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383cm" fo:margin-left="0cm"/>
    </style:style>
    <style:style style:name="Column1" style:family="table-column">
      <style:table-column-properties style:column-width="3.406cm"/>
    </style:style>
    <style:style style:name="Column2" style:family="table-column">
      <style:table-column-properties style:column-width="4.537cm"/>
    </style:style>
    <style:style style:name="Column3" style:family="table-column">
      <style:table-column-properties style:column-width="4.249cm"/>
    </style:style>
    <style:style style:name="Column4" style:family="table-column">
      <style:table-column-properties style:column-width="3.187cm"/>
    </style:style>
    <style:style style:name="Column5" style:family="table-column">
      <style:table-column-properties style:column-width="3.004cm"/>
    </style:style>
    <style:style style:name="Row1" style:family="table-row">
      <style:table-row-properties style:min-row-height="1.692cm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center" fo:margin-top="0.318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912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" style:family="paragraph" style:parent-style-name="Normal">
      <style:paragraph-properties fo:margin-top="0.318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margin-top="0.318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margin-top="0.31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31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318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margin-top="0.31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36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" style:family="paragraph" style:parent-style-name="Normal">
      <style:paragraph-properties fo:margin-top="0.31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318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318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31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color="#c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fo:color="#c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margin-top="0.318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margin-top="0.318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708cm"/>
    </style:style>
    <style:style style:name="Cell12" style:family="table-cell">
      <style:table-cell-properties style:vertical-align="middle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" style:family="paragraph" style:parent-style-name="Normal">
      <style:paragraph-properties fo:margin-top="0.318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318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margin-top="0.318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708cm"/>
    </style:style>
    <style:style style:name="Cell1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21" style:family="paragraph" style:parent-style-name="Normal">
      <style:paragraph-properties fo:margin-top="0.318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318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margin-top="0.318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margin-top="0.318cm" fo:margin-left="0.635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margin-top="0.318cm" fo:margin-left="1.27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margin-top="0.318cm" fo:margin-left="1.27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margin-top="0.31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fo:margin-top="0.318cm"/>
    </style:style>
    <style:style style:name="T3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Normal">
      <style:paragraph-properties fo:text-indent="0.847cm" fo:margin-top="0.318cm"/>
    </style:style>
    <style:style style:name="T3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Normal">
      <style:paragraph-properties fo:margin-top="0.318cm"/>
    </style:style>
    <style:style style:name="T3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Normal"/>
  </office:automatic-styles>
  <office:body>
    <office:text>
      <text:p text:style-name="P1"><text:span text:style-name="T1_1">附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樹心會館多功能區</text:span><text:span text:style-name="T2_2"><text:s/>場地使用時間及收費基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場地名稱</text:span><text:span text:style-name="T3_2">：</text:span></text:p>
            <text:p text:style-name="P4"><text:span text:style-name="T4_1">使用面積</text:span></text:p>
            <text:p text:style-name="P5"><text:span text:style-name="T5_1">/</text:span><text:span text:style-name="T5_2">平方公尺</text:span></text:p>
          </table:table-cell>
          <table:table-cell table:style-name="Cell3">
            <text:p text:style-name="P6"><text:span text:style-name="T6_1">使用時間</text:span></text:p>
          </table:table-cell>
          <table:table-cell table:style-name="Cell4">
            <text:p text:style-name="P7"><text:span text:style-name="T7_1">場地使用費（新臺幣：元/</text:span><text:span text:style-name="T7_2">日</text:span><text:span text:style-name="T7_3">）</text:span></text:p>
          </table:table-cell>
          <table:table-cell table:style-name="Cell5">
            <text:p text:style-name="P8"><text:span text:style-name="T8_1">空調費：</text:span></text:p>
          </table:table-cell>
          <table:table-cell table:style-name="Cell6">
            <text:p text:style-name="P9"><text:span text:style-name="T9_1">保證金（新臺幣：元）</text:span></text:p>
          </table:table-cell>
        </table:table-row>
        <table:table-row table:style-name="Row3">
          <table:table-cell table:style-name="Cell7">
            <text:p text:style-name="P10"><text:span text:style-name="T10_1">(一)<text:s/>A+B：</text:span><text:span text:style-name="T10_2">302</text:span><text:span text:style-name="T10_3">.3</text:span><text:span text:style-name="T10_4">平方公尺</text:span></text:p>
          </table:table-cell>
          <table:table-cell table:style-name="Cell8" table:number-rows-spanned="3">
            <text:p text:style-name="P11"><text:span text:style-name="T11_1">每日(週一不對外開放)：10:00~17:00</text:span></text:p>
          </table:table-cell>
          <table:table-cell table:style-name="Cell9">
            <text:p text:style-name="P12"><text:span text:style-name="T12_1">7</text:span><text:span text:style-name="T12_2">,000元</text:span></text:p>
          </table:table-cell>
          <table:table-cell table:style-name="Cell10" table:number-rows-spanned="3">
            <text:p text:style-name="P13"><text:span text:style-name="T13_1">3,000元</text:span><text:span text:style-name="T13_2">(</text:span><text:span text:style-name="T13_3">以日計費</text:span><text:span text:style-name="T13_4">)</text:span></text:p>
            <text:p text:style-name="P14"><text:span text:style-name="T14_1">※</text:span><text:span text:style-name="T14_2">啟動空調之使用方式配合中央政策</text:span></text:p>
          </table:table-cell>
          <table:table-cell table:style-name="Cell11">
            <text:p text:style-name="P15"><text:span text:style-name="T15_1">14</text:span><text:span text:style-name="T15_2">,000元</text:span></text:p>
          </table:table-cell>
        </table:table-row>
        <table:table-row table:style-name="Row4">
          <table:table-cell table:style-name="Cell12">
            <text:p text:style-name="P16"><text:span text:style-name="T16_1">(二)</text:span><text:span text:style-name="T16_2"><text:s/>A：251.</text:span><text:span text:style-name="T16_3">5</text:span><text:span text:style-name="T16_4">平方公尺</text:span></text:p>
          </table:table-cell>
          <table:covered-table-cell table:style-name="Cell13">
            <text:p text:style-name="P17"/>
          </table:covered-table-cell>
          <table:table-cell table:style-name="Cell14">
            <text:p text:style-name="P18"><text:span text:style-name="T18_1">6</text:span><text:span text:style-name="T18_2">,</text:span><text:span text:style-name="T18_3">0</text:span><text:span text:style-name="T18_4">00元</text:span></text:p>
          </table:table-cell>
          <table:covered-table-cell table:style-name="Cell15">
            <text:p text:style-name="P19"/>
          </table:covered-table-cell>
          <table:table-cell table:style-name="Cell16">
            <text:p text:style-name="P20"><text:span text:style-name="T20_1">12</text:span><text:span text:style-name="T20_2">,</text:span><text:span text:style-name="T20_3">0</text:span><text:span text:style-name="T20_4">00元</text:span></text:p>
          </table:table-cell>
        </table:table-row>
        <table:table-row table:style-name="Row5">
          <table:table-cell table:style-name="Cell17">
            <text:p text:style-name="P21"><text:span text:style-name="T21_1">(三)</text:span><text:span text:style-name="T21_2">B：50.8平方公尺</text:span></text:p>
          </table:table-cell>
          <table:covered-table-cell table:style-name="Cell18">
            <text:p text:style-name="P22"/>
          </table:covered-table-cell>
          <table:table-cell table:style-name="Cell19">
            <text:p text:style-name="P23"><text:span text:style-name="T23_1">2</text:span><text:span text:style-name="T23_2">,</text:span><text:span text:style-name="T23_3">6</text:span><text:span text:style-name="T23_4">00元</text:span></text:p>
          </table:table-cell>
          <table:covered-table-cell table:style-name="Cell20">
            <text:p text:style-name="P24"/>
          </table:covered-table-cell>
          <table:table-cell table:style-name="Cell21">
            <text:p text:style-name="P25"><text:span text:style-name="T25_1">5</text:span><text:span text:style-name="T25_2">,</text:span><text:span text:style-name="T25_3">2</text:span><text:span text:style-name="T25_4">00</text:span><text:span text:style-name="T25_5">元</text:span></text:p>
          </table:table-cell>
        </table:table-row>
      </table:table>
      <text:p text:style-name="P26"><text:span text:style-name="T26_1">註：</text:span></text:p>
      <text:list text:style-name="LS7" xml:id="list0">
        <text:list-item>
          <text:p text:style-name="P27"><text:span text:style-name="T27_1">本表用詞定義如下：</text:span></text:p>
        </text:list-item>
      </text:list>
      <text:p text:style-name="P28"><text:span text:style-name="T28_1">(1)場地使用費：指各場地提供申請人舉辦活動使用收取之費用。</text:span></text:p>
      <text:p text:style-name="P29"><text:span text:style-name="T29_1">(2)保證金：指為擔保申請人履行各場地應遵守之相關規(約)定及各項設施維議義務，向申請人預先收取之金額。</text:span></text:p>
      <text:list text:style-name="LS7" xml:id="list1" text:continue-list="list0">
        <text:list-item>
          <text:p text:style-name="P30"><text:span text:style-name="T30_1">如須利用非上述使用時間</text:span><text:span text:style-name="T30_2">(10:00~17:00)進行場</text:span><text:span text:style-name="T30_3">地佈置/拆卸工作，應事先提出申請，經管理機關同意並完成繳費後，始得使用。</text:span></text:p>
        </text:list-item>
        <text:list-item>
          <text:p text:style-name="P31"><text:span text:style-name="T31_1">申請人(單位)使用逾核准時段者，逾時未超過1小時者不另計費。超過1小時者，以4小時(半日)計價收費。超過4小時者，以一日(8小時)計價收費。</text:span></text:p>
        </text:list-item>
      </text:list>
      <text:p text:style-name="P32"><text:span text:style-name="T32_1">※</text:span><text:span text:style-name="T32_2">依</text:span><text:span text:style-name="T32_3">中華民國</text:span><text:span text:style-name="T32_4">102</text:span><text:span text:style-name="T32_5">年</text:span><text:span text:style-name="T32_6">6</text:span><text:span text:style-name="T32_7">月</text:span><text:span text:style-name="T32_8">21</text:span><text:span text:style-name="T32_9">日修正</text:span><text:span text:style-name="T32_10">之「</text:span><text:span text:style-name="T32_11">室內冷氣溫度限值現場稽查程序作業要點</text:span><text:span text:style-name="T32_12">」</text:span><text:span text:style-name="T32_13">名詞定義如下：</text:span></text:p>
      <text:p text:style-name="P33"><text:span text:style-name="T33_1"><text:s/></text:span><text:span text:style-name="T33_2">(1)</text:span><text:span text:style-name="T33_3">室內冷氣溫度限值：指供公眾出入之場所，室內冷氣溫度平均值不得低於攝氏</text:span><text:span text:style-name="T33_4">26</text:span><text:span text:style-name="T33_5">度。但下列情形或場所，不在此限：</text:span></text:p>
      <text:p text:style-name="P34"><text:span text:style-name="T34_1">i</text:span><text:span text:style-name="T34_2">室外溫度低於攝氏</text:span><text:span text:style-name="T34_3">26</text:span><text:span text:style-name="T34_4">度。</text:span><text:span text:style-name="T34_5">ii</text:span><text:span text:style-name="T34_6">室外相對濕度高於</text:span><text:span text:style-name="T34_7">85%</text:span><text:span text:style-name="T34_8">。</text:span></text:p>
      <text:p text:style-name="P35"><text:span text:style-name="T35_1"><text:s/>(2)</text:span><text:span text:style-name="T35_2">室內：建築物之密閉或半密閉空間。</text:span>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頁首_20_字元" style:display-name="頁首 字元" style:family="text">
      <style:text-properties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002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及市民廣場場地收費基準</dc:title>
    <meta:initial-creator>P120140679</meta:initial-creator>
    <meta:creation-date>2015-01-30T06:03:00</meta:creation-date>
    <dc:creator>ww</dc:creator>
    <dc:date>2015-01-30T06:03:00</dc:date>
    <meta:print-date>2014-12-26T06:55:00</meta:print-date>
    <meta:editing-cycles>2</meta:editing-cycles>
    <meta:document-statistic meta:page-count="2" meta:paragraph-count="1" meta:row-count="4" meta:word-count="92" meta:character-count="619" meta:non-whitespace-character-count="528"/>
  </office:meta>
</office:document-meta>
</file>