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  <style:text-properties fo:font-weight="bold" style:font-weight-asian="bold"/>
    </style:style>
    <style:style style:name="Table1" style:family="table">
      <style:table-properties table:align="center" style:width="28.321cm" fo:margin-left="-1.85cm"/>
    </style:style>
    <style:style style:name="Column1" style:family="table-column">
      <style:table-column-properties style:column-width="0.995cm"/>
    </style:style>
    <style:style style:name="Column2" style:family="table-column">
      <style:table-column-properties style:column-width="1.886cm"/>
    </style:style>
    <style:style style:name="Column3" style:family="table-column">
      <style:table-column-properties style:column-width="3.926cm"/>
    </style:style>
    <style:style style:name="Column4" style:family="table-column">
      <style:table-column-properties style:column-width="1.51cm"/>
    </style:style>
    <style:style style:name="Column5" style:family="table-column">
      <style:table-column-properties style:column-width="5.657cm"/>
    </style:style>
    <style:style style:name="Column6" style:family="table-column">
      <style:table-column-properties style:column-width="3.385cm"/>
    </style:style>
    <style:style style:name="Column7" style:family="table-column">
      <style:table-column-properties style:column-width="1.887cm"/>
    </style:style>
    <style:style style:name="Column8" style:family="table-column">
      <style:table-column-properties style:column-width="1.739cm"/>
    </style:style>
    <style:style style:name="Column9" style:family="table-column">
      <style:table-column-properties style:column-width="2.722cm"/>
    </style:style>
    <style:style style:name="Column10" style:family="table-column">
      <style:table-column-properties style:column-width="2.909cm"/>
    </style:style>
    <style:style style:name="Column11" style:family="table-column">
      <style:table-column-properties style:column-width="1.70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P52" style:family="paragraph" style:parent-style-name="Normal"/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P53" style:family="paragraph" style:parent-style-name="Normal">
      <style:paragraph-properties>
        <style:tab-stops>
          <style:tab-stop style:type="left" style:leader-style="none" style:position="10.502cm"/>
          <style:tab-stop style:type="left" style:leader-style="none" style:position="11.001cm"/>
        </style:tab-stops>
      </style:paragraph-properties>
    </style:style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T53_4" style:family="text">
      <style:text-properties style:font-name="標楷體" style:font-name-asian="標楷體"/>
    </style:style>
    <style:style style:name="P54" style:family="paragraph" style:parent-style-name="Normal">
      <style:paragraph-properties>
        <style:tab-stops>
          <style:tab-stop style:type="left" style:leader-style="none" style:position="10.502cm"/>
          <style:tab-stop style:type="left" style:leader-style="none" style:position="11.001cm"/>
        </style:tab-stops>
      </style:paragraph-properties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P55" style:family="paragraph" style:parent-style-name="Normal"/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臺<text:s/>北<text:s/>市<text:s/>勞<text:s/>動<text:s/>條<text:s/>件<text:s/>檢<text:s/>查<text:s/>陪<text:s/>同<text:s/>鑑<text:s/>定<text:s/>人<text:s/>資<text:s/>料<text:s/>庫</text:span><text:span text:style-name="T2_2">—</text:span><text:span text:style-name="T2_3">大<text:s/>眾<text:s/>傳<text:s/>播<text:s/>業</text:span></text:p>
            <text:p text:style-name="P3"><text:bookmark-start text:name="_GoBack"/><text:bookmark-end text:name="_GoBack"/><text:span text:style-name="T3_1">第一屆<text:s text:c="2"/>屆期</text:span><text:span text:style-name="T3_2">：</text:span><text:span text:style-name="T3_3">2015.02.01</text:span><text:span text:style-name="T3_4">至</text:span><text:span text:style-name="T3_5">2017.01.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序號</text:span></text:p>
          </table:table-cell>
          <table:table-cell table:style-name="Cell3">
            <text:p text:style-name="P5"><text:span text:style-name="T5_1">姓<text:s text:c="2"/>名</text:span></text:p>
          </table:table-cell>
          <table:table-cell table:style-name="Cell4">
            <text:p text:style-name="P6"><text:span text:style-name="T6_1">行（職）業</text:span></text:p>
          </table:table-cell>
          <table:table-cell table:style-name="Cell5">
            <text:p text:style-name="P7"><text:span text:style-name="T7_1">分類類別</text:span></text:p>
          </table:table-cell>
          <table:table-cell table:style-name="Cell6">
            <text:p text:style-name="P8"><text:span text:style-name="T8_1">通<text:s text:c="2"/>訊<text:s text:c="2"/>地<text:s text:c="2"/>址</text:span></text:p>
          </table:table-cell>
          <table:table-cell table:style-name="Cell7">
            <text:p text:style-name="P9"><text:span text:style-name="T9_1">行動電話</text:span></text:p>
          </table:table-cell>
          <table:table-cell table:style-name="Cell8">
            <text:p text:style-name="P10"><text:span text:style-name="T10_1">服務單位</text:span></text:p>
          </table:table-cell>
          <table:table-cell table:style-name="Cell9">
            <text:p text:style-name="P11"><text:span text:style-name="T11_1">職稱</text:span></text:p>
          </table:table-cell>
          <table:table-cell table:style-name="Cell10">
            <text:p text:style-name="P12"><text:span text:style-name="T12_1">推薦單位</text:span></text:p>
            <text:p text:style-name="P13"><text:span text:style-name="T13_1">名稱</text:span></text:p>
          </table:table-cell>
          <table:table-cell table:style-name="Cell11">
            <text:p text:style-name="P14"><text:span text:style-name="T14_1">推薦單位</text:span></text:p>
            <text:p text:style-name="P15"><text:span text:style-name="T15_1">電話</text:span></text:p>
          </table:table-cell>
          <table:table-cell table:style-name="Cell12">
            <text:p text:style-name="P16"><text:span text:style-name="T16_1">備註</text:span></text:p>
          </table:table-cell>
        </table:table-row>
        <table:table-row table:style-name="Row3">
          <table:table-cell table:style-name="Cell13">
            <text:p text:style-name="P17"><text:span text:style-name="T17_1">1</text:span></text:p>
          </table:table-cell>
          <table:table-cell table:style-name="Cell14">
            <text:p text:style-name="P18"><text:span text:style-name="T18_1">王OO</text:span></text:p>
          </table:table-cell>
          <table:table-cell table:style-name="Cell15">
            <text:p text:style-name="P19"><text:span text:style-name="T19_1">新聞媒體業</text:span></text:p>
          </table:table-cell>
          <table:table-cell table:style-name="Cell16">
            <text:p text:style-name="P20"><text:span text:style-name="T20_1">B</text:span></text:p>
          </table:table-cell>
          <table:table-cell table:style-name="Cell17">
            <text:p text:style-name="P21"><text:span text:style-name="T21_1">臺北市OO區OO路O號</text:span></text:p>
          </table:table-cell>
          <table:table-cell table:style-name="Cell18">
            <text:p text:style-name="P22"><text:span text:style-name="T22_1">09XX-XXXXXX</text:span></text:p>
          </table:table-cell>
          <table:table-cell table:style-name="Cell19">
            <text:p text:style-name="P23"><text:span text:style-name="T23_1">OO企業工會</text:span></text:p>
          </table:table-cell>
          <table:table-cell table:style-name="Cell20">
            <text:p text:style-name="P24"><text:span text:style-name="T24_1">總幹事</text:span></text:p>
          </table:table-cell>
          <table:table-cell table:style-name="Cell21">
            <text:p text:style-name="P25"/>
          </table:table-cell>
          <table:table-cell table:style-name="Cell22">
            <text:p text:style-name="P26"><text:span text:style-name="T26_1">02-XXXXXXX</text:span></text:p>
          </table:table-cell>
          <table:table-cell table:style-name="Cell23">
            <text:p text:style-name="P27"/>
          </table:table-cell>
        </table:table-row>
        <table:table-row table:style-name="Row4"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</table:table-row>
        <table:table-row table:style-name="Row5"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</table:table>
      <text:p text:style-name="P50"><text:span text:style-name="T50_1">分類類別代號</text:span><text:span text:style-name="T50_2">：</text:span></text:p>
      <text:p text:style-name="P51"><text:span text:style-name="T51_1">A.</text:span><text:span text:style-name="T51_2">在大專以上學校擔任相關勞工系所教師職務三年以上者。</text:span></text:p>
      <text:p text:style-name="P52"><text:span text:style-name="T52_1">B.</text:span><text:span text:style-name="T52_2">從事同一行（職）業工作五年以上者。</text:span></text:p>
      <text:p text:style-name="P53"><text:span text:style-name="T53_1">C.</text:span><text:span text:style-name="T53_2">在同一行（職）業工會或相關勞工團體，擔任理（監）</text:span><text:span text:style-name="T53_3">事</text:span><text:span text:style-name="T53_4">。</text:span></text:p>
      <text:p text:style-name="P54"><text:span text:style-name="T54_1">D.</text:span><text:span text:style-name="T54_2">擔任工會或相關勞工團體會務幹部三年以上</text:span><text:span text:style-name="T54_3">。</text:span></text:p>
      <text:p text:style-name="P55"><text:span text:style-name="T55_1">E.</text:span><text:span text:style-name="T55_2">其他經勞動局或勞檢處認定，具有特殊專長者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3.175cm" fo:padding-left="0cm" fo:margin-left="2.54cm" fo:padding-right="0cm" fo:margin-right="2.54cm"/>
      <style:header-style>
        <style:header-footer-properties fo:min-height="1.674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fo:font-weight="bold" style:font-weight-asian="bold"/>
    </style:style>
    <style:style style:name="T1_2" style:family="text">
      <style:text-properties style:font-name="標楷體" fo:font-size="12pt" style:font-name-asian="標楷體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一（範例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葉思延</meta:initial-creator>
    <meta:creation-date>2015-03-02T09:34:00</meta:creation-date>
    <dc:creator>betty</dc:creator>
    <dc:date>2015-03-02T09:34:00</dc:date>
    <meta:editing-cycles>2</meta:editing-cycles>
    <meta:editing-duration>PT1M</meta:editing-duration>
    <meta:document-statistic meta:page-count="1" meta:paragraph-count="1" meta:row-count="2" meta:word-count="53" meta:character-count="357" meta:non-whitespace-character-count="305"/>
  </office:meta>
</office:document-meta>
</file>