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1" style:family="table">
      <style:table-properties table:align="center" style:width="19.623cm" fo:margin-left="-2.485cm"/>
    </style:style>
    <style:style style:name="Column1" style:family="table-column">
      <style:table-column-properties style:column-width="2.921cm"/>
    </style:style>
    <style:style style:name="Column2" style:family="table-column">
      <style:table-column-properties style:column-width="1.235cm"/>
    </style:style>
    <style:style style:name="Column3" style:family="table-column">
      <style:table-column-properties style:column-width="2.672cm"/>
    </style:style>
    <style:style style:name="Column4" style:family="table-column">
      <style:table-column-properties style:column-width="0.097cm"/>
    </style:style>
    <style:style style:name="Column5" style:family="table-column">
      <style:table-column-properties style:column-width="2.133cm"/>
    </style:style>
    <style:style style:name="Column6" style:family="table-column">
      <style:table-column-properties style:column-width="0.826cm"/>
    </style:style>
    <style:style style:name="Column7" style:family="table-column">
      <style:table-column-properties style:column-width="0.961cm"/>
    </style:style>
    <style:style style:name="Column8" style:family="table-column">
      <style:table-column-properties style:column-width="0.182cm"/>
    </style:style>
    <style:style style:name="Column9" style:family="table-column">
      <style:table-column-properties style:column-width="2.064cm"/>
    </style:style>
    <style:style style:name="Column10" style:family="table-column">
      <style:table-column-properties style:column-width="0.739cm"/>
    </style:style>
    <style:style style:name="Column11" style:family="table-column">
      <style:table-column-properties style:column-width="0.534cm"/>
    </style:style>
    <style:style style:name="Column12" style:family="table-column">
      <style:table-column-properties style:column-width="0.032cm"/>
    </style:style>
    <style:style style:name="Column13" style:family="table-column">
      <style:table-column-properties style:column-width="1.685cm"/>
    </style:style>
    <style:style style:name="Column14" style:family="table-column">
      <style:table-column-properties style:column-width="3.544cm"/>
    </style:style>
    <style:style style:name="Row1" style:family="table-row">
      <style:table-row-properties style:min-row-height="0.86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List_20_Paragraph">
      <style:paragraph-properties fo:line-height="0.882cm" fo:margin-left="0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5.565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List_20_Paragraph">
      <style:paragraph-properties fo:text-indent="-0.545cm" fo:line-height="0.882cm" fo:margin-left="0.54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List_20_Paragraph">
      <style:paragraph-properties fo:text-indent="-0.545cm" fo:line-height="0.882cm" fo:margin-left="0.54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List_20_Paragraph">
      <style:paragraph-properties fo:text-indent="-0.545cm" fo:line-height="0.882cm" fo:margin-left="0.54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List_20_Paragraph">
      <style:paragraph-properties fo:text-indent="-0.545cm" fo:line-height="0.882cm" fo:margin-left="0.54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List_20_Paragraph">
      <style:paragraph-properties fo:text-indent="-0.545cm" fo:line-height="0.882cm" fo:margin-left="0.54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9pt" style:font-name-asian="標楷體" style:font-size-asian="9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882cm"/>
    </style:style>
    <style:style style:name="T12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1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882cm"/>
    </style:style>
    <style:style style:name="T1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882cm"/>
    </style:style>
    <style:style style:name="T1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82cm"/>
    </style:style>
    <style:style style:name="T17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882cm"/>
    </style:style>
    <style:style style:name="T19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82cm"/>
    </style:style>
    <style:style style:name="T23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882cm"/>
    </style:style>
    <style:style style:name="T27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6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9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99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882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882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9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3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34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882cm"/>
    </style:style>
    <style:style style:name="T62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45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99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499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5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882cm"/>
    </style:style>
    <style:style style:name="T78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1.19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882cm"/>
    </style:style>
    <style:style style:name="T79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right" fo:margin-right="-0.102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6pt" style:font-name-asian="標楷體" style:font-size-asian="16pt" style:font-size-complex="16pt"/>
    </style:style>
    <style:style style:name="T80_3" style:family="text">
      <style:text-properties style:font-name="標楷體" fo:font-size="16pt" style:font-name-asian="標楷體" style:font-size-asian="16pt" style:font-size-complex="16pt"/>
    </style:style>
    <style:style style:name="T80_4" style:family="text">
      <style:text-properties style:font-name="標楷體" fo:font-size="16pt" style:font-name-asian="標楷體" style:font-size-asian="16pt" style:font-size-complex="16pt"/>
    </style:style>
    <style:style style:name="T80_5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80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style:font-name="標楷體" fo:font-size="14pt" style:font-name-asian="標楷體" style:font-size-asian="14pt" style:font-size-complex="14pt"/>
    </style:style>
    <style:style style:name="T81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勞動條件檢查陪同鑑定人<text:s/></text:span><text:span text:style-name="T1_2">自行</text:span><text:span text:style-name="T1_3">推薦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2"><text:span text:style-name="T2_1">自行推薦</text:span><text:span text:style-name="T2_2">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4">
            <text:p text:style-name="P3"><text:span text:style-name="T3_1">陪</text:span><text:span text:style-name="T3_2">同鑑定人所屬行業：</text:span><text:span text:style-name="T3_3"><text:s text:c="15"/></text:span></text:p>
            <text:p text:style-name="P4"><text:span text:style-name="T4_1">陪同鑑定人資格符合條件：（可複選，並提供相關證明文件）</text:span></text:p>
            <text:list text:style-name="LS3" xml:id="list0">
              <text:list-item>
                <text:p text:style-name="P5"><text:span text:style-name="T5_1">在大專以上學校擔任相關勞工系所教師職務三年以上者。</text:span></text:p>
              </text:list-item>
              <text:list-item>
                <text:p text:style-name="P6"><text:span text:style-name="T6_1">從事同一行（職）業工作五年以上者。</text:span></text:p>
              </text:list-item>
              <text:list-item>
                <text:p text:style-name="P7"><text:span text:style-name="T7_1">在同一行（職）業工會或相關</text:span><text:span text:style-name="T7_2">勞工團體，擔任理（監）事</text:span><text:span text:style-name="T7_3">。</text:span></text:p>
              </text:list-item>
              <text:list-item>
                <text:p text:style-name="P8"><text:span text:style-name="T8_1">擔</text:span><text:span text:style-name="T8_2">任工會或相關勞工團體會務幹部三年以上</text:span><text:span text:style-name="T8_3">。</text:span></text:p>
              </text:list-item>
              <text:list-item>
                <text:p text:style-name="P9"><text:span text:style-name="T9_1">其他經勞動局或勞檢處認定，</text:span><text:span text:style-name="T9_2">具有特殊專長者</text:span><text:span text:style-name="T9_3">。</text:span><text:span text:style-name="T9_4">(請具體詳細說明相關行業之專長或提供相關主管機關之證照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10"><text:span text:style-name="T10_1">姓名</text:span></text:p>
          </table:table-cell>
          <table:covered-table-cell/>
          <table:table-cell table:style-name="Cell4" table:number-columns-spanned="3">
            <text:p text:style-name="P11"/>
          </table:table-cell>
          <table:covered-table-cell/>
          <table:covered-table-cell/>
          <table:table-cell table:style-name="Cell5" table:number-columns-spanned="6">
            <text:p text:style-name="P12"><text:span text:style-name="T12_1">性<text:s text:c="4"/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13"/>
          </table:table-cell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4"><text:span text:style-name="T14_1">通訊地址</text:span></text:p>
          </table:table-cell>
          <table:covered-table-cell/>
          <table:table-cell table:style-name="Cell8" table:number-columns-spanned="12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 table:number-rows-spanned="2">
            <text:p text:style-name="P16"><text:span text:style-name="T16_1">連絡方式</text:span></text:p>
          </table:table-cell>
          <table:covered-table-cell/>
          <table:table-cell table:style-name="Cell10" table:number-columns-spanned="2">
            <text:p text:style-name="P17"><text:span text:style-name="T17_1">室內電話號碼</text:span><text:span text:style-name="T17_2">(公)</text:span></text:p>
          </table:table-cell>
          <table:covered-table-cell/>
          <table:table-cell table:style-name="Cell11" table:number-columns-spanned="4">
            <text:p text:style-name="P18"/>
          </table:table-cell>
          <table:covered-table-cell/>
          <table:covered-table-cell/>
          <table:covered-table-cell/>
          <table:table-cell table:style-name="Cell12" table:number-columns-spanned="4" table:number-rows-spanned="2">
            <text:p text:style-name="P19"><text:span text:style-name="T19_1">電子</text:span></text:p>
            <text:p text:style-name="P20"><text:span text:style-name="T20_1">郵件信箱</text:span></text:p>
          </table:table-cell>
          <table:covered-table-cell/>
          <table:covered-table-cell/>
          <table:covered-table-cell/>
          <table:table-cell table:style-name="Cell13" table:number-columns-spanned="2" table:number-rows-spanned="2">
            <text:p text:style-name="P21"/>
          </table:table-cell>
          <table:covered-table-cell/>
        </table:table-row>
        <table:table-row table:style-name="Row6">
          <table:covered-table-cell table:style-name="Cell14">
            <text:p text:style-name="P22"/>
          </table:covered-table-cell>
          <table:covered-table-cell/>
          <table:table-cell table:style-name="Cell15" table:number-columns-spanned="2">
            <text:p text:style-name="P23"><text:span text:style-name="T23_1">手機號碼</text:span></text:p>
          </table:table-cell>
          <table:covered-table-cell/>
          <table:table-cell table:style-name="Cell16" table:number-columns-spanned="4">
            <text:p text:style-name="P24"/>
          </table:table-cell>
          <table:covered-table-cell/>
          <table:covered-table-cell/>
          <table:covered-table-cell/>
          <table:covered-table-cell table:style-name="Cell17">
            <text:p text:style-name="P25"/>
          </table:covered-table-cell>
          <table:covered-table-cell/>
          <table:covered-table-cell/>
          <table:covered-table-cell/>
          <table:covered-table-cell table:style-name="Cell18">
            <text:p text:style-name="P26"/>
          </table:covered-table-cell>
          <table:covered-table-cell/>
        </table:table-row>
        <table:table-row table:style-name="Row7">
          <table:table-cell table:style-name="Cell19" table:number-columns-spanned="2">
            <text:p text:style-name="P27"><text:span text:style-name="T27_1">現任職務</text:span></text:p>
          </table:table-cell>
          <table:covered-table-cell/>
          <table:table-cell table:style-name="Cell20" table:number-columns-spanned="2">
            <text:p text:style-name="P28"><text:span text:style-name="T28_1">服務單位</text:span></text:p>
          </table:table-cell>
          <table:covered-table-cell/>
          <table:table-cell table:style-name="Cell21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>
            <text:p text:style-name="P30"><text:span text:style-name="T30_1">職稱</text:span></text:p>
          </table:table-cell>
          <table:table-cell table:style-name="Cell23">
            <text:p text:style-name="P31"/>
          </table:table-cell>
        </table:table-row>
        <table:table-row table:style-name="Row8">
          <table:table-cell table:style-name="Cell24" table:number-columns-spanned="14">
            <text:p text:style-name="P32"><text:span text:style-name="T32_1">經<text:s text:c="12"/></text:span><text:span text:style-name="T32_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 table:number-columns-spanned="4">
            <text:p text:style-name="P33"><text:span text:style-name="T33_1">事業單位名稱</text:span></text:p>
          </table:table-cell>
          <table:covered-table-cell/>
          <table:covered-table-cell/>
          <table:covered-table-cell/>
          <table:table-cell table:style-name="Cell26" table:number-columns-spanned="3">
            <text:p text:style-name="P34"><text:span text:style-name="T34_1">服務</text:span><text:span text:style-name="T34_2">起訖</text:span><text:span text:style-name="T34_3">期間</text:span></text:p>
            <text:p text:style-name="P35"><text:span text:style-name="T35_1">(年、月)</text:span></text:p>
          </table:table-cell>
          <table:covered-table-cell/>
          <table:covered-table-cell/>
          <table:table-cell table:style-name="Cell27" table:number-columns-spanned="2">
            <text:p text:style-name="P36"><text:span text:style-name="T36_1">職稱</text:span></text:p>
          </table:table-cell>
          <table:covered-table-cell/>
          <table:table-cell table:style-name="Cell28" table:number-columns-spanned="5">
            <text:p text:style-name="P37"><text:span text:style-name="T37_1">工作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 table:number-columns-spanned="4">
            <text:p text:style-name="P38"/>
          </table:table-cell>
          <table:covered-table-cell/>
          <table:covered-table-cell/>
          <table:covered-table-cell/>
          <table:table-cell table:style-name="Cell30" table:number-columns-spanned="3">
            <text:p text:style-name="P39"><text:span text:style-name="T39_1">年<text:s text:c="3"/>月</text:span></text:p>
            <text:p text:style-name="P40"><text:span text:style-name="T40_1">至</text:span></text:p>
            <text:p text:style-name="P41"><text:span text:style-name="T41_1">年<text:s text:c="3"/>月</text:span></text:p>
          </table:table-cell>
          <table:covered-table-cell/>
          <table:covered-table-cell/>
          <table:table-cell table:style-name="Cell31" table:number-columns-spanned="2">
            <text:p text:style-name="P42"/>
          </table:table-cell>
          <table:covered-table-cell/>
          <table:table-cell table:style-name="Cell3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3" table:number-columns-spanned="4">
            <text:p text:style-name="P44"/>
          </table:table-cell>
          <table:covered-table-cell/>
          <table:covered-table-cell/>
          <table:covered-table-cell/>
          <table:table-cell table:style-name="Cell34" table:number-columns-spanned="3">
            <text:p text:style-name="P45"><text:span text:style-name="T45_1">年<text:s text:c="3"/>月</text:span></text:p>
            <text:p text:style-name="P46"><text:span text:style-name="T46_1">至</text:span></text:p>
            <text:p text:style-name="P47"><text:span text:style-name="T47_1">年<text:s text:c="3"/>月</text:span></text:p>
          </table:table-cell>
          <table:covered-table-cell/>
          <table:covered-table-cell/>
          <table:table-cell table:style-name="Cell35" table:number-columns-spanned="2">
            <text:p text:style-name="P48"/>
          </table:table-cell>
          <table:covered-table-cell/>
          <table:table-cell table:style-name="Cell36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7" table:number-columns-spanned="4">
            <text:p text:style-name="P50"/>
          </table:table-cell>
          <table:covered-table-cell/>
          <table:covered-table-cell/>
          <table:covered-table-cell/>
          <table:table-cell table:style-name="Cell38" table:number-columns-spanned="3">
            <text:p text:style-name="P51"><text:span text:style-name="T51_1">年<text:s text:c="3"/>月</text:span></text:p>
            <text:p text:style-name="P52"><text:span text:style-name="T52_1">至</text:span></text:p>
            <text:p text:style-name="P53"><text:span text:style-name="T53_1">年<text:s text:c="3"/>月</text:span></text:p>
          </table:table-cell>
          <table:covered-table-cell/>
          <table:covered-table-cell/>
          <table:table-cell table:style-name="Cell39" table:number-columns-spanned="2">
            <text:p text:style-name="P54"/>
          </table:table-cell>
          <table:covered-table-cell/>
          <table:table-cell table:style-name="Cell40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1" table:number-columns-spanned="4">
            <text:p text:style-name="P56"/>
          </table:table-cell>
          <table:covered-table-cell/>
          <table:covered-table-cell/>
          <table:covered-table-cell/>
          <table:table-cell table:style-name="Cell42" table:number-columns-spanned="3">
            <text:p text:style-name="P57"><text:span text:style-name="T57_1">年<text:s text:c="3"/>月</text:span></text:p>
            <text:p text:style-name="P58"><text:span text:style-name="T58_1">至</text:span></text:p>
            <text:p text:style-name="P59"><text:span text:style-name="T59_1">年<text:s text:c="3"/>月</text:span></text:p>
          </table:table-cell>
          <table:covered-table-cell/>
          <table:covered-table-cell/>
          <table:table-cell table:style-name="Cell43" table:number-columns-spanned="2">
            <text:p text:style-name="P60"/>
          </table:table-cell>
          <table:covered-table-cell/>
          <table:table-cell table:style-name="Cell44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5" table:number-columns-spanned="14">
            <text:p text:style-name="P62"><text:span text:style-name="T62_1">特殊專長/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6">
            <text:p text:style-name="P63"><text:span text:style-name="T63_1">專長項目</text:span></text:p>
          </table:table-cell>
          <table:table-cell table:style-name="Cell47" table:number-columns-spanned="2">
            <text:p text:style-name="P64"><text:span text:style-name="T64_1">證照名稱</text:span><text:span text:style-name="T64_2">與編號</text:span></text:p>
          </table:table-cell>
          <table:covered-table-cell/>
          <table:table-cell table:style-name="Cell48" table:number-columns-spanned="3">
            <text:p text:style-name="P65"><text:span text:style-name="T65_1">有效期限</text:span></text:p>
          </table:table-cell>
          <table:covered-table-cell/>
          <table:covered-table-cell/>
          <table:table-cell table:style-name="Cell49" table:number-columns-spanned="4">
            <text:p text:style-name="P66"><text:span text:style-name="T66_1">認證機關</text:span></text:p>
          </table:table-cell>
          <table:covered-table-cell/>
          <table:covered-table-cell/>
          <table:covered-table-cell/>
          <table:table-cell table:style-name="Cell50" table:number-columns-spanned="4">
            <text:p text:style-name="P67"><text:span text:style-name="T67_1">專長描述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1">
            <text:p text:style-name="P68"/>
          </table:table-cell>
          <table:table-cell table:style-name="Cell52" table:number-columns-spanned="2">
            <text:p text:style-name="P69"/>
          </table:table-cell>
          <table:covered-table-cell/>
          <table:table-cell table:style-name="Cell53" table:number-columns-spanned="3">
            <text:p text:style-name="P70"/>
          </table:table-cell>
          <table:covered-table-cell/>
          <table:covered-table-cell/>
          <table:table-cell table:style-name="Cell54" table:number-columns-spanned="4">
            <text:p text:style-name="P71"/>
          </table:table-cell>
          <table:covered-table-cell/>
          <table:covered-table-cell/>
          <table:covered-table-cell/>
          <table:table-cell table:style-name="Cell55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Row17">
          <table:table-cell table:style-name="Cell56">
            <text:p text:style-name="P73"/>
          </table:table-cell>
          <table:table-cell table:style-name="Cell57" table:number-columns-spanned="2">
            <text:p text:style-name="P74"/>
          </table:table-cell>
          <table:covered-table-cell/>
          <table:table-cell table:style-name="Cell58" table:number-columns-spanned="3">
            <text:p text:style-name="P75"/>
          </table:table-cell>
          <table:covered-table-cell/>
          <table:covered-table-cell/>
          <table:table-cell table:style-name="Cell59" table:number-columns-spanned="4">
            <text:p text:style-name="P76"/>
          </table:table-cell>
          <table:covered-table-cell/>
          <table:covered-table-cell/>
          <table:covered-table-cell/>
          <table:table-cell table:style-name="Cell60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Row18">
          <table:table-cell table:style-name="Cell61" table:number-columns-spanned="14">
            <text:p text:style-name="P78"><text:span text:style-name="T78_1">相關實務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62" table:number-columns-spanned="14">
            <text:p text:style-name="P79"><text:span text:style-name="T79_1">請具體敘明實務經驗</text:span><text:span text:style-name="T79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0_1"><text:s text:c="8"/></text:span><text:span text:style-name="T80_2"><text:s/></text:span><text:span text:style-name="T80_3">推薦人簽名</text:span><text:span text:style-name="T80_4">：</text:span><text:span text:style-name="T80_5"><text:s text:c="9"/></text:span><text:span text:style-name="T80_6"><text:s text:c="7"/></text:span></text:p>
      <text:p text:style-name="P81"><text:span text:style-name="T81_1">中華民國<text:s text:c="2"/></text:span><text:span text:style-name="T81_2">年</text:span><text:span text:style-name="T81_3"><text:s/></text:span><text:span text:style-name="T81_4"><text:s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style:style style:name="List1Level1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 2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" text:style-name="List3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style:font-name="Wingdings 2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楊倍瑜</meta:initial-creator>
    <meta:creation-date>2015-01-16T07:31:00</meta:creation-date>
    <dc:creator>楊倍瑜</dc:creator>
    <dc:date>2015-01-30T07:27:00</dc:date>
    <meta:editing-cycles>24</meta:editing-cycles>
    <meta:editing-duration>PT1H49M</meta:editing-duration>
    <meta:document-statistic meta:page-count="2" meta:paragraph-count="1" meta:row-count="3" meta:word-count="79" meta:character-count="533" meta:non-whitespace-character-count="455"/>
  </office:meta>
</office:document-meta>
</file>