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37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-asian="標楷體" style:font-size-complex="12pt" fo:font-weight="bold" style:font-weight-asian="bold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P4" style:family="paragraph" style:parent-style-name="Normal"/>
    <style:style style:name="T4_1" style:family="text">
      <style:text-properties style:font-name-asian="標楷體" style:font-size-complex="12pt"/>
    </style:style>
    <style:style style:name="P5" style:family="paragraph" style:parent-style-name="Normal">
      <style:text-properties style:font-name-asian="標楷體" style:font-size-complex="12pt" fo:font-weight="bold" style:font-weight-asian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/>
    </style:style>
    <style:style style:name="T6_2" style:family="text">
      <style:text-properties style:font-name="標楷體" fo:font-size="10pt" style:font-name-asian="標楷體" style:font-size-asian="10pt"/>
    </style:style>
    <style:style style:name="T6_3" style:family="text">
      <style:text-properties style:font-name="標楷體" fo:font-size="10pt" style:font-name-asian="標楷體" style:font-size-asian="10pt"/>
    </style:style>
    <style:style style:name="T6_4" style:family="text">
      <style:text-properties style:font-name="標楷體" fo:font-size="10pt" style:font-name-asian="標楷體" style:font-size-asian="10pt"/>
    </style:style>
    <style:style style:name="T6_5" style:family="text">
      <style:text-properties style:font-name="標楷體" fo:font-size="10pt" style:font-name-asian="標楷體" style:font-size-asian="10pt"/>
    </style:style>
    <style:style style:name="T6_6" style:family="text">
      <style:text-properties style:font-name="標楷體" fo:font-size="10pt" style:font-name-asian="標楷體" style:font-size-asian="10pt"/>
    </style:style>
    <style:style style:name="FR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/>
    </style:style>
    <style:style style:name="T7_2" style:family="text">
      <style:text-properties style:font-name="標楷體" fo:font-size="10pt" style:font-name-asian="標楷體" style:font-size-asian="10pt"/>
    </style:style>
    <style:style style:name="T7_3" style:family="text">
      <style:text-properties style:font-name="標楷體" fo:font-size="10pt" style:font-name-asian="標楷體" style:font-size-asian="10pt"/>
    </style:style>
    <style:style style:name="T7_4" style:family="text">
      <style:text-properties style:font-name="標楷體" fo:font-size="10pt" style:font-name-asian="標楷體" style:font-size-asian="10pt"/>
    </style:style>
    <style:style style:name="T7_5" style:family="text">
      <style:text-properties style:font-name="標楷體" fo:font-size="10pt" style:font-name-asian="標楷體" style:font-size-asian="10pt"/>
    </style:style>
    <style:style style:name="T7_6" style:family="text">
      <style:text-properties style:font-name="標楷體" fo:font-size="10pt" style:font-name-asian="標楷體" style:font-size-asian="10pt"/>
    </style:style>
    <style:style style:name="T7_7" style:family="text">
      <style:text-properties style:font-name="標楷體" fo:font-size="10pt" style:font-name-asian="標楷體" style:font-size-asian="10pt"/>
    </style:style>
    <style:style style:name="T7_8" style:family="text">
      <style:text-properties style:font-name="標楷體" fo:font-size="10pt" style:font-name-asian="標楷體" style:font-size-asian="10pt"/>
    </style:style>
    <style:style style:name="T7_9" style:family="text">
      <style:text-properties style:font-name="標楷體" fo:font-size="10pt" style:font-name-asian="標楷體" style:font-size-asian="10pt"/>
    </style:style>
    <style:style style:name="T7_10" style:family="text">
      <style:text-properties style:font-name="標楷體" fo:font-size="10pt" style:font-name-asian="標楷體" style:font-size-asian="10pt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/>
    </style:style>
    <style:style style:name="T8_2" style:family="text">
      <style:text-properties style:font-name="標楷體" fo:font-size="10pt" style:font-name-asian="標楷體" style:font-size-asian="10pt"/>
    </style:style>
    <style:style style:name="T8_3" style:family="text">
      <style:text-properties style:font-name="標楷體" fo:font-size="10pt" style:font-name-asian="標楷體" style:font-size-asian="10pt"/>
    </style:style>
    <style:style style:name="P9" style:family="paragraph" style:parent-style-name="Normal"/>
    <style:style style:name="T9_1" style:family="text">
      <style:text-properties fo:font-size="22pt" style:font-name-asian="標楷體" style:font-size-asian="22pt" fo:font-weight="bold" style:font-weight-asian="bold"/>
    </style:style>
    <style:style style:name="P10" style:family="paragraph" style:parent-style-name="Normal"/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Normal"/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/>
    </style:style>
    <style:style style:name="T15_2" style:family="text">
      <style:text-properties style:font-name="標楷體" fo:font-size="10pt" style:font-name-asian="標楷體" style:font-size-asian="10pt"/>
    </style:style>
    <style:style style:name="T15_3" style:family="text">
      <style:text-properties style:font-name="標楷體" fo:font-size="10pt" style:font-name-asian="標楷體" style:font-size-asian="10pt"/>
    </style:style>
    <style:style style:name="T15_4" style:family="text">
      <style:text-properties style:font-name="標楷體" fo:font-size="10pt" style:font-name-asian="標楷體" style:font-size-asian="10pt"/>
    </style:style>
    <style:style style:name="P16" style:family="paragraph" style:parent-style-name="Normal">
      <style:text-properties style:font-name="標楷體" style:font-name-asian="標楷體" fo:font-weight="bold" style:font-weight-asian="bold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text-properties style:font-name="標楷體" fo:font-size="10pt" style:font-name-asian="標楷體" style:font-size-asian="10pt"/>
    </style:style>
    <style:style style:name="T17_1" style:family="text">
      <style:text-properties style:font-name="標楷體" fo:font-size="10pt" style:font-name-asian="標楷體" style:font-size-asian="10pt"/>
    </style:style>
    <style:style style:name="P18" style:family="paragraph" style:parent-style-name="Normal">
      <style:text-properties style:font-name="標楷體" fo:font-size="10pt" style:font-name-asian="標楷體" style:font-size-asian="10pt"/>
    </style:style>
    <style:style style:name="T18_1" style:family="text">
      <style:text-properties style:font-name="標楷體" fo:font-size="10pt" style:font-name-asian="標楷體" style:font-size-asian="10pt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text-properties style:font-name="標楷體" fo:font-size="10pt" style:font-name-asian="標楷體" style:font-size-asian="10pt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/>
    </style:style>
    <style:style style:name="T20_2" style:family="text">
      <style:text-properties style:font-name="標楷體" fo:font-size="10pt" style:font-name-asian="標楷體" style:font-size-asian="10pt"/>
    </style:style>
    <style:style style:name="T20_3" style:family="text">
      <style:text-properties style:font-name="標楷體" fo:font-size="10pt" style:font-name-asian="標楷體" style:font-size-asian="10pt"/>
    </style:style>
    <style:style style:name="P21" style:family="paragraph" style:parent-style-name="Normal">
      <style:text-properties style:font-name="標楷體" style:font-name-asian="標楷體" fo:font-weight="bold" style:font-weight-asian="bold"/>
    </style:style>
    <style:style style:name="P22" style:family="paragraph" style:parent-style-name="Normal">
      <style:text-properties style:font-name="標楷體" style:font-name-asian="標楷體" fo:font-weight="bold" style:font-weight-asian="bold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text-properties style:font-name="標楷體" style:font-name-asian="標楷體" fo:font-weight="bold" style:font-weight-asian="bold"/>
    </style:style>
    <style:style style:name="P24" style:family="paragraph" style:parent-style-name="Normal">
      <style:text-properties style:font-name="標楷體" style:font-name-asian="標楷體" fo:font-weight="bold" style:font-weight-asian="bold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P26" style:family="paragraph" style:parent-style-name="Normal"/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/>
    </style:style>
    <style:style style:name="T27_2" style:family="text">
      <style:text-properties style:font-name="標楷體" fo:font-size="10pt" style:font-name-asian="標楷體" style:font-size-asian="10pt"/>
    </style:style>
    <style:style style:name="T27_3" style:family="text">
      <style:text-properties style:font-name="標楷體" fo:font-size="10pt" style:font-name-asian="標楷體" style:font-size-asian="10pt"/>
    </style:style>
    <style:style style:name="T27_4" style:family="text">
      <style:text-properties style:font-name="標楷體" fo:font-size="10pt" style:font-name-asian="標楷體" style:font-size-asian="10pt"/>
    </style:style>
    <style:style style:name="T27_5" style:family="text">
      <style:text-properties style:font-name="標楷體" fo:font-size="10pt" style:font-name-asian="標楷體" style:font-size-asian="10pt"/>
    </style:style>
    <style:style style:name="P28" style:family="paragraph" style:parent-style-name="Normal"/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/>
    </style:style>
    <style:style style:name="T29_2" style:family="text">
      <style:text-properties style:font-name="標楷體" fo:font-size="10pt" style:font-name-asian="標楷體" style:font-size-asian="10pt"/>
    </style:style>
    <style:style style:name="T29_3" style:family="text">
      <style:text-properties style:font-name="標楷體" fo:font-size="10pt" style:font-name-asian="標楷體" style:font-size-asian="10pt"/>
    </style:style>
    <style:style style:name="T29_4" style:family="text">
      <style:text-properties style:font-name="標楷體" fo:font-size="10pt" style:font-name-asian="標楷體" style:font-size-asian="10pt"/>
    </style:style>
    <style:style style:name="T29_5" style:family="text">
      <style:text-properties style:font-name="標楷體" fo:font-size="10pt" style:font-name-asian="標楷體" style:font-size-asian="10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/>
    </style:style>
    <style:style style:name="T30_2" style:family="text">
      <style:text-properties style:font-name="標楷體" fo:font-size="10pt" style:font-name-asian="標楷體" style:font-size-asian="10pt"/>
    </style:style>
    <style:style style:name="T30_3" style:family="text">
      <style:text-properties style:font-name="標楷體" fo:font-size="10pt" style:font-name-asian="標楷體" style:font-size-asian="10pt"/>
    </style:style>
    <style:style style:name="T30_4" style:family="text">
      <style:text-properties style:font-name="標楷體" fo:font-size="10pt" style:font-name-asian="標楷體" style:font-size-asian="10pt"/>
    </style:style>
    <style:style style:name="T30_5" style:family="text">
      <style:text-properties style:font-name="標楷體" fo:font-size="10pt" style:font-name-asian="標楷體" style:font-size-asian="10pt"/>
    </style:style>
    <style:style style:name="T30_6" style:family="text">
      <style:text-properties style:font-name="標楷體" fo:font-size="10pt" style:font-name-asian="標楷體" style:font-size-asian="10pt"/>
    </style:style>
    <style:style style:name="T30_7" style:family="text">
      <style:text-properties style:font-name="標楷體" fo:font-size="10pt" style:font-name-asian="標楷體" style:font-size-asian="10pt"/>
    </style:style>
    <style:style style:name="T30_8" style:family="text">
      <style:text-properties style:font-name="標楷體" fo:font-size="10pt" style:font-name-asian="標楷體" style:font-size-asian="10pt"/>
    </style:style>
    <style:style style:name="T30_9" style:family="text">
      <style:text-properties style:font-name="標楷體" fo:font-size="10pt" style:font-name-asian="標楷體" style:font-size-asian="10pt"/>
    </style:style>
    <style:style style:name="T30_10" style:family="text">
      <style:text-properties style:font-name="標楷體" fo:font-size="10pt" style:font-name-asian="標楷體" style:font-size-asian="10pt"/>
    </style:style>
    <style:style style:name="T30_11" style:family="text">
      <style:text-properties style:font-name="標楷體" fo:font-size="10pt" style:font-name-asian="標楷體" style:font-size-asian="10pt"/>
    </style:style>
    <style:style style:name="T30_12" style:family="text">
      <style:text-properties style:font-name="標楷體" fo:font-size="10pt" style:font-name-asian="標楷體" style:font-size-asian="10pt"/>
    </style:style>
    <style:style style:name="T30_13" style:family="text">
      <style:text-properties style:font-name="標楷體" fo:font-size="10pt" style:font-name-asian="標楷體" style:font-size-asian="10pt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-asian="標楷體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style:font-name-asian="標楷體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-asian="標楷體"/>
    </style:style>
  </office:automatic-styles>
  <office:body>
    <office:text>
      <text:p text:style-name="P1"><text:span text:style-name="T1_1">附表</text:span><text:span text:style-name="T1_2">二</text:span><text:span text:style-name="T1_3">:</text:span><text:span text:style-name="T1_4">臺北市政府市政顧問</text:span><text:span text:style-name="T1_5">遴聘程序</text:span><text:span text:style-name="T1_6">作業流程圖</text:span></text:p>
      <text:p text:style-name="P2"><draw:custom-shape svg:x="14.393cm" svg:y="0.603cm" svg:width="5.128cm" svg:height="5.302cm" draw:style-name="FR1" draw:z-index="20"><draw:enhanced-geometry draw:type="non-primitive" svg:viewBox="0 0 1000000 1000000" draw:enhanced-path="M 500000 0 L 0 500000 500000 1000000 1000000 500000 Z N" draw:text-areas="250000 250000 750000 750000"/><text:p text:style-name="P3"><text:span text:style-name="T3_1">人事處彙整各組別推薦</text:span><text:span text:style-name="T3_2">人選</text:span><text:span text:style-name="T3_3">名單後，簽報市長</text:span></text:p></draw:custom-shape></text:p>
      <text:p text:style-name="P4"><text:span text:style-name="T4_1">（一）新任市長就職後：</text:span></text:p>
      <text:p text:style-name="P5"><draw:custom-shape svg:x="21.558cm" svg:y="0.355cm" svg:width="5.98cm" svg:height="3.228cm" draw:style-name="FR2" draw:z-index="16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經核准後，</text:span><text:span text:style-name="T6_2">人事處以市長名義</text:span><text:span text:style-name="T6_3">製</text:span><text:span text:style-name="T6_4">發聘書，</text:span><text:span text:style-name="T6_5">並</text:span><text:span text:style-name="T6_6">由各幕僚機關親自馳送</text:span></text:p></draw:custom-shape><draw:frame svg:x="8.075cm" svg:y="0.09cm" svg:width="4.942cm" svg:height="3.995cm" draw:style-name="FR3" text:anchor-type="char" draw:z-index="1"><draw:text-box><text:p text:style-name="P7"><text:span text:style-name="T7_1">由</text:span><text:span text:style-name="T7_2">各幕僚機關</text:span><text:span text:style-name="T7_3">業務單位收文，依</text:span><text:span text:style-name="T7_4">自主檢核表</text:span><text:span text:style-name="T7_5">(如附表</text:span><text:span text:style-name="T7_6">四</text:span><text:span text:style-name="T7_7">)檢視擬推薦人選後，綜整該組別推薦名單，簽會人事單位，並經</text:span><text:span text:style-name="T7_8">首長</text:span><text:span text:style-name="T7_9">核准後，併同自主檢核表</text:span><text:span text:style-name="T7_10">逕復人事處</text:span></text:p></draw:text-box></draw:frame><draw:custom-shape svg:x="0.82cm" svg:y="0.457cm" svg:width="5.345cm" svg:height="2.956cm" draw:style-name="FR4" draw:z-index="0"><draw:enhanced-geometry draw:type="non-primitive" draw:modifiers="250000" svg:viewBox="0 0 1000000 1000000" draw:enhanced-path="M 250000 0 L 0 500000 250000 1000000 750000 1000000 1000000 500000 750000 0 Z N" draw:text-areas="166666 166666 833333 833333"><draw:handle draw:handle-position="$0 top" draw:handle-range-x-minimum="0" draw:handle-range-x-maximum="10800"/></draw:enhanced-geometry><text:p text:style-name="P8"><text:span text:style-name="T8_1">人事處函請各幕僚機關推薦</text:span><text:span text:style-name="T8_2">人選</text:span><text:span text:style-name="T8_3">名單</text:span></text:p><svg:desc>約聘僱人員甄選作業事宜</svg:desc></draw:custom-shape></text:p>
      <text:p text:style-name="P9"><text:span text:style-name="T9_1"><text:s text:c="5"/></text:span></text:p>
      <text:p text:style-name="P10"><draw:line svg:x1="19.468cm" svg:y1="0.09cm" svg:x2="21.579cm" svg:y2="0.09cm" draw:style-name="FR5" draw:z-index="15"/><draw:line svg:x1="12.991cm" svg:y1="0.063cm" svg:x2="14.446cm" svg:y2="0.063cm" draw:style-name="FR6" draw:z-index="12"/><draw:line svg:x1="6.144cm" svg:y1="0.037cm" svg:x2="8.075cm" svg:y2="0.037cm" draw:style-name="FR7" draw:z-index="3"/></text:p>
      <text:p text:style-name="P11"/>
      <text:p text:style-name="P12"/>
      <text:p text:style-name="P13"><text:span text:style-name="T13_1">(二)<text:s/></text:span><text:span text:style-name="T13_2">市長交</text:span><text:span text:style-name="T13_3">聘</text:span><text:span text:style-name="T13_4">人選:</text:span></text:p>
      <text:p text:style-name="P14"><draw:custom-shape svg:x="10.642cm" svg:y="0.138cm" svg:width="3.99cm" svg:height="4.027cm" draw:style-name="FR8" draw:z-index="23"><draw:enhanced-geometry draw:type="non-primitive" svg:viewBox="0 0 1000000 1000000" draw:enhanced-path="M 500000 0 L 0 500000 500000 1000000 1000000 500000 Z N" draw:text-areas="250000 250000 750000 750000"/><text:p text:style-name="P15"><text:span text:style-name="T15_1">人事處簽</text:span><text:span text:style-name="T15_2">報</text:span><text:span text:style-name="T15_3">市長</text:span><text:span text:style-name="T15_4">核准</text:span></text:p></draw:custom-shape></text:p>
      <text:p text:style-name="P16"><draw:custom-shape svg:x="19.098cm" svg:y="0.005cm" svg:width="7.038cm" svg:height="3.392cm" draw:style-name="FR9" draw:z-index="25"><draw:enhanced-geometry draw:type="non-primitive" svg:viewBox="0 0 1000000 1000000" draw:enhanced-path="M 160879 0 X 0 500000 160879 1000000 L 839120 1000000 X 1000000 500000 839120 0 Z N" draw:text-areas="47129 146435 952870 853564"/><text:list text:style-name="LS1" xml:id="list0"><text:list-item><text:p text:style-name="P17"><text:span text:style-name="T17_1">經核准後，人事處以市長名義製發聘書，由市長或派員馳送</text:span></text:p></text:list-item><text:list-item><text:p text:style-name="P18"><text:span text:style-name="T18_1">人事處通知幕僚機關</text:span></text:p></text:list-item></text:list></draw:custom-shape><draw:custom-shape svg:x="1.127cm" svg:y="0.018cm" svg:width="5.08cm" svg:height="2.798cm" draw:style-name="FR10" draw:z-index="21"><draw:enhanced-geometry draw:type="non-primitive" draw:modifiers="250000" svg:viewBox="0 0 1000000 1000000" draw:enhanced-path="M 250000 0 L 0 500000 250000 1000000 750000 1000000 1000000 500000 750000 0 Z N" draw:text-areas="166666 166666 833333 833333"><draw:handle draw:handle-position="$0 top" draw:handle-range-x-minimum="0" draw:handle-range-x-maximum="10800"/></draw:enhanced-geometry><text:p text:style-name="P19"/><text:p text:style-name="P20"><text:span text:style-name="T20_1">市長交</text:span><text:span text:style-name="T20_2">聘</text:span><text:span text:style-name="T20_3">人選</text:span></text:p><svg:desc>約聘僱人員甄選作業事宜</svg:desc></draw:custom-shape></text:p>
      <text:p text:style-name="P21"/>
      <text:p text:style-name="P22"><draw:line svg:x1="6.181cm" svg:y1="0.138cm" svg:x2="10.811cm" svg:y2="0.138cm" draw:style-name="FR11" draw:z-index="22"/><draw:line svg:x1="14.605cm" svg:y1="0.302cm" svg:x2="19.124cm" svg:y2="0.302cm" draw:style-name="FR12" draw:z-index="24"/></text:p>
      <text:p text:style-name="P23"/>
      <text:p text:style-name="P24"/>
      <text:p text:style-name="P25"><text:span text:style-name="T25_1">（</text:span><text:span text:style-name="T25_2">三</text:span><text:span text:style-name="T25_3">）隨時依市政需要：</text:span></text:p>
      <text:p text:style-name="P26"><draw:custom-shape svg:x="9.504cm" svg:y="0.196cm" svg:width="6.244cm" svg:height="6.482cm" draw:style-name="FR13" draw:z-index="17"><draw:enhanced-geometry draw:type="non-primitive" svg:viewBox="0 0 1000000 1000000" draw:enhanced-path="M 500000 0 L 0 500000 500000 1000000 1000000 500000 Z N" draw:text-areas="250000 250000 750000 750000"/><text:p text:style-name="P27"><text:span text:style-name="T27_1">各幕僚機關</text:span><text:span text:style-name="T27_2">業務單位併</text:span><text:span text:style-name="T27_3">同</text:span><text:span text:style-name="T27_4">自主檢核表</text:span><text:span text:style-name="T27_5">簽會人事單位及人事處後，報市長核准</text:span></text:p></draw:custom-shape></text:p>
      <text:p text:style-name="P28"><draw:custom-shape svg:x="19.098cm" svg:y="0.937cm" svg:width="6.652cm" svg:height="3.625cm" draw:style-name="FR14" draw:z-index="18"><draw:enhanced-geometry draw:type="non-primitive" svg:viewBox="0 0 1000000 1000000" draw:enhanced-path="M 160879 0 X 0 500000 160879 1000000 L 839120 1000000 X 1000000 500000 839120 0 Z N" draw:text-areas="47129 146435 952870 853564"/><text:p text:style-name="P29"><text:span text:style-name="T29_1">經核准後，</text:span><text:span text:style-name="T29_2">將簽准影本移</text:span><text:span text:style-name="T29_3">人事處以市長名義發給聘書，</text:span><text:span text:style-name="T29_4">並</text:span><text:span text:style-name="T29_5">由各幕僚機關親自馳送</text:span></text:p></draw:custom-shape><draw:line svg:x1="6.181cm" svg:y1="2.815cm" svg:x2="9.53cm" svg:y2="2.815cm" draw:style-name="FR15" draw:z-index="14"/><draw:line svg:x1="15.722cm" svg:y1="2.789cm" svg:x2="19.124cm" svg:y2="2.789cm" draw:style-name="FR16" draw:z-index="19"/><draw:custom-shape svg:x="0.82cm" svg:y="0.09cm" svg:width="5.345cm" svg:height="5.503cm" draw:style-name="FR17" draw:z-index="13"><draw:enhanced-geometry draw:type="non-primitive" draw:modifiers="250000" svg:viewBox="0 0 1000000 1000000" draw:enhanced-path="M 250000 0 L 0 500000 250000 1000000 750000 1000000 1000000 500000 750000 0 Z N" draw:text-areas="166666 166666 833333 833333"><draw:handle draw:handle-position="$0 top" draw:handle-range-x-minimum="0" draw:handle-range-x-maximum="10800"/></draw:enhanced-geometry><text:p text:style-name="P30"><text:span text:style-name="T30_1">由</text:span><text:span text:style-name="T30_2">各幕僚機關</text:span><text:span text:style-name="T30_3">業務單位</text:span><text:span text:style-name="T30_4">視市政需要提</text:span><text:span text:style-name="T30_5">出</text:span><text:span text:style-name="T30_6">擬</text:span><text:span text:style-name="T30_7">推薦</text:span><text:span text:style-name="T30_8">人選</text:span><text:span text:style-name="T30_9">，</text:span><text:span text:style-name="T30_10">並</text:span><text:span text:style-name="T30_11">按自主檢</text:span><text:span text:style-name="T30_12">核表檢視</text:span><text:span text:style-name="T30_13">市政顧問資格</text:span></text:p><svg:desc>約聘僱人員甄選作業事宜</svg:desc></draw:custom-shape><draw:line svg:x1="13.123cm" svg:y1="13.652cm" svg:x2="13.123cm" svg:y2="20.32cm" draw:style-name="FR18" draw:z-index="6"/><draw:line svg:x1="6.138cm" svg:y1="20.32cm" svg:x2="13.123cm" svg:y2="20.32cm" draw:style-name="FR19" draw:z-index="5"/><draw:frame svg:x="1.032cm" svg:y="19.341cm" svg:width="5.133cm" svg:height="1.958cm" draw:style-name="FR20" text:anchor-type="char" draw:z-index="7"><draw:text-box><text:p text:style-name="P31"><text:span text:style-name="T31_1">就服中心將錄取人員資料通知本局</text:span></text:p></draw:text-box></draw:frame><draw:line svg:x1="3.598cm" svg:y1="18.415cm" svg:x2="3.598cm" svg:y2="19.368cm" draw:style-name="FR21" draw:z-index="8"/><draw:frame svg:x="1.032cm" svg:y="16.484cm" svg:width="5.133cm" svg:height="1.958cm" draw:style-name="FR22" text:anchor-type="char" draw:z-index="9"><draw:text-box><text:p text:style-name="P32"><text:span text:style-name="T32_1">會同就服中心辦理甄選事項</text:span></text:p></draw:text-box></draw:frame><draw:line svg:x1="3.598cm" svg:y1="15.558cm" svg:x2="3.598cm" svg:y2="16.51cm" draw:style-name="FR23" draw:z-index="10"/><draw:custom-shape svg:x="14.155cm" svg:y="12.674cm" svg:width="4.075cm" svg:height="1.323cm" draw:style-name="FR24" draw:z-index="11"><draw:enhanced-geometry draw:type="non-primitive" svg:viewBox="0 0 1000000 1000000" draw:enhanced-path="M 160879 0 X 0 500000 160879 1000000 L 839120 1000000 X 1000000 500000 839120 0 Z N" draw:text-areas="47129 146435 952870 853564"/><text:p text:style-name="P33"><text:span text:style-name="T33_1">陳報聘(僱)用名冊</text:span></text:p></draw:custom-shape><draw:line svg:x1="11.642cm" svg:y1="11.112cm" svg:x2="13.123cm" svg:y2="11.112cm" draw:style-name="FR25" draw:z-index="4"/><draw:frame svg:x="1.032cm" svg:y="13.626cm" svg:width="5.133cm" svg:height="1.958cm" draw:style-name="FR26" text:anchor-type="char" draw:z-index="2"><draw:text-box><text:p text:style-name="P34"><text:span text:style-name="T34_1">填寫用人需求表逕送就服中心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501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財政局約聘僱人員甄選作業流程圖</dc:title>
    <meta:initial-creator>市府</meta:initial-creator>
    <meta:creation-date>2015-01-20T09:38:00</meta:creation-date>
    <dc:creator>戴存溢</dc:creator>
    <dc:date>2015-02-05T07:55:00</dc:date>
    <meta:print-date>2015-02-05T07:53:00</meta:print-date>
    <meta:editing-cycles>16</meta:editing-cycles>
    <meta:editing-duration>PT44M</meta:editing-duration>
    <meta:document-statistic meta:page-count="1" meta:paragraph-count="1" meta:row-count="1" meta:word-count="15" meta:character-count="103" meta:non-whitespace-character-count="89"/>
  </office:meta>
</office:document-meta>
</file>