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  <style:font-face style:name="華康中黑體(P)" svg:font-family="華康中黑體(P)" style:font-pitch="variable" style:font-family-generic="swiss"/>
    <style:font-face style:name="Arial Unicode MS" svg:font-family="Arial Unicode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text-indent="0.212cm" fo:margin-top="0.212cm" fo:margin-left="-0.212cm" fo:margin-right="0.961cm"/>
    </style:style>
    <style:style style:name="FR1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華康中黑體" fo:font-size="14pt" style:font-name-asian="華康中黑體" style:font-size-asian="14pt" style:font-size-complex="14pt" fo:font-weight="bold" style:font-weight-asian="bold"/>
    </style:style>
    <style:style style:name="T2_2" style:family="text">
      <style:text-properties style:font-name="華康中黑體" fo:font-size="14pt" style:font-name-asian="華康中黑體" style:font-size-asian="14pt" style:font-size-complex="14pt" fo:font-weight="bold" style:font-weight-asian="bold"/>
    </style:style>
    <style:style style:name="T2_3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P3" style:family="paragraph" style:parent-style-name="Normal">
      <style:paragraph-properties fo:text-indent="-0.949cm" fo:line-height="0.706cm" fo:margin-left="0.949cm" fo:margin-right="2.231cm"/>
      <style:text-properties style:font-name="標楷體" fo:font-size="14pt" style:font-name-asian="標楷體" style:font-size-asian="14pt"/>
    </style:style>
    <style:style style:name="P4" style:family="paragraph" style:parent-style-name="Block_20_Text">
      <style:paragraph-properties fo:margin-right="0.677cm"/>
    </style:style>
    <style:style style:name="T4_1" style:family="text">
      <style:text-properties style:font-name="標楷體" fo:font-size="12pt" style:font-name-asian="標楷體" style:font-size-asian="12pt"/>
    </style:style>
    <style:style style:name="T4_2" style:family="text">
      <style:text-properties style:font-name="標楷體" fo:font-size="12pt" style:font-name-asian="標楷體" style:font-size-asian="12pt"/>
    </style:style>
    <style:style style:name="T4_3" style:family="text">
      <style:text-properties style:font-name="標楷體" fo:font-size="12pt" style:font-name-asian="標楷體" style:font-size-asian="12pt" fo:font-weight="bold" style:font-weight-asian="bold" style:font-weight-complex="bold" style:text-underline-style="solid" style:text-underline-color="font-color"/>
    </style:style>
    <style:style style:name="T4_4" style:family="text">
      <style:text-properties style:font-name="標楷體" fo:font-size="12pt" style:font-name-asian="標楷體" style:font-size-asian="12pt" fo:font-weight="bold" style:font-weight-asian="bold" style:font-weight-complex="bold" style:text-underline-style="solid" style:text-underline-color="font-color"/>
    </style:style>
    <style:style style:name="T4_5" style:family="text">
      <style:text-properties style:font-name="標楷體" fo:font-size="12pt" style:font-name-asian="標楷體" style:font-size-asian="12pt" fo:font-weight="bold" style:font-weight-asian="bold" style:font-weight-complex="bold" style:text-underline-style="solid" style:text-underline-color="font-color"/>
    </style:style>
    <style:style style:name="T4_6" style:family="text">
      <style:text-properties style:font-name="標楷體" fo:font-size="12pt" style:font-name-asian="標楷體" style:font-size-asian="12pt"/>
    </style:style>
    <style:style style:name="T4_7" style:family="text">
      <style:text-properties fo:background-color="#d8d8d8" style:font-name="標楷體" fo:font-size="12pt" style:font-name-asian="標楷體" style:font-size-asian="12pt"/>
    </style:style>
    <style:style style:name="P5" style:family="paragraph" style:parent-style-name="Block_20_Text">
      <style:paragraph-properties fo:margin-right="0.677cm"/>
    </style:style>
    <style:style style:name="T5_1" style:family="text">
      <style:text-properties style:font-name="標楷體" fo:font-size="12pt" style:font-name-asian="標楷體" style:font-size-asian="12pt"/>
    </style:style>
    <style:style style:name="T5_2" style:family="text">
      <style:text-properties fo:background-color="#d8d8d8" style:font-name="標楷體" fo:font-size="12pt" style:font-name-asian="標楷體" style:font-size-asian="12pt"/>
    </style:style>
    <style:style style:name="T5_3" style:family="text">
      <style:text-properties fo:background-color="#d8d8d8" style:font-name="標楷體" fo:font-size="12pt" style:font-name-asian="標楷體" style:font-size-asian="12pt"/>
    </style:style>
    <style:style style:name="P6" style:family="paragraph" style:parent-style-name="Normal">
      <style:paragraph-properties fo:text-indent="-0.813cm" fo:line-height="0.706cm" fo:margin-left="0.813cm" fo:margin-right="2.231cm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paragraph-properties fo:text-indent="-0.813cm" fo:line-height="0.706cm" fo:margin-left="0.813cm" fo:margin-right="1.101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 fo:font-weight="bold" style:font-weight-asian="bold" style:font-weight-complex="bold"/>
    </style:style>
    <style:style style:name="T7_3" style:family="text">
      <style:text-properties style:font-name="標楷體" style:font-name-asian="標楷體" fo:font-weight="bold" style:font-weight-asian="bold" style:font-weight-complex="bold" style:text-underline-style="solid" style:text-underline-color="font-color"/>
    </style:style>
    <style:style style:name="T7_4" style:family="text">
      <style:text-properties style:font-name="標楷體" style:font-name-asian="標楷體" fo:font-weight="bold" style:font-weight-asian="bold" style:font-weight-complex="bold"/>
    </style:style>
    <style:style style:name="P8" style:family="paragraph" style:parent-style-name="Normal">
      <style:paragraph-properties fo:text-indent="-0.813cm" fo:line-height="0.706cm" fo:margin-left="0.813cm" fo:margin-right="2.231cm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line-height="0.706cm" fo:margin-left="0.952cm" fo:margin-right="2.231cm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line-height="0.706cm" fo:margin-left="0.952cm" fo:margin-right="2.231cm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line-height="0.706cm" fo:margin-left="0.952cm" fo:margin-right="2.231cm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line-height="0.706cm" fo:margin-left="0.952cm" fo:margin-right="2.231cm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line-height="0.706cm" fo:margin-left="0.952cm" fo:margin-right="2.231cm"/>
    </style:style>
    <style:style style:name="T13_1" style:family="text">
      <style:text-properties style:font-name="標楷體" style:font-name-asian="標楷體"/>
    </style:style>
    <style:style style:name="P14" style:family="paragraph" style:parent-style-name="Normal">
      <style:paragraph-properties fo:text-indent="-0.813cm" fo:line-height="0.706cm" fo:margin-left="0.813cm" fo:margin-right="2.231cm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text-indent="-0.813cm" fo:line-height="0.706cm" fo:margin-left="0.813cm" fo:margin-right="2.231cm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text-indent="-0.813cm" fo:line-height="0.706cm" fo:margin-left="0.813cm" fo:margin-right="1.101cm">
        <style:tab-stops>
          <style:tab-stop style:type="left" style:leader-style="none" style:position="15.274cm"/>
          <style:tab-stop style:type="left" style:leader-style="none" style:position="15.485cm"/>
        </style:tab-stops>
      </style:paragraph-properties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text-indent="-0.813cm" fo:line-height="0.706cm" fo:margin-left="0.813cm" fo:margin-right="0.889cm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indent="-0.813cm" fo:line-height="0.706cm" fo:margin-left="0.813cm" fo:margin-right="2.231cm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text-indent="-1.236cm" fo:line-height="0.706cm" fo:margin-left="1.236cm" fo:margin-right="0.889cm"/>
    </style:style>
    <style:style style:name="T19_1" style:family="text">
      <style:text-properties style:font-name="標楷體" style:font-name-asian="標楷體"/>
    </style:style>
    <style:style style:name="P20" style:family="paragraph" style:parent-style-name="Normal">
      <style:paragraph-properties fo:text-indent="-1.231cm" fo:line-height="0.706cm" fo:margin-left="1.231cm" fo:margin-right="0.889cm">
        <style:tab-stops>
          <style:tab-stop style:type="left" style:leader-style="none" style:position="15.279cm"/>
        </style:tab-stops>
      </style:paragraph-properties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text-indent="-0.813cm" fo:line-height="0.706cm" fo:margin-left="0.813cm" fo:margin-right="0.889cm"/>
    </style:style>
    <style:style style:name="T21_1" style:family="text">
      <style:text-properties style:font-name="標楷體" style:font-name-asian="標楷體"/>
    </style:style>
    <style:style style:name="T21_2" style:family="text">
      <style:text-properties fo:background-color="#d8d8d8" style:font-name="標楷體" style:font-name-asian="標楷體"/>
    </style:style>
    <style:style style:name="P22" style:family="paragraph" style:parent-style-name="Normal">
      <style:paragraph-properties fo:text-indent="-0.813cm" fo:line-height="0.706cm" fo:margin-left="0.813cm" fo:margin-right="0.889cm"/>
    </style:style>
    <style:style style:name="T22_1" style:family="text">
      <style:text-properties style:font-name="標楷體" style:font-name-asian="標楷體"/>
    </style:style>
    <style:style style:name="T22_2" style:family="text">
      <style:text-properties fo:background-color="#d8d8d8" style:font-name="標楷體" style:font-name-asian="標楷體"/>
    </style:style>
    <style:style style:name="P23" style:family="paragraph" style:parent-style-name="Normal">
      <style:paragraph-properties fo:text-indent="-0.813cm" fo:line-height="0.706cm" fo:margin-left="0.813cm" fo:margin-right="0.889cm"/>
    </style:style>
    <style:style style:name="T23_1" style:family="text">
      <style:text-properties style:font-name="標楷體" style:font-name-asian="標楷體"/>
    </style:style>
    <style:style style:name="T23_2" style:family="text">
      <style:text-properties fo:background-color="#d8d8d8" style:font-name="標楷體" style:font-name-asian="標楷體"/>
    </style:style>
    <style:style style:name="P24" style:family="paragraph" style:parent-style-name="Normal">
      <style:paragraph-properties fo:text-indent="-0.813cm" fo:line-height="0.706cm" fo:margin-left="0.813cm" fo:margin-right="0.889cm"/>
    </style:style>
    <style:style style:name="T24_1" style:family="text">
      <style:text-properties style:font-name="標楷體" style:font-name-asian="標楷體"/>
    </style:style>
    <style:style style:name="T24_2" style:family="text">
      <style:text-properties fo:background-color="#d8d8d8" style:font-name="標楷體" style:font-name-asian="標楷體"/>
    </style:style>
    <style:style style:name="P25" style:family="paragraph" style:parent-style-name="Normal">
      <style:paragraph-properties fo:text-indent="-0.813cm" fo:line-height="0.706cm" fo:margin-left="0.813cm" fo:margin-right="0.889cm"/>
    </style:style>
    <style:style style:name="T25_1" style:family="text">
      <style:text-properties style:font-name="標楷體" style:font-name-asian="標楷體"/>
    </style:style>
    <style:style style:name="P26" style:family="paragraph" style:parent-style-name="Normal">
      <style:paragraph-properties fo:text-indent="-0.813cm" fo:line-height="0.706cm" fo:margin-left="0.813cm" fo:margin-right="2.231cm"/>
    </style:style>
    <style:style style:name="T26_1" style:family="text">
      <style:text-properties style:font-name="標楷體" style:font-name-asian="標楷體"/>
    </style:style>
    <style:style style:name="P27" style:family="paragraph" style:parent-style-name="Normal">
      <style:paragraph-properties fo:text-indent="8.902cm" fo:margin-bottom="0.423cm" fo:margin-left="-0.85cm" fo:margin-right="-1.469cm"/>
      <style:text-properties style:font-name="標楷體" style:font-name-asian="標楷體" fo:font-weight="bold" style:font-weight-asian="bold" style:font-weight-complex="bold"/>
    </style:style>
    <style:style style:name="P28" style:family="paragraph" style:parent-style-name="Normal">
      <style:paragraph-properties fo:margin-bottom="0.423cm" fo:margin-right="-1.469cm"/>
      <style:text-properties style:font-name="標楷體" style:font-name-asian="標楷體" fo:font-weight="bold" style:font-weight-asian="bold" style:font-weight-complex="bold"/>
    </style:style>
    <style:style style:name="P29" style:family="paragraph" style:parent-style-name="Normal">
      <style:paragraph-properties fo:margin-bottom="0.423cm" fo:margin-right="-1.469cm"/>
      <style:text-properties style:font-name="標楷體" style:font-name-asian="標楷體" fo:font-weight="bold" style:font-weight-asian="bold" style:font-weight-complex="bold"/>
    </style:style>
    <style:style style:name="P30" style:family="paragraph" style:parent-style-name="Normal">
      <style:paragraph-properties fo:margin-bottom="0.423cm" fo:margin-right="-1.469cm"/>
      <style:text-properties style:font-name="標楷體" style:font-name-asian="標楷體" fo:font-weight="bold" style:font-weight-asian="bold" style:font-weight-complex="bold"/>
    </style:style>
    <style:style style:name="P31" style:family="paragraph" style:parent-style-name="Normal">
      <style:paragraph-properties fo:margin-bottom="0.423cm" fo:margin-right="-1.469cm"/>
      <style:text-properties style:font-name="標楷體" style:font-name-asian="標楷體" fo:font-weight="bold" style:font-weight-asian="bold" style:font-weight-complex="bold"/>
    </style:style>
    <style:style style:name="P32" style:family="paragraph" style:parent-style-name="Normal">
      <style:paragraph-properties fo:text-indent="8.902cm" fo:margin-bottom="0.423cm" fo:margin-left="-0.85cm" fo:margin-right="-1.469cm"/>
      <style:text-properties style:font-name="標楷體" style:font-name-asian="標楷體" fo:font-weight="bold" style:font-weight-asian="bold" style:font-weight-complex="bold"/>
    </style:style>
    <style:style style:name="P33" style:family="paragraph" style:parent-style-name="Normal">
      <style:paragraph-properties fo:text-align="center" fo:text-indent="0.635cm" fo:margin-bottom="0.423cm" fo:margin-left="-0.85cm" fo:margin-right="-1.469cm"/>
    </style:style>
    <style:style style:name="T33_1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33_2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P34" style:family="paragraph" style:parent-style-name="Normal">
      <style:paragraph-properties fo:text-indent="0.847cm" style:line-height-at-least="0cm" fo:margin-left="-0.85cm" fo:margin-right="-1.469cm"/>
    </style:style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T34_3" style:family="text">
      <style:text-properties style:font-name="標楷體" style:font-name-asian="標楷體" style:text-underline-style="solid" style:text-underline-color="font-color"/>
    </style:style>
    <style:style style:name="T34_4" style:family="text">
      <style:text-properties style:font-name="標楷體" style:font-name-asian="標楷體"/>
    </style:style>
    <style:style style:name="T34_5" style:family="text">
      <style:text-properties style:font-name="標楷體" style:font-name-asian="標楷體" style:text-underline-style="solid" style:text-underline-color="font-color"/>
    </style:style>
    <style:style style:name="T34_6" style:family="text">
      <style:text-properties style:font-name="標楷體" style:font-name-asian="標楷體"/>
    </style:style>
    <style:style style:name="T34_7" style:family="text">
      <style:text-properties style:font-name="標楷體" style:font-name-asian="標楷體" style:text-underline-style="solid" style:text-underline-color="font-color"/>
    </style:style>
    <style:style style:name="T34_8" style:family="text">
      <style:text-properties style:font-name="標楷體" style:font-name-asian="標楷體"/>
    </style:style>
    <style:style style:name="T34_9" style:family="text">
      <style:text-properties style:font-name="標楷體" style:font-name-asian="標楷體"/>
    </style:style>
    <style:style style:name="T34_10" style:family="text">
      <style:text-properties style:font-name="標楷體" style:font-name-asian="標楷體"/>
    </style:style>
    <style:style style:name="T34_11" style:family="text">
      <style:text-properties style:font-name="標楷體" fo:font-size="10pt" style:font-name-asian="標楷體" style:font-size-asian="10pt"/>
    </style:style>
    <style:style style:name="T34_12" style:family="text">
      <style:text-properties style:font-name="標楷體" fo:font-size="10pt" style:font-name-asian="標楷體" style:font-size-asian="10pt" style:text-underline-style="solid" style:text-underline-color="font-color"/>
    </style:style>
    <style:style style:name="T34_13" style:family="text">
      <style:text-properties style:font-name="標楷體" fo:font-size="10pt" style:font-name-asian="標楷體" style:font-size-asian="10pt"/>
    </style:style>
    <style:style style:name="P35" style:family="paragraph" style:parent-style-name="Normal">
      <style:paragraph-properties fo:text-indent="0.706cm" style:line-height-at-least="0cm" fo:margin-left="-0.85cm" fo:margin-right="-1.469cm"/>
      <style:text-properties style:font-name="標楷體" fo:font-size="10pt" style:font-name-asian="標楷體" style:font-size-asian="10pt"/>
    </style:style>
    <style:style style:name="P36" style:family="paragraph" style:parent-style-name="Normal">
      <style:paragraph-properties fo:text-indent="0.353cm" style:line-height-at-least="0cm" fo:margin-left="-0.85cm" fo:margin-right="-1.469cm"/>
    </style:style>
    <style:style style:name="T36_1" style:family="text">
      <style:text-properties style:font-name="標楷體" fo:font-size="10pt" style:font-name-asian="標楷體" style:font-size-asian="10pt"/>
    </style:style>
    <style:style style:name="T36_2" style:family="text">
      <style:text-properties style:font-name="標楷體" style:font-name-asian="標楷體" fo:font-weight="bold" style:font-weight-asian="bold" style:font-weight-complex="bold"/>
    </style:style>
    <style:style style:name="T36_3" style:family="text">
      <style:text-properties style:font-name="標楷體" fo:font-size="10pt" style:font-name-asian="標楷體" style:font-size-asian="10pt"/>
    </style:style>
    <style:style style:name="Table1" style:family="table">
      <style:table-properties table:align="left" style:width="17.568cm" fo:margin-left="0.049cm"/>
    </style:style>
    <style:style style:name="Column1" style:family="table-column">
      <style:table-column-properties style:column-width="1.058cm" style:use-optimal-column-width="false"/>
    </style:style>
    <style:style style:name="Column2" style:family="table-column">
      <style:table-column-properties style:column-width="1.45cm" style:use-optimal-column-width="false"/>
    </style:style>
    <style:style style:name="Column3" style:family="table-column">
      <style:table-column-properties style:column-width="1.09cm" style:use-optimal-column-width="false"/>
    </style:style>
    <style:style style:name="Column4" style:family="table-column">
      <style:table-column-properties style:column-width="6.562cm" style:use-optimal-column-width="false"/>
    </style:style>
    <style:style style:name="Column5" style:family="table-column">
      <style:table-column-properties style:column-width="1.058cm" style:use-optimal-column-width="false"/>
    </style:style>
    <style:style style:name="Column6" style:family="table-column">
      <style:table-column-properties style:column-width="1.058cm" style:use-optimal-column-width="false"/>
    </style:style>
    <style:style style:name="Column7" style:family="table-column">
      <style:table-column-properties style:column-width="0.635cm" style:use-optimal-column-width="false"/>
    </style:style>
    <style:style style:name="Column8" style:family="table-column">
      <style:table-column-properties style:column-width="0.423cm" style:use-optimal-column-width="false"/>
    </style:style>
    <style:style style:name="Column9" style:family="table-column">
      <style:table-column-properties style:column-width="1.058cm" style:use-optimal-column-width="false"/>
    </style:style>
    <style:style style:name="Column10" style:family="table-column">
      <style:table-column-properties style:column-width="1.058cm" style:use-optimal-column-width="false"/>
    </style:style>
    <style:style style:name="Column11" style:family="table-column">
      <style:table-column-properties style:column-width="1.058cm" style:use-optimal-column-width="false"/>
    </style:style>
    <style:style style:name="Column12" style:family="table-column">
      <style:table-column-properties style:column-width="1.058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7" style:family="paragraph" style:parent-style-name="Normal">
      <style:paragraph-properties fo:text-align="justify" fo:text-align-last="justify" fo:margin-top="0.212cm" fo:margin-bottom="0.212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justify" fo:text-align-last="justify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justify" fo:text-align-last="justify" fo:margin-top="0.212cm" fo:margin-bottom="0.212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40" style:family="paragraph" style:parent-style-name="Normal">
      <style:paragraph-properties fo:text-align="justify" fo:text-align-last="justify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min-row-height="0.741cm" style:use-optimal-row-height="false" fo:keep-together="always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41" style:family="paragraph" style:parent-style-name="xl31">
      <style:paragraph-properties fo:text-align="center" style:line-height-at-least="0.635cm" fo:margin-top="0cm" fo:margin-bottom="0.212cm"/>
    </style:style>
    <style:style style:name="T41_1" style:family="text">
      <style:text-properties style:font-name="標楷體" fo:font-size="12pt" style:font-name-asian="標楷體" style:font-size-asian="12pt" style:font-name-complex="Arial Unicode MS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style:min-row-height="0.741cm" style:use-optimal-row-height="false" fo:keep-together="always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2" style:family="paragraph" style:parent-style-name="Normal">
      <style:paragraph-properties fo:text-align="justify" fo:text-align-last="justify" fo:margin-top="0.212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justify" fo:text-align-last="justify" fo:margin-top="0.423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 fo:margin-top="0.423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padding-right="0.049cm" fo:border-right="#000000 0.053cm solid" fo:wrap-option="wrap"/>
    </style:style>
    <style:style style:name="P45" style:family="paragraph" style:parent-style-name="Normal">
      <style:paragraph-properties fo:text-align="center" fo:margin-bottom="0.212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41cm" style:use-optimal-row-height="false" fo:keep-together="always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6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49" style:family="paragraph" style:parent-style-name="Normal">
      <style:paragraph-properties fo:margin-bottom="0.212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50" style:family="paragraph" style:parent-style-name="Normal">
      <style:paragraph-properties fo:margin-bottom="0.212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51" style:family="paragraph" style:parent-style-name="Normal">
      <style:paragraph-properties fo:margin-bottom="0.212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52" style:family="paragraph" style:parent-style-name="Normal">
      <style:paragraph-properties fo:margin-bottom="0.212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53" style:family="paragraph" style:parent-style-name="Normal">
      <style:paragraph-properties fo:margin-bottom="0.212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54" style:family="paragraph" style:parent-style-name="Normal">
      <style:paragraph-properties fo:margin-bottom="0.212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dashed" fo:padding-right="0.049cm" fo:border-right="#000000 0.053cm solid" fo:wrap-option="wrap"/>
    </style:style>
    <style:style style:name="P55" style:family="paragraph" style:parent-style-name="Normal">
      <style:paragraph-properties fo:margin-bottom="0.212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11cm" style:use-optimal-row-height="false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6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59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60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61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62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63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64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53cm solid" fo:wrap-option="wrap"/>
    </style:style>
    <style:style style:name="P65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11cm" style:use-optimal-row-height="false"/>
    </style:style>
    <style:style style:name="Cell3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6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69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70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71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72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73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74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53cm solid" fo:wrap-option="wrap"/>
    </style:style>
    <style:style style:name="P75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11cm" style:use-optimal-row-height="false"/>
    </style:style>
    <style:style style:name="Cell4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6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79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80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81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82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83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84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53cm solid" fo:wrap-option="wrap"/>
    </style:style>
    <style:style style:name="P85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11cm" style:use-optimal-row-height="false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6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89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90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91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92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93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94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53cm solid" fo:wrap-option="wrap"/>
    </style:style>
    <style:style style:name="P95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11cm" style:use-optimal-row-height="false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6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99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100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101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102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103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104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53cm solid" fo:wrap-option="wrap"/>
    </style:style>
    <style:style style:name="P105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11cm" style:use-optimal-row-height="false"/>
    </style:style>
    <style:style style:name="Cell7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6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109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110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111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112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113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114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53cm solid" fo:wrap-option="wrap"/>
    </style:style>
    <style:style style:name="P115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11cm" style:use-optimal-row-height="false"/>
    </style:style>
    <style:style style:name="Cell8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6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119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120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121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122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123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124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53cm solid" fo:wrap-option="wrap"/>
    </style:style>
    <style:style style:name="P125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11cm" style:use-optimal-row-height="false"/>
    </style:style>
    <style:style style:name="Cell9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6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129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130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131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132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133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134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53cm solid" fo:wrap-option="wrap"/>
    </style:style>
    <style:style style:name="P135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11cm" style:use-optimal-row-height="false"/>
    </style:style>
    <style:style style:name="Cell10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6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139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140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141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142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143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144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53cm solid" fo:wrap-option="wrap"/>
    </style:style>
    <style:style style:name="P145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11cm" style:use-optimal-row-height="false"/>
    </style:style>
    <style:style style:name="Cell11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6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7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8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149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150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151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152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153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154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53cm solid" fo:wrap-option="wrap"/>
    </style:style>
    <style:style style:name="P155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11cm" style:use-optimal-row-height="false"/>
    </style:style>
    <style:style style:name="Cell12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6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7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8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159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160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161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162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163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164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53cm solid" fo:wrap-option="wrap"/>
    </style:style>
    <style:style style:name="P165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11cm" style:use-optimal-row-height="false"/>
    </style:style>
    <style:style style:name="Cell13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6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7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8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26cm solid" fo:border-bottom="#000000 0.053cm solid" fo:padding-left="0.049cm" fo:border-left="#000000 0.026cm dashed" fo:padding-right="0.049cm" fo:border-right="#000000 0.026cm solid" fo:wrap-option="wrap"/>
    </style:style>
    <style:style style:name="P169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dashed" fo:wrap-option="wrap"/>
    </style:style>
    <style:style style:name="P170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26cm solid" fo:border-bottom="#000000 0.053cm solid" fo:padding-left="0.049cm" fo:border-left="#000000 0.026cm dashed" fo:padding-right="0.049cm" fo:border-right="#000000 0.026cm dashed" fo:wrap-option="wrap"/>
    </style:style>
    <style:style style:name="P171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26cm solid" fo:border-bottom="#000000 0.053cm solid" fo:padding-left="0.049cm" fo:border-left="#000000 0.026cm dashed" fo:padding-right="0.049cm" fo:border-right="#000000 0.026cm solid" fo:wrap-option="wrap"/>
    </style:style>
    <style:style style:name="P172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dashed" fo:wrap-option="wrap"/>
    </style:style>
    <style:style style:name="P173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26cm solid" fo:border-bottom="#000000 0.053cm solid" fo:padding-left="0.049cm" fo:border-left="#000000 0.026cm dashed" fo:padding-right="0.049cm" fo:border-right="#000000 0.026cm dashed" fo:wrap-option="wrap"/>
    </style:style>
    <style:style style:name="P174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26cm solid" fo:border-bottom="#000000 0.053cm solid" fo:padding-left="0.049cm" fo:border-left="#000000 0.026cm dashed" fo:padding-right="0.049cm" fo:border-right="#000000 0.053cm solid" fo:wrap-option="wrap"/>
    </style:style>
    <style:style style:name="P175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11cm" style:use-optimal-row-height="false"/>
    </style:style>
    <style:style style:name="Cell14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6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7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8" style:family="paragraph" style:parent-style-name="Normal">
      <style:paragraph-properties fo:margin-bottom="0.212cm"/>
    </style:style>
    <style:style style:name="T1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26cm solid" fo:border-bottom="#000000 0.053cm solid" fo:padding-left="0.049cm" fo:border-left="#000000 0.026cm dashed" fo:padding-right="0.049cm" fo:border-right="#000000 0.026cm solid" fo:wrap-option="wrap"/>
    </style:style>
    <style:style style:name="P179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dashed" fo:wrap-option="wrap"/>
    </style:style>
    <style:style style:name="P180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26cm solid" fo:border-bottom="#000000 0.053cm solid" fo:padding-left="0.049cm" fo:border-left="#000000 0.026cm dashed" fo:padding-right="0.049cm" fo:border-right="#000000 0.026cm dashed" fo:wrap-option="wrap"/>
    </style:style>
    <style:style style:name="P181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26cm solid" fo:border-bottom="#000000 0.053cm solid" fo:padding-left="0.049cm" fo:border-left="#000000 0.026cm dashed" fo:padding-right="0.049cm" fo:border-right="#000000 0.026cm solid" fo:wrap-option="wrap"/>
    </style:style>
    <style:style style:name="P182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dashed" fo:wrap-option="wrap"/>
    </style:style>
    <style:style style:name="P183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26cm solid" fo:border-bottom="#000000 0.053cm solid" fo:padding-left="0.049cm" fo:border-left="#000000 0.026cm dashed" fo:padding-right="0.049cm" fo:border-right="#000000 0.026cm dashed" fo:wrap-option="wrap"/>
    </style:style>
    <style:style style:name="P184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26cm solid" fo:border-bottom="#000000 0.053cm solid" fo:padding-left="0.049cm" fo:border-left="#000000 0.026cm dashed" fo:padding-right="0.049cm" fo:border-right="#000000 0.053cm solid" fo:wrap-option="wrap"/>
    </style:style>
    <style:style style:name="P185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811cm" style:use-optimal-row-height="false"/>
    </style:style>
    <style:style style:name="Cell150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86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87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88" style:family="paragraph" style:parent-style-name="Normal">
      <style:paragraph-properties fo:margin-bottom="0.212cm"/>
    </style:style>
    <style:style style:name="T1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26cm solid" fo:border-bottom="#000000 0.053cm solid" fo:padding-left="0.049cm" fo:border-left="#000000 0.026cm dashed" fo:padding-right="0.049cm" fo:border-right="#000000 0.026cm solid" fo:wrap-option="wrap"/>
    </style:style>
    <style:style style:name="P189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dashed" fo:wrap-option="wrap"/>
    </style:style>
    <style:style style:name="P190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26cm solid" fo:border-bottom="#000000 0.053cm solid" fo:padding-left="0.049cm" fo:border-left="#000000 0.026cm dashed" fo:padding-right="0.049cm" fo:border-right="#000000 0.026cm dashed" fo:wrap-option="wrap"/>
    </style:style>
    <style:style style:name="P191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26cm solid" fo:border-bottom="#000000 0.053cm solid" fo:padding-left="0.049cm" fo:border-left="#000000 0.026cm dashed" fo:padding-right="0.049cm" fo:border-right="#000000 0.026cm solid" fo:wrap-option="wrap"/>
    </style:style>
    <style:style style:name="P192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dashed" fo:wrap-option="wrap"/>
    </style:style>
    <style:style style:name="P193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26cm solid" fo:border-bottom="#000000 0.053cm solid" fo:padding-left="0.049cm" fo:border-left="#000000 0.026cm dashed" fo:padding-right="0.049cm" fo:border-right="#000000 0.026cm dashed" fo:wrap-option="wrap"/>
    </style:style>
    <style:style style:name="P194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26cm solid" fo:border-bottom="#000000 0.053cm solid" fo:padding-left="0.049cm" fo:border-left="#000000 0.026cm dashed" fo:padding-right="0.049cm" fo:border-right="#000000 0.053cm solid" fo:wrap-option="wrap"/>
    </style:style>
    <style:style style:name="P195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6" style:family="paragraph" style:parent-style-name="Normal">
      <style:paragraph-properties fo:text-indent="-0.635cm" fo:line-height="150%"/>
      <style:text-properties style:font-name="標楷體" style:font-name-asian="標楷體"/>
    </style:style>
    <style:style style:name="P197" style:family="paragraph" style:parent-style-name="Normal">
      <style:paragraph-properties fo:text-indent="-0.635cm"/>
    </style:style>
    <style:style style:name="T197_1" style:family="text">
      <style:text-properties style:font-name="標楷體" style:font-name-asian="標楷體" fo:font-weight="bold" style:font-weight-asian="bold"/>
    </style:style>
    <style:style style:name="T197_2" style:family="text">
      <style:text-properties style:font-name="標楷體" style:font-name-asian="標楷體"/>
    </style:style>
    <style:style style:name="T197_3" style:family="text">
      <style:text-properties style:font-name="標楷體" style:font-name-asian="標楷體" fo:font-weight="bold" style:font-weight-asian="bold"/>
    </style:style>
    <style:style style:name="P198" style:family="paragraph" style:parent-style-name="Normal">
      <style:paragraph-properties fo:text-indent="-2.117cm" fo:margin-left="1.482cm"/>
    </style:style>
    <style:style style:name="T198_1" style:family="text">
      <style:text-properties style:font-name="標楷體" style:font-name-asian="標楷體"/>
    </style:style>
    <style:style style:name="T198_2" style:family="text">
      <style:text-properties style:font-name="標楷體" style:font-name-asian="標楷體"/>
    </style:style>
    <style:style style:name="T198_3" style:family="text">
      <style:text-properties style:font-name="標楷體" style:font-name-asian="標楷體" fo:font-weight="bold" style:font-weight-asian="bold" style:font-weight-complex="bold"/>
    </style:style>
    <style:style style:name="P199" style:family="paragraph" style:parent-style-name="Normal">
      <style:paragraph-properties fo:text-align="justify" fo:margin-left="0.635cm"/>
    </style:style>
    <style:style style:name="T199_1" style:family="text">
      <style:text-properties style:font-name="標楷體" style:font-name-asian="標楷體"/>
    </style:style>
    <style:style style:name="P200" style:family="paragraph" style:parent-style-name="Normal">
      <style:paragraph-properties fo:text-indent="-2.117cm" fo:margin-left="1.482cm"/>
    </style:style>
    <style:style style:name="T200_1" style:family="text">
      <style:text-properties style:font-name="標楷體" style:font-name-asian="標楷體"/>
    </style:style>
    <style:style style:name="T200_2" style:family="text">
      <style:text-properties style:font-name="標楷體" style:font-name-asian="標楷體"/>
    </style:style>
    <style:style style:name="P201" style:family="paragraph" style:parent-style-name="Normal">
      <style:paragraph-properties fo:text-indent="-2.117cm" fo:margin-left="1.482cm"/>
      <style:text-properties style:font-name="標楷體" style:font-name-asian="標楷體"/>
    </style:style>
    <style:style style:name="P202" style:family="paragraph" style:parent-style-name="Normal">
      <style:paragraph-properties fo:text-indent="-2.117cm" fo:margin-left="1.482cm"/>
      <style:text-properties style:font-name="標楷體" style:font-name-asian="標楷體"/>
    </style:style>
    <style:style style:name="P203" style:family="paragraph" style:parent-style-name="Normal">
      <style:paragraph-properties fo:text-indent="-2.117cm" fo:margin-left="1.482cm"/>
      <style:text-properties style:font-name="標楷體" style:font-name-asian="標楷體"/>
    </style:style>
    <style:style style:name="P204" style:family="paragraph" style:parent-style-name="Normal">
      <style:paragraph-properties fo:text-indent="-2.117cm" fo:margin-left="1.482cm"/>
      <style:text-properties style:font-name="標楷體" style:font-name-asian="標楷體"/>
    </style:style>
    <style:style style:name="P205" style:family="paragraph" style:parent-style-name="Normal">
      <style:paragraph-properties fo:text-indent="-2.117cm" fo:margin-left="1.482cm"/>
      <style:text-properties style:font-name="標楷體" style:font-name-asian="標楷體"/>
    </style:style>
    <style:style style:name="P206" style:family="paragraph" style:parent-style-name="Normal">
      <style:paragraph-properties fo:text-indent="-2.117cm" fo:margin-left="1.482cm"/>
      <style:text-properties style:font-name="標楷體" style:font-name-asian="標楷體"/>
    </style:style>
    <style:style style:name="P207" style:family="paragraph" style:parent-style-name="Footer">
      <style:paragraph-properties fo:text-align="center"/>
      <style:text-properties style:font-name="標楷體" fo:font-size="12pt" style:font-name-asian="標楷體" style:font-size-asian="12pt" fo:font-weight="bold" style:font-weight-asian="bold" style:font-weight-complex="bold"/>
    </style:style>
    <style:style style:name="P208" style:family="paragraph" style:parent-style-name="Footer">
      <style:paragraph-properties fo:text-align="center"/>
      <style:text-properties style:font-name="標楷體" fo:font-size="12pt" style:font-name-asian="標楷體" style:font-size-asian="12pt" fo:font-weight="bold" style:font-weight-asian="bold" style:font-weight-complex="bold"/>
    </style:style>
    <style:style style:name="P209" style:family="paragraph" style:parent-style-name="Footer">
      <style:paragraph-properties fo:text-align="center"/>
      <style:text-properties style:font-name="標楷體" fo:font-size="12pt" style:font-name-asian="標楷體" style:font-size-asian="12pt" fo:font-weight="bold" style:font-weight-asian="bold" style:font-weight-complex="bold"/>
    </style:style>
    <style:style style:name="P210" style:family="paragraph" style:parent-style-name="Footer">
      <style:paragraph-properties fo:text-align="center"/>
      <style:text-properties style:font-name="標楷體" fo:font-size="12pt" style:font-name-asian="標楷體" style:font-size-asian="12pt" fo:font-weight="bold" style:font-weight-asian="bold" style:font-weight-complex="bold"/>
    </style:style>
    <style:style style:name="P211" style:family="paragraph" style:parent-style-name="Normal">
      <style:paragraph-properties fo:text-align="center"/>
      <style:text-properties style:font-name="標楷體" fo:font-size="16pt" style:font-name-asian="標楷體" style:font-size-asian="16pt"/>
    </style:style>
    <style:style style:name="P212" style:family="paragraph" style:parent-style-name="Normal">
      <style:paragraph-properties fo:text-align="center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left" style:run-through="foreground" draw:auto-grow-height="false" draw:auto-grow-width="false"/>
    </style:style>
    <style:style style:name="T212_1" style:family="text">
      <style:text-properties style:font-name="標楷體" fo:font-size="16pt" style:font-name-asian="標楷體" style:font-size-asian="16pt"/>
    </style:style>
    <style:style style:name="T212_2" style:family="text">
      <style:text-properties style:font-name="標楷體" fo:font-size="16pt" style:font-name-asian="標楷體" style:font-size-asian="16pt"/>
    </style:style>
    <style:style style:name="T212_3" style:family="text">
      <style:text-properties style:font-name="標楷體" fo:font-size="16pt" style:font-name-asian="標楷體" style:font-size-asian="16pt"/>
    </style:style>
    <style:style style:name="T212_4" style:family="text">
      <style:text-properties style:font-name="標楷體" fo:font-size="16pt" style:font-name-asian="標楷體" style:font-size-asian="16pt"/>
    </style:style>
    <style:style style:name="T212_5" style:family="text">
      <style:text-properties style:font-name="標楷體" fo:font-size="16pt" style:font-name-asian="標楷體" style:font-size-asian="16pt"/>
    </style:style>
    <style:style style:name="P213" style:family="paragraph" style:parent-style-name="Normal">
      <style:paragraph-properties fo:text-align="center"/>
      <style:text-properties style:font-name="標楷體" fo:font-size="24pt" style:font-name-asian="標楷體" style:font-size-asian="24pt"/>
    </style:style>
    <style:style style:name="P214" style:family="paragraph" style:parent-style-name="Normal">
      <style:paragraph-properties fo:text-align="center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left" style:run-through="foreground" draw:auto-grow-height="false" draw:auto-grow-width="false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214_1" style:family="text">
      <style:text-properties style:font-name="標楷體" fo:font-size="24pt" style:font-name-asian="標楷體" style:font-size-asian="24pt"/>
    </style:style>
    <style:style style:name="P215" style:family="paragraph" style:parent-style-name="Normal">
      <style:paragraph-properties fo:text-align="center"/>
      <style:text-properties style:font-name="標楷體" style:font-name-asian="標楷體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style:font-name="標楷體" style:font-name-asian="標楷體"/>
    </style:style>
    <style:style style:name="Table2" style:family="table">
      <style:table-properties table:align="left" style:width="17.194cm" fo:margin-left="0cm"/>
    </style:style>
    <style:style style:name="Column13" style:family="table-column">
      <style:table-column-properties style:column-width="2.406cm" style:use-optimal-column-width="false"/>
    </style:style>
    <style:style style:name="Column14" style:family="table-column">
      <style:table-column-properties style:column-width="2.406cm" style:use-optimal-column-width="false"/>
    </style:style>
    <style:style style:name="Column15" style:family="table-column">
      <style:table-column-properties style:column-width="0.504cm" style:use-optimal-column-width="false"/>
    </style:style>
    <style:style style:name="Column16" style:family="table-column">
      <style:table-column-properties style:column-width="0.506cm" style:use-optimal-column-width="false"/>
    </style:style>
    <style:style style:name="Column17" style:family="table-column">
      <style:table-column-properties style:column-width="0.506cm" style:use-optimal-column-width="false"/>
    </style:style>
    <style:style style:name="Column18" style:family="table-column">
      <style:table-column-properties style:column-width="0.506cm" style:use-optimal-column-width="false"/>
    </style:style>
    <style:style style:name="Column19" style:family="table-column">
      <style:table-column-properties style:column-width="0.506cm" style:use-optimal-column-width="false"/>
    </style:style>
    <style:style style:name="Column20" style:family="table-column">
      <style:table-column-properties style:column-width="0.506cm" style:use-optimal-column-width="false"/>
    </style:style>
    <style:style style:name="Column21" style:family="table-column">
      <style:table-column-properties style:column-width="0.506cm" style:use-optimal-column-width="false"/>
    </style:style>
    <style:style style:name="Column22" style:family="table-column">
      <style:table-column-properties style:column-width="0.506cm" style:use-optimal-column-width="false"/>
    </style:style>
    <style:style style:name="Column23" style:family="table-column">
      <style:table-column-properties style:column-width="0.506cm" style:use-optimal-column-width="false"/>
    </style:style>
    <style:style style:name="Column24" style:family="table-column">
      <style:table-column-properties style:column-width="7.828cm" style:use-optimal-column-width="false"/>
    </style:style>
    <style:style style:name="Row19" style:family="table-row">
      <style:table-row-properties style:min-row-height="0.57cm" style:use-optimal-row-height="false" fo:keep-together="always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padding-right="0.049cm" fo:border-right="#000000 0.053cm solid" fo:wrap-option="wrap"/>
    </style:style>
    <style:style style:name="P218" style:family="paragraph" style:parent-style-name="Normal">
      <style:paragraph-properties fo:text-align="center"/>
    </style:style>
    <style:style style:name="T218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padding-right="0.049cm" fo:border-right="#000000 0.053cm solid" fo:wrap-option="wrap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527cm" style:use-optimal-row-height="false" fo:keep-together="always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padding-right="0.049cm" fo:border-right="#000000 0.053cm solid" fo:wrap-option="wrap"/>
    </style:style>
    <style:style style:name="P2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31" style:family="paragraph" style:parent-style-name="Normal">
      <style:paragraph-properties fo:text-align="center"/>
    </style:style>
    <style:style style:name="T231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981cm" style:use-optimal-row-height="false" fo:keep-together="always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padding-right="0.049cm" fo:border-right="#000000 0.053cm solid" fo:wrap-option="wrap"/>
    </style:style>
    <style:style style:name="P2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4" style:family="paragraph" style:parent-style-name="Normal">
      <style:paragraph-properties fo:text-align="justify" fo:text-indent="7.14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6" style:family="paragraph" style:parent-style-name="Normal">
      <style:text-properties style:font-name="標楷體" style:font-name-asian="標楷體"/>
    </style:style>
    <style:style style:name="Table3" style:family="table">
      <style:table-properties table:align="left" style:width="12.912cm" fo:margin-left="1.531cm"/>
    </style:style>
    <style:style style:name="Column25" style:family="table-column">
      <style:table-column-properties style:column-width="4.233cm" style:use-optimal-column-width="false"/>
    </style:style>
    <style:style style:name="Column26" style:family="table-column">
      <style:table-column-properties style:column-width="4.233cm" style:use-optimal-column-width="false"/>
    </style:style>
    <style:style style:name="Column27" style:family="table-column">
      <style:table-column-properties style:column-width="4.445cm" style:use-optimal-column-width="false"/>
    </style:style>
    <style:style style:name="Row22" style:family="table-row">
      <style:table-row-properties style:min-row-height="0.871cm" style:use-optimal-row-height="false" fo:keep-together="always"/>
    </style:style>
    <style:style style:name="Cell1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7" style:family="paragraph" style:parent-style-name="Normal">
      <style:paragraph-properties fo:text-align="center"/>
    </style:style>
    <style:style style:name="T24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9" style:family="paragraph" style:parent-style-name="Normal">
      <style:paragraph-properties fo:text-align="center"/>
    </style:style>
    <style:style style:name="T24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919cm" style:use-optimal-row-height="false" fo:keep-together="always"/>
    </style:style>
    <style:style style:name="Cell1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3" style:family="paragraph" style:parent-style-name="Normal">
      <style:text-properties style:font-name="標楷體" style:font-name-asian="標楷體" fo:font-weight="bold" style:font-weight-asian="bold" style:font-weight-complex="bold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left" style:run-through="foreground" draw:auto-grow-height="false" draw:auto-grow-width="false"/>
    </style:style>
    <style:style style:name="FR7" style:family="graphic" style:parent-style-name="Normal">
      <style:graphic-properties draw:stroke="dash" draw:stroke-dash="_32__20_Dots_20_1_20_Dash0" svg:stroke-width="0.053cm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4" style:family="paragraph" style:parent-style-name="Normal">
      <style:paragraph-properties fo:text-align="justify" fo:text-align-last="justify" fo:margin-top="0cm" fo:margin-bottom="0cm"/>
    </style:style>
    <style:style style:name="T254_1" style:family="text">
      <style:text-properties fo:font-size="10pt" style:font-name-asian="標楷體" style:font-size-asian="10pt"/>
    </style:style>
    <style:style style:name="P255" style:family="paragraph" style:parent-style-name="Footer">
      <style:paragraph-properties fo:text-align="justify" fo:margin-left="1.27cm"/>
    </style:style>
    <style:style style:name="T255_1" style:family="text">
      <style:text-properties style:font-name="標楷體" fo:font-size="12pt" style:font-name-asian="標楷體" style:font-size-asian="12pt" fo:font-weight="bold" style:font-weight-asian="bold" style:font-weight-complex="bold"/>
    </style:style>
    <style:style style:name="T255_2" style:family="text">
      <style:text-properties style:font-name="標楷體" fo:font-size="12pt" style:font-name-asian="標楷體" style:font-size-asian="12pt" fo:font-weight="bold" style:font-weight-asian="bold" style:font-weight-complex="bold"/>
    </style:style>
    <style:style style:name="P256" style:family="paragraph" style:parent-style-name="Footer">
      <style:paragraph-properties fo:text-align="justify" fo:text-indent="-0.483cm" fo:margin-left="1.753cm"/>
    </style:style>
    <style:style style:name="T256_1" style:family="text">
      <style:text-properties fo:background-color="#d8d8d8" style:font-name="標楷體" fo:font-size="12pt" style:font-name-asian="標楷體" style:font-size-asian="12pt" fo:font-weight="bold" style:font-weight-asian="bold" style:font-weight-complex="bold"/>
    </style:style>
    <style:style style:name="T256_2" style:family="text">
      <style:text-properties fo:background-color="#d8d8d8" style:font-name="標楷體" fo:font-size="12pt" style:font-name-asian="標楷體" style:font-size-asian="12pt" fo:font-weight="bold" style:font-weight-asian="bold" style:font-weight-complex="bold"/>
    </style:style>
    <style:style style:name="P257" style:family="paragraph" style:parent-style-name="Footer">
      <style:paragraph-properties fo:text-indent="1.27cm"/>
      <style:text-properties style:font-name="標楷體" fo:font-size="12pt" style:font-name-asian="標楷體" style:font-size-asian="12pt" fo:font-weight="bold" style:font-weight-asian="bold" style:font-weight-complex="bold"/>
    </style:style>
    <style:style style:name="P258" style:family="paragraph" style:parent-style-name="Footer">
      <style:paragraph-properties fo:text-indent="1.27cm"/>
    </style:style>
    <style:style style:name="T258_1" style:family="text">
      <style:text-properties style:font-name="標楷體" fo:font-size="12pt" style:font-name-asian="標楷體" style:font-size-asian="12pt" fo:font-weight="bold" style:font-weight-asian="bold" style:font-weight-complex="bold"/>
    </style:style>
    <style:style style:name="P259" style:family="paragraph" style:parent-style-name="Footer">
      <style:paragraph-properties fo:text-indent="1.27cm"/>
    </style:style>
    <style:style style:name="T259_1" style:family="text">
      <style:text-properties style:font-name="標楷體" fo:font-size="12pt" style:font-name-asian="標楷體" style:font-size-asian="12pt"/>
    </style:style>
    <style:style style:name="T259_2" style:family="text">
      <style:text-properties style:font-name="標楷體" fo:font-size="12pt" style:font-name-asian="標楷體" style:font-size-asian="12pt"/>
    </style:style>
    <style:style style:name="T259_3" style:family="text">
      <style:text-properties style:font-name="標楷體" fo:font-size="12pt" style:font-name-asian="標楷體" style:font-size-asian="12pt"/>
    </style:style>
    <style:style style:name="T259_4" style:family="text">
      <style:text-properties style:font-name="標楷體" fo:font-size="12pt" style:font-name-asian="標楷體" style:font-size-asian="12pt"/>
    </style:style>
    <style:style style:name="T259_5" style:family="text">
      <style:text-properties style:font-name="標楷體" fo:font-size="12pt" style:font-name-asian="標楷體" style:font-size-asian="12pt"/>
    </style:style>
    <style:style style:name="P260" style:family="paragraph" style:parent-style-name="Footer">
      <style:paragraph-properties fo:text-indent="1.27cm"/>
    </style:style>
    <style:style style:name="T260_1" style:family="text">
      <style:text-properties style:font-name="標楷體" fo:font-size="12pt" style:font-name-asian="標楷體" style:font-size-asian="12pt"/>
    </style:style>
    <style:style style:name="T260_2" style:family="text">
      <style:text-properties style:font-name="標楷體" fo:font-size="12pt" style:font-name-asian="標楷體" style:font-size-asian="12pt"/>
    </style:style>
    <style:style style:name="T260_3" style:family="text">
      <style:text-properties style:font-name="標楷體" fo:font-size="12pt" style:font-name-asian="標楷體" style:font-size-asian="12pt"/>
    </style:style>
    <style:style style:name="T260_4" style:family="text">
      <style:text-properties style:font-name="標楷體" fo:font-size="12pt" style:font-name-asian="標楷體" style:font-size-asian="12pt"/>
    </style:style>
    <style:style style:name="P261" style:family="paragraph" style:parent-style-name="Footer">
      <style:paragraph-properties fo:text-indent="1.27cm"/>
    </style:style>
    <style:style style:name="T261_1" style:family="text">
      <style:text-properties style:font-name="標楷體" fo:font-size="12pt" style:font-name-asian="標楷體" style:font-size-asian="12pt"/>
    </style:style>
    <style:style style:name="T261_2" style:family="text">
      <style:text-properties style:font-name="標楷體" fo:font-size="12pt" style:font-name-asian="標楷體" style:font-size-asian="12pt"/>
    </style:style>
    <style:style style:name="T261_3" style:family="text">
      <style:text-properties style:font-name="標楷體" fo:font-size="12pt" style:font-name-asian="標楷體" style:font-size-asian="12pt"/>
    </style:style>
    <style:style style:name="T261_4" style:family="text">
      <style:text-properties style:font-name="標楷體" fo:font-size="12pt" style:font-name-asian="標楷體" style:font-size-asian="12pt"/>
    </style:style>
    <style:style style:name="T261_5" style:family="text">
      <style:text-properties style:font-name="標楷體" fo:font-size="12pt" style:font-name-asian="標楷體" style:font-size-asian="12pt"/>
    </style:style>
    <style:style style:name="T261_6" style:family="text">
      <style:text-properties style:font-name="標楷體" fo:font-size="12pt" style:font-name-asian="標楷體" style:font-size-asian="12pt"/>
    </style:style>
    <style:style style:name="T261_7" style:family="text">
      <style:text-properties style:font-name="標楷體" fo:font-size="12pt" style:font-name-asian="標楷體" style:font-size-asian="12pt"/>
    </style:style>
    <style:style style:name="T261_8" style:family="text">
      <style:text-properties style:font-name="標楷體" fo:font-size="12pt" style:font-name-asian="標楷體" style:font-size-asian="12pt"/>
    </style:style>
    <style:style style:name="T261_9" style:family="text">
      <style:text-properties style:font-name="標楷體" fo:font-size="12pt" style:font-name-asian="標楷體" style:font-size-asian="12pt"/>
    </style:style>
    <style:style style:name="T261_10" style:family="text">
      <style:text-properties style:font-name="標楷體" fo:font-size="12pt" style:font-name-asian="標楷體" style:font-size-asian="12pt"/>
    </style:style>
    <style:style style:name="T261_11" style:family="text">
      <style:text-properties style:font-name="標楷體" fo:font-size="12pt" style:font-name-asian="標楷體" style:font-size-asian="12pt"/>
    </style:style>
    <style:style style:name="P262" style:family="paragraph" style:parent-style-name="Footer">
      <style:paragraph-properties fo:text-indent="1.27cm"/>
    </style:style>
    <style:style style:name="T262_1" style:family="text">
      <style:text-properties style:font-name="標楷體" fo:font-size="12pt" style:font-name-asian="標楷體" style:font-size-asian="12pt"/>
    </style:style>
    <style:style style:name="T262_2" style:family="text">
      <style:text-properties style:font-name="標楷體" fo:font-size="12pt" style:font-name-asian="標楷體" style:font-size-asian="12pt"/>
    </style:style>
    <style:style style:name="T262_3" style:family="text">
      <style:text-properties style:font-name="標楷體" fo:font-size="12pt" style:font-name-asian="標楷體" style:font-size-asian="12pt"/>
    </style:style>
    <style:style style:name="T262_4" style:family="text">
      <style:text-properties style:font-name="標楷體" fo:font-size="12pt" style:font-name-asian="標楷體" style:font-size-asian="12pt"/>
    </style:style>
    <style:style style:name="T262_5" style:family="text">
      <style:text-properties style:font-name="標楷體" fo:font-size="12pt" style:font-name-asian="標楷體" style:font-size-asian="12pt"/>
    </style:style>
    <style:style style:name="T262_6" style:family="text">
      <style:text-properties style:font-name="標楷體" fo:font-size="12pt" style:font-name-asian="標楷體" style:font-size-asian="12pt"/>
    </style:style>
    <style:style style:name="T262_7" style:family="text">
      <style:text-properties style:font-name="標楷體" fo:font-size="12pt" style:font-name-asian="標楷體" style:font-size-asian="12pt"/>
    </style:style>
    <style:style style:name="T262_8" style:family="text">
      <style:text-properties style:font-name="標楷體" fo:font-size="12pt" style:font-name-asian="標楷體" style:font-size-asian="12pt"/>
    </style:style>
    <style:style style:name="T262_9" style:family="text">
      <style:text-properties style:font-name="標楷體" fo:font-size="12pt" style:font-name-asian="標楷體" style:font-size-asian="12pt"/>
    </style:style>
    <style:style style:name="P263" style:family="paragraph" style:parent-style-name="Footer">
      <style:paragraph-properties fo:text-indent="1.27cm"/>
    </style:style>
    <style:style style:name="T263_1" style:family="text">
      <style:text-properties style:font-name="標楷體" fo:font-size="12pt" style:font-name-asian="標楷體" style:font-size-asian="12pt"/>
    </style:style>
    <style:style style:name="T263_2" style:family="text">
      <style:text-properties style:font-name="標楷體" fo:font-size="12pt" style:font-name-asian="標楷體" style:font-size-asian="12pt"/>
    </style:style>
    <style:style style:name="T263_3" style:family="text">
      <style:text-properties style:font-name="標楷體" fo:font-size="12pt" style:font-name-asian="標楷體" style:font-size-asian="12pt"/>
    </style:style>
    <style:style style:name="T263_4" style:family="text">
      <style:text-properties style:font-name="標楷體" fo:font-size="12pt" style:font-name-asian="標楷體" style:font-size-asian="12pt"/>
    </style:style>
    <style:style style:name="T263_5" style:family="text">
      <style:text-properties style:font-name="標楷體" fo:font-size="12pt" style:font-name-asian="標楷體" style:font-size-asian="12pt"/>
    </style:style>
    <style:style style:name="T263_6" style:family="text">
      <style:text-properties style:font-name="標楷體" fo:font-size="12pt" style:font-name-asian="標楷體" style:font-size-asian="12pt"/>
    </style:style>
    <style:style style:name="P264" style:family="paragraph" style:parent-style-name="Footer">
      <style:paragraph-properties fo:text-indent="1.27cm"/>
    </style:style>
    <style:style style:name="T264_1" style:family="text">
      <style:text-properties style:font-name="標楷體" fo:font-size="12pt" style:font-name-asian="標楷體" style:font-size-asian="12pt"/>
    </style:style>
    <style:style style:name="T264_2" style:family="text">
      <style:text-properties style:font-name="標楷體" fo:font-size="12pt" style:font-name-asian="標楷體" style:font-size-asian="12pt"/>
    </style:style>
    <style:style style:name="T264_3" style:family="text">
      <style:text-properties style:font-name="標楷體" fo:font-size="12pt" style:font-name-asian="標楷體" style:font-size-asian="12pt"/>
    </style:style>
    <style:style style:name="T264_4" style:family="text">
      <style:text-properties style:font-name="標楷體" fo:font-size="12pt" style:font-name-asian="標楷體" style:font-size-asian="12pt"/>
    </style:style>
    <style:style style:name="P265" style:family="paragraph" style:parent-style-name="Footer"/>
    <style:style style:name="T265_1" style:family="text">
      <style:text-properties style:font-name="標楷體" fo:font-size="12pt" style:font-name-asian="標楷體" style:font-size-asian="12pt"/>
    </style:style>
    <style:style style:name="T265_2" style:family="text">
      <style:text-properties style:font-name="標楷體" fo:font-size="12pt" style:font-name-asian="標楷體" style:font-size-asian="12pt"/>
    </style:style>
    <style:style style:name="T265_3" style:family="text">
      <style:text-properties style:font-name="標楷體" fo:font-size="12pt" style:font-name-asian="標楷體" style:font-size-asian="12pt"/>
    </style:style>
    <style:style style:name="T265_4" style:family="text">
      <style:text-properties style:font-name="標楷體" fo:font-size="12pt" style:font-name-asian="標楷體" style:font-size-asian="12pt"/>
    </style:style>
    <style:style style:name="T265_5" style:family="text">
      <style:text-properties style:font-name="標楷體" fo:font-size="12pt" style:font-name-asian="標楷體" style:font-size-asian="12pt"/>
    </style:style>
    <style:style style:name="T265_6" style:family="text">
      <style:text-properties style:font-name="標楷體" fo:font-size="12pt" style:font-name-asian="標楷體" style:font-size-asian="12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66" style:family="paragraph" style:parent-style-name="Normal" style:master-page-name="MasterPage1">
      <style:paragraph-properties fo:margin-left="-0.499cm" fo:margin-right="-0.499cm"/>
    </style:style>
    <style:style style:name="T266_1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266_2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266_3" style:family="text">
      <style:text-properties style:font-name="標楷體" style:font-name-asian="標楷體"/>
    </style:style>
    <style:style style:name="T266_4" style:family="text">
      <style:text-properties style:font-name="標楷體" style:font-name-asian="標楷體"/>
    </style:style>
    <style:style style:name="T266_5" style:family="text">
      <style:text-properties style:font-name="標楷體" style:font-name-asian="標楷體"/>
    </style:style>
    <style:style style:name="P267" style:family="paragraph" style:parent-style-name="Normal"/>
    <style:style style:name="T267_1" style:family="text">
      <style:text-properties style:font-name="標楷體" style:font-name-asian="標楷體"/>
    </style:style>
    <style:style style:name="T267_2" style:family="text">
      <style:text-properties style:font-name="標楷體" style:font-name-asian="標楷體"/>
    </style:style>
    <style:style style:name="T267_3" style:family="text">
      <style:text-properties style:font-name="標楷體" style:font-name-asian="標楷體"/>
    </style:style>
    <style:style style:name="P268" style:family="paragraph" style:parent-style-name="Normal"/>
    <style:style style:name="T268_1" style:family="text">
      <style:text-properties style:font-name="標楷體" style:font-name-asian="標楷體"/>
    </style:style>
    <style:style style:name="T268_2" style:family="text">
      <style:text-properties style:font-name="標楷體" style:font-name-asian="標楷體"/>
    </style:style>
    <style:style style:name="P269" style:family="paragraph" style:parent-style-name="Normal">
      <style:paragraph-properties fo:text-indent="-2.117cm" fo:margin-left="1.482cm"/>
      <style:text-properties style:font-name="標楷體" fo:font-size="20pt" style:font-name-asian="標楷體" style:font-size-asian="20pt"/>
    </style:style>
    <style:style style:name="P270" style:family="paragraph" style:parent-style-name="Normal">
      <style:paragraph-properties fo:text-indent="-2.117cm" fo:margin-left="1.482cm"/>
      <style:text-properties style:font-name="標楷體" fo:font-size="20pt" style:font-name-asian="標楷體" style:font-size-asian="20pt"/>
    </style:style>
    <style:style style:name="P271" style:family="paragraph" style:parent-style-name="Normal">
      <style:paragraph-properties fo:text-indent="-2.117cm" fo:margin-left="1.482cm"/>
      <style:text-properties style:font-name="標楷體" fo:font-size="20pt" style:font-name-asian="標楷體" style:font-size-asian="20pt"/>
    </style:style>
    <style:style style:name="P272" style:family="paragraph" style:parent-style-name="Normal">
      <style:paragraph-properties fo:text-indent="-2.117cm" fo:margin-left="1.482cm"/>
      <style:text-properties style:font-name="標楷體" fo:font-size="20pt" style:font-name-asian="標楷體" style:font-size-asian="20pt"/>
    </style:style>
    <style:style style:name="P273" style:family="paragraph" style:parent-style-name="Normal">
      <style:paragraph-properties fo:text-indent="-2.117cm" fo:margin-left="1.482cm"/>
      <style:text-properties style:font-name="標楷體" fo:font-size="20pt" style:font-name-asian="標楷體" style:font-size-asian="20pt"/>
    </style:style>
    <style:style style:name="P274" style:family="paragraph" style:parent-style-name="Normal">
      <style:paragraph-properties fo:text-indent="-2.117cm" fo:margin-left="1.482cm"/>
      <style:text-properties style:font-name="標楷體" fo:font-size="20pt" style:font-name-asian="標楷體" style:font-size-asian="20pt"/>
    </style:style>
    <style:style style:name="P275" style:family="paragraph" style:parent-style-name="Normal">
      <style:paragraph-properties fo:text-indent="-2.117cm" fo:margin-left="1.482cm"/>
      <style:text-properties style:font-name="標楷體" fo:font-size="20pt" style:font-name-asian="標楷體" style:font-size-asian="20pt"/>
    </style:style>
    <style:style style:name="P276" style:family="paragraph" style:parent-style-name="Normal">
      <style:paragraph-properties fo:text-indent="-2.117cm" fo:margin-left="1.482cm"/>
      <style:text-properties style:font-name="標楷體" fo:font-size="20pt" style:font-name-asian="標楷體" style:font-size-asian="20pt"/>
    </style:style>
    <style:style style:name="P277" style:family="paragraph" style:parent-style-name="Normal">
      <style:paragraph-properties fo:text-indent="-2.117cm" fo:margin-left="1.482cm"/>
      <style:text-properties style:font-name="標楷體" fo:font-size="20pt" style:font-name-asian="標楷體" style:font-size-asian="20pt"/>
    </style:style>
    <style:style style:name="P278" style:family="paragraph" style:parent-style-name="Normal">
      <style:paragraph-properties fo:text-indent="-2.117cm" fo:margin-left="1.482cm"/>
      <style:text-properties style:font-name="標楷體" fo:font-size="20pt" style:font-name-asian="標楷體" style:font-size-asian="20pt"/>
    </style:style>
    <style:style style:name="P279" style:family="paragraph" style:parent-style-name="Normal">
      <style:paragraph-properties fo:text-indent="-2.117cm" fo:margin-left="1.482cm"/>
      <style:text-properties style:font-name="標楷體" fo:font-size="20pt" style:font-name-asian="標楷體" style:font-size-asian="20pt"/>
    </style:style>
    <style:style style:name="P280" style:family="paragraph" style:parent-style-name="Normal">
      <style:paragraph-properties fo:text-indent="-2.117cm" fo:margin-left="1.482cm"/>
      <style:text-properties style:font-name="標楷體" fo:font-size="20pt" style:font-name-asian="標楷體" style:font-size-asian="20pt"/>
    </style:style>
    <style:style style:name="P281" style:family="paragraph" style:parent-style-name="Normal">
      <style:paragraph-properties fo:text-indent="-2.117cm" fo:margin-left="1.482cm"/>
      <style:text-properties style:font-name="標楷體" fo:font-size="20pt" style:font-name-asian="標楷體" style:font-size-asian="20pt"/>
    </style:style>
    <style:style style:name="P282" style:family="paragraph" style:parent-style-name="Normal">
      <style:paragraph-properties fo:text-indent="-2.117cm" fo:margin-left="1.482cm"/>
      <style:text-properties style:font-name="標楷體" fo:font-size="20pt" style:font-name-asian="標楷體" style:font-size-asian="20pt"/>
    </style:style>
    <style:style style:name="P283" style:family="paragraph" style:parent-style-name="Normal">
      <style:paragraph-properties fo:text-indent="-2.117cm" fo:margin-left="1.482cm"/>
      <style:text-properties style:font-name="標楷體" fo:font-size="20pt" style:font-name-asian="標楷體" style:font-size-asian="20pt"/>
    </style:style>
    <style:style style:name="P284" style:family="paragraph" style:parent-style-name="Normal">
      <style:paragraph-properties fo:text-indent="-2.117cm" fo:margin-left="1.482cm"/>
      <style:text-properties style:font-name="標楷體" fo:font-size="20pt" style:font-name-asian="標楷體" style:font-size-asian="20pt"/>
    </style:style>
    <style:style style:name="P285" style:family="paragraph" style:parent-style-name="Normal">
      <style:paragraph-properties fo:text-indent="-2.117cm" fo:margin-left="1.482cm"/>
      <style:text-properties style:font-name="標楷體" fo:font-size="20pt" style:font-name-asian="標楷體" style:font-size-asian="20pt"/>
    </style:style>
    <style:style style:name="P286" style:family="paragraph" style:parent-style-name="Normal">
      <style:paragraph-properties fo:line-height="0.882cm"/>
      <style:text-properties fo:font-size="14pt" style:font-size-asian="14pt" style:font-size-complex="14pt"/>
    </style:style>
  </office:automatic-styles>
  <office:body>
    <office:text>
      <text:section text:style-name="S1" text:name="S1">
        <text:p text:style-name="P1"><draw:frame svg:x="14.896cm" svg:y="-0.026cm" svg:width="2.552cm" svg:height="1.552cm" draw:style-name="FR1" text:anchor-type="char" draw:z-index="3"><draw:text-box><text:p text:style-name="P2"><text:span text:style-name="T2_1">附件</text:span><text:span text:style-name="T2_2">6</text:span></text:p></draw:text-box></draw:frame><text:span text:style-name="T2_3">經費結報須知</text:span></text:p>
        <text:p text:style-name="P3"/>
        <text:p text:style-name="P4"><text:span text:style-name="T4_1">一、</text:span><text:span text:style-name="T4_2">應依經費預算項目核實支用，依次黏貼彙訂，</text:span><text:span text:style-name="T4_3">並於</text:span><text:span text:style-name="T4_4">計畫</text:span><text:span text:style-name="T4_5">結束後30個日曆天內送局核辦</text:span><text:span text:style-name="T4_6">。</text:span><text:span text:style-name="T4_7">計畫於本年度11月底執行完畢者須提前於當年12月15日前辦理。</text:span></text:p>
        <text:p text:style-name="P5"><text:span text:style-name="T5_1">二、</text:span><text:span text:style-name="T5_2">檢</text:span><text:bookmark-start text:name="OLE_LINK2"/><text:span text:style-name="T5_3">具之支出憑證須為正本，並請依「支出憑證處理要點」規定辦理。</text:span><text:bookmark-end text:name="OLE_LINK2"/></text:p>
        <text:p text:style-name="P6"><text:span text:style-name="T6_1">三、各項單據均應說明用途。</text:span></text:p>
        <text:p text:style-name="P7"><text:span text:style-name="T7_1">四、收據應註明受領人（獲補助者）之姓名或名稱、地址暨國民身分證或營利事業統一編號。</text:span><text:span text:style-name="T7_2">（</text:span><text:span text:style-name="T7_3">收據或發票之受領人應與獲補助者名稱一致</text:span><text:span text:style-name="T7_4">）</text:span></text:p>
        <text:p text:style-name="P8"><text:span text:style-name="T8_1">五、購買貨物或支付勞務費用取得之發票應記明：</text:span></text:p>
        <text:p text:style-name="P9"><text:span text:style-name="T9_1">(１)公司行號之名稱、地址及其營利事業統一編號。</text:span></text:p>
        <text:p text:style-name="P10"><text:span text:style-name="T10_1">(２)貨物名稱或勞務性質及數量。</text:span></text:p>
        <text:p text:style-name="P11"><text:span text:style-name="T11_1">(３)單價及總價，如有折讓，應註明實付金額。</text:span></text:p>
        <text:p text:style-name="P12"><text:span text:style-name="T12_1">(４)發貨或供給勞務日期。</text:span></text:p>
        <text:p text:style-name="P13"><text:span text:style-name="T13_1">(５)買受單位名稱。</text:span></text:p>
        <text:p text:style-name="P14"><text:span text:style-name="T14_1">六、支用之內容與日期應與所辦之事項相符。</text:span></text:p>
        <text:p text:style-name="P15"><text:span text:style-name="T15_1">七、收銀機或計算機器開具之憑證，應由經手人加註貨物名稱，並簽名或蓋章。</text:span></text:p>
        <text:p text:style-name="P16"><text:span text:style-name="T16_1">八、收據或發票如有遺失或供其他用途者，應檢具原立據人加蓋印章負責證明與原本相符之影本，並註明無法提出原本之原因。</text:span></text:p>
        <text:p text:style-name="P17"><text:span text:style-name="T17_1">九、電報費、國際電話費之收據應註明發報或通話事由。大宗郵件應開列郵寄文件清單，由郵局蓋戳證明。</text:span></text:p>
        <text:p text:style-name="P18"><text:span text:style-name="T18_1">十、廣告及印刷費之收據應附樣本或樣張。</text:span></text:p>
        <text:p text:style-name="P19"><text:span text:style-name="T19_1">十一、憑證之總數不得塗改挖補、擦刮或用藥水塗滅；其有改正者應由負責人在改正處簽名或蓋章證明。</text:span></text:p>
        <text:p text:style-name="P20"><text:span text:style-name="T20_1">十二、支出憑證列有其他貨幣數額者應註明折合率，除有特殊情形者外應附兌換水單。</text:span></text:p>
        <text:p text:style-name="P21"><text:span text:style-name="T21_1">十三、非本國文支出憑證，應由經手人擇要譯註本國文；</text:span><text:span text:style-name="T21_2">外幣換算台幣之滙率以出國前一</text:span></text:p>
        <text:p text:style-name="P22"><text:span text:style-name="T22_1"><text:s text:c="6"/></text:span><text:span text:style-name="T22_2">天台灣銀行即期匯率－賣出之匯率為準。</text:span></text:p>
        <text:p text:style-name="P23"><text:span text:style-name="T23_1">十四、</text:span><text:span text:style-name="T23_2">以機票核銷者，請檢附機票票根或電子機票、登機證存根、購票證明單或旅行社代</text:span></text:p>
        <text:p text:style-name="P24"><text:span text:style-name="T24_1"><text:s text:c="6"/></text:span><text:span text:style-name="T24_2">收轉付收據、登機人員中英文對照。</text:span></text:p>
        <text:p text:style-name="P25"><text:span text:style-name="T25_1">十五、稅法規定各種所得之扣繳義務人，應依所得稅法第八十九條及其相關規定辦理扣繳。</text:span></text:p>
        <text:p text:style-name="P26"><text:span text:style-name="T26_1">十六、各支出憑證應依序編號，並填列經費結報明細表。</text:span></text:p>
        <text:p text:style-name="P27"/>
        <text:p text:style-name="P28"/>
        <text:p text:style-name="P29"/>
        <text:p text:style-name="P30"/>
        <text:p text:style-name="P31"/>
        <text:p text:style-name="P32"/>
        <text:p text:style-name="P33"><text:span text:style-name="T33_1">臺北市政府文化</text:span><text:span text:style-name="T33_2">局補助經費結報明細表</text:span></text:p>
        <text:p text:style-name="P34"><text:span text:style-name="T34_1"><text:s text:c="25"/></text:span><text:span text:style-name="T34_2"><text:tab/><text:tab/></text:span><text:span text:style-name="T34_3"><text:tab/><text:tab/></text:span><text:span text:style-name="T34_4">年</text:span><text:span text:style-name="T34_5">　　　</text:span><text:span text:style-name="T34_6">月</text:span><text:span text:style-name="T34_7">　　　</text:span><text:span text:style-name="T34_8">日</text:span><text:span text:style-name="T34_9"><text:tab/><text:tab/><text:tab/></text:span><text:span text:style-name="T34_10"><text:s text:c="8"/></text:span><text:span text:style-name="T34_11">第</text:span><text:span text:style-name="T34_12"><text:s text:c="4"/></text:span><text:span text:style-name="T34_13">頁</text:span></text:p>
        <text:p text:style-name="P35"/>
        <text:p text:style-name="P36"><text:span text:style-name="T36_1"><text:s text:c="73"/></text:span><text:span text:style-name="T36_2">(金額請用阿拉伯數字填寫)</text:span><text:span text:style-name="T36_3"><text:s text:c="2"/>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1">
            <table:table-cell table:style-name="Cell1" table:number-columns-spanned="2">
              <text:p text:style-name="P37"><text:span text:style-name="T37_1">計畫名稱</text:span></text:p>
            </table:table-cell>
            <table:covered-table-cell/>
            <table:table-cell table:style-name="Cell2" table:number-columns-spanned="2">
              <text:p text:style-name="P38"/>
            </table:table-cell>
            <table:covered-table-cell/>
            <table:table-cell table:style-name="Cell3" table:number-columns-spanned="3">
              <text:p text:style-name="P39"><text:span text:style-name="T39_1">補助金額</text:span></text:p>
            </table:table-cell>
            <table:covered-table-cell/>
            <table:covered-table-cell/>
            <table:table-cell table:style-name="Cell4" table:number-columns-spanned="5">
              <text:p text:style-name="P40"/>
            </table:table-cell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5" table:number-columns-spanned="12">
              <text:p text:style-name="P41"><text:span text:style-name="T41_1">支<text:s text:c="3"/>用<text:s text:c="3"/>內<text:s text:c="3"/>容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">
            <table:table-cell table:style-name="Cell6" table:number-rows-spanned="2">
              <text:p text:style-name="P42"><text:span text:style-name="T42_1">憑證號碼</text:span></text:p>
            </table:table-cell>
            <table:table-cell table:style-name="Cell7" table:number-columns-spanned="2" table:number-rows-spanned="2">
              <text:p text:style-name="P43"><text:span text:style-name="T43_1">預算項目</text:span></text:p>
            </table:table-cell>
            <table:covered-table-cell/>
            <table:table-cell table:style-name="Cell8" table:number-rows-spanned="2">
              <text:p text:style-name="P44"><text:span text:style-name="T44_1">預算細目/用途說明</text:span></text:p>
            </table:table-cell>
            <table:table-cell table:style-name="Cell9" table:number-columns-spanned="8">
              <text:p text:style-name="P45"><text:span text:style-name="T45_1">金<text:s text:c="3"/>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">
            <table:covered-table-cell table:style-name="Cell10">
              <text:p text:style-name="P46"/>
            </table:covered-table-cell>
            <table:covered-table-cell table:style-name="Cell11">
              <text:p text:style-name="P47"/>
            </table:covered-table-cell>
            <table:covered-table-cell/>
            <table:covered-table-cell table:style-name="Cell12">
              <text:p text:style-name="P48"/>
            </table:covered-table-cell>
            <table:table-cell table:style-name="Cell13">
              <text:p text:style-name="P49"><text:span text:style-name="T49_1">佰</text:span></text:p>
            </table:table-cell>
            <table:table-cell table:style-name="Cell14">
              <text:p text:style-name="P50"><text:span text:style-name="T50_1">拾</text:span></text:p>
            </table:table-cell>
            <table:table-cell table:style-name="Cell15" table:number-columns-spanned="2">
              <text:p text:style-name="P51"><text:span text:style-name="T51_1">萬</text:span></text:p>
            </table:table-cell>
            <table:covered-table-cell/>
            <table:table-cell table:style-name="Cell16">
              <text:p text:style-name="P52"><text:span text:style-name="T52_1">仟</text:span></text:p>
            </table:table-cell>
            <table:table-cell table:style-name="Cell17">
              <text:p text:style-name="P53"><text:span text:style-name="T53_1">佰</text:span></text:p>
            </table:table-cell>
            <table:table-cell table:style-name="Cell18">
              <text:p text:style-name="P54"><text:span text:style-name="T54_1">拾</text:span></text:p>
            </table:table-cell>
            <table:table-cell table:style-name="Cell19">
              <text:p text:style-name="P55"><text:span text:style-name="T55_1">元</text:span></text:p>
            </table:table-cell>
          </table:table-row>
          <table:table-row table:style-name="Row5">
            <table:table-cell table:style-name="Cell20">
              <text:p text:style-name="P56"/>
            </table:table-cell>
            <table:table-cell table:style-name="Cell21" table:number-columns-spanned="2">
              <text:p text:style-name="P57"/>
            </table:table-cell>
            <table:covered-table-cell/>
            <table:table-cell table:style-name="Cell22">
              <text:p text:style-name="P58"/>
            </table:table-cell>
            <table:table-cell table:style-name="Cell23">
              <text:p text:style-name="P59"/>
            </table:table-cell>
            <table:table-cell table:style-name="Cell24">
              <text:p text:style-name="P60"/>
            </table:table-cell>
            <table:table-cell table:style-name="Cell25" table:number-columns-spanned="2">
              <text:p text:style-name="P61"/>
            </table:table-cell>
            <table:covered-table-cell/>
            <table:table-cell table:style-name="Cell26">
              <text:p text:style-name="P62"/>
            </table:table-cell>
            <table:table-cell table:style-name="Cell27">
              <text:p text:style-name="P63"/>
            </table:table-cell>
            <table:table-cell table:style-name="Cell28">
              <text:p text:style-name="P64"/>
            </table:table-cell>
            <table:table-cell table:style-name="Cell29">
              <text:p text:style-name="P65"/>
            </table:table-cell>
          </table:table-row>
          <table:table-row table:style-name="Row6">
            <table:table-cell table:style-name="Cell30">
              <text:p text:style-name="P66"/>
            </table:table-cell>
            <table:table-cell table:style-name="Cell31" table:number-columns-spanned="2">
              <text:p text:style-name="P67"/>
            </table:table-cell>
            <table:covered-table-cell/>
            <table:table-cell table:style-name="Cell32">
              <text:p text:style-name="P68"/>
            </table:table-cell>
            <table:table-cell table:style-name="Cell33">
              <text:p text:style-name="P69"/>
            </table:table-cell>
            <table:table-cell table:style-name="Cell34">
              <text:p text:style-name="P70"/>
            </table:table-cell>
            <table:table-cell table:style-name="Cell35" table:number-columns-spanned="2">
              <text:p text:style-name="P71"/>
            </table:table-cell>
            <table:covered-table-cell/>
            <table:table-cell table:style-name="Cell36">
              <text:p text:style-name="P72"/>
            </table:table-cell>
            <table:table-cell table:style-name="Cell37">
              <text:p text:style-name="P73"/>
            </table:table-cell>
            <table:table-cell table:style-name="Cell38">
              <text:p text:style-name="P74"/>
            </table:table-cell>
            <table:table-cell table:style-name="Cell39">
              <text:p text:style-name="P75"/>
            </table:table-cell>
          </table:table-row>
          <table:table-row table:style-name="Row7">
            <table:table-cell table:style-name="Cell40">
              <text:p text:style-name="P76"/>
            </table:table-cell>
            <table:table-cell table:style-name="Cell41" table:number-columns-spanned="2">
              <text:p text:style-name="P77"/>
            </table:table-cell>
            <table:covered-table-cell/>
            <table:table-cell table:style-name="Cell42">
              <text:p text:style-name="P78"/>
            </table:table-cell>
            <table:table-cell table:style-name="Cell43">
              <text:p text:style-name="P79"/>
            </table:table-cell>
            <table:table-cell table:style-name="Cell44">
              <text:p text:style-name="P80"/>
            </table:table-cell>
            <table:table-cell table:style-name="Cell45" table:number-columns-spanned="2">
              <text:p text:style-name="P81"/>
            </table:table-cell>
            <table:covered-table-cell/>
            <table:table-cell table:style-name="Cell46">
              <text:p text:style-name="P82"/>
            </table:table-cell>
            <table:table-cell table:style-name="Cell47">
              <text:p text:style-name="P83"/>
            </table:table-cell>
            <table:table-cell table:style-name="Cell48">
              <text:p text:style-name="P84"/>
            </table:table-cell>
            <table:table-cell table:style-name="Cell49">
              <text:p text:style-name="P85"/>
            </table:table-cell>
          </table:table-row>
          <table:table-row table:style-name="Row8">
            <table:table-cell table:style-name="Cell50">
              <text:p text:style-name="P86"/>
            </table:table-cell>
            <table:table-cell table:style-name="Cell51" table:number-columns-spanned="2">
              <text:p text:style-name="P87"/>
            </table:table-cell>
            <table:covered-table-cell/>
            <table:table-cell table:style-name="Cell52">
              <text:p text:style-name="P88"/>
            </table:table-cell>
            <table:table-cell table:style-name="Cell53">
              <text:p text:style-name="P89"/>
            </table:table-cell>
            <table:table-cell table:style-name="Cell54">
              <text:p text:style-name="P90"/>
            </table:table-cell>
            <table:table-cell table:style-name="Cell55" table:number-columns-spanned="2">
              <text:p text:style-name="P91"/>
            </table:table-cell>
            <table:covered-table-cell/>
            <table:table-cell table:style-name="Cell56">
              <text:p text:style-name="P92"/>
            </table:table-cell>
            <table:table-cell table:style-name="Cell57">
              <text:p text:style-name="P93"/>
            </table:table-cell>
            <table:table-cell table:style-name="Cell58">
              <text:p text:style-name="P94"/>
            </table:table-cell>
            <table:table-cell table:style-name="Cell59">
              <text:p text:style-name="P95"/>
            </table:table-cell>
          </table:table-row>
          <table:table-row table:style-name="Row9">
            <table:table-cell table:style-name="Cell60">
              <text:p text:style-name="P96"/>
            </table:table-cell>
            <table:table-cell table:style-name="Cell61" table:number-columns-spanned="2">
              <text:p text:style-name="P97"/>
            </table:table-cell>
            <table:covered-table-cell/>
            <table:table-cell table:style-name="Cell62">
              <text:p text:style-name="P98"/>
            </table:table-cell>
            <table:table-cell table:style-name="Cell63">
              <text:p text:style-name="P99"/>
            </table:table-cell>
            <table:table-cell table:style-name="Cell64">
              <text:p text:style-name="P100"/>
            </table:table-cell>
            <table:table-cell table:style-name="Cell65" table:number-columns-spanned="2">
              <text:p text:style-name="P101"/>
            </table:table-cell>
            <table:covered-table-cell/>
            <table:table-cell table:style-name="Cell66">
              <text:p text:style-name="P102"/>
            </table:table-cell>
            <table:table-cell table:style-name="Cell67">
              <text:p text:style-name="P103"/>
            </table:table-cell>
            <table:table-cell table:style-name="Cell68">
              <text:p text:style-name="P104"/>
            </table:table-cell>
            <table:table-cell table:style-name="Cell69">
              <text:p text:style-name="P105"/>
            </table:table-cell>
          </table:table-row>
          <table:table-row table:style-name="Row10">
            <table:table-cell table:style-name="Cell70">
              <text:p text:style-name="P106"/>
            </table:table-cell>
            <table:table-cell table:style-name="Cell71" table:number-columns-spanned="2">
              <text:p text:style-name="P107"/>
            </table:table-cell>
            <table:covered-table-cell/>
            <table:table-cell table:style-name="Cell72">
              <text:p text:style-name="P108"/>
            </table:table-cell>
            <table:table-cell table:style-name="Cell73">
              <text:p text:style-name="P109"/>
            </table:table-cell>
            <table:table-cell table:style-name="Cell74">
              <text:p text:style-name="P110"/>
            </table:table-cell>
            <table:table-cell table:style-name="Cell75" table:number-columns-spanned="2">
              <text:p text:style-name="P111"/>
            </table:table-cell>
            <table:covered-table-cell/>
            <table:table-cell table:style-name="Cell76">
              <text:p text:style-name="P112"/>
            </table:table-cell>
            <table:table-cell table:style-name="Cell77">
              <text:p text:style-name="P113"/>
            </table:table-cell>
            <table:table-cell table:style-name="Cell78">
              <text:p text:style-name="P114"/>
            </table:table-cell>
            <table:table-cell table:style-name="Cell79">
              <text:p text:style-name="P115"/>
            </table:table-cell>
          </table:table-row>
          <table:table-row table:style-name="Row11">
            <table:table-cell table:style-name="Cell80">
              <text:p text:style-name="P116"/>
            </table:table-cell>
            <table:table-cell table:style-name="Cell81" table:number-columns-spanned="2">
              <text:p text:style-name="P117"/>
            </table:table-cell>
            <table:covered-table-cell/>
            <table:table-cell table:style-name="Cell82">
              <text:p text:style-name="P118"/>
            </table:table-cell>
            <table:table-cell table:style-name="Cell83">
              <text:p text:style-name="P119"/>
            </table:table-cell>
            <table:table-cell table:style-name="Cell84">
              <text:p text:style-name="P120"/>
            </table:table-cell>
            <table:table-cell table:style-name="Cell85" table:number-columns-spanned="2">
              <text:p text:style-name="P121"/>
            </table:table-cell>
            <table:covered-table-cell/>
            <table:table-cell table:style-name="Cell86">
              <text:p text:style-name="P122"/>
            </table:table-cell>
            <table:table-cell table:style-name="Cell87">
              <text:p text:style-name="P123"/>
            </table:table-cell>
            <table:table-cell table:style-name="Cell88">
              <text:p text:style-name="P124"/>
            </table:table-cell>
            <table:table-cell table:style-name="Cell89">
              <text:p text:style-name="P125"/>
            </table:table-cell>
          </table:table-row>
          <table:table-row table:style-name="Row12">
            <table:table-cell table:style-name="Cell90">
              <text:p text:style-name="P126"/>
            </table:table-cell>
            <table:table-cell table:style-name="Cell91" table:number-columns-spanned="2">
              <text:p text:style-name="P127"/>
            </table:table-cell>
            <table:covered-table-cell/>
            <table:table-cell table:style-name="Cell92">
              <text:p text:style-name="P128"/>
            </table:table-cell>
            <table:table-cell table:style-name="Cell93">
              <text:p text:style-name="P129"/>
            </table:table-cell>
            <table:table-cell table:style-name="Cell94">
              <text:p text:style-name="P130"/>
            </table:table-cell>
            <table:table-cell table:style-name="Cell95" table:number-columns-spanned="2">
              <text:p text:style-name="P131"/>
            </table:table-cell>
            <table:covered-table-cell/>
            <table:table-cell table:style-name="Cell96">
              <text:p text:style-name="P132"/>
            </table:table-cell>
            <table:table-cell table:style-name="Cell97">
              <text:p text:style-name="P133"/>
            </table:table-cell>
            <table:table-cell table:style-name="Cell98">
              <text:p text:style-name="P134"/>
            </table:table-cell>
            <table:table-cell table:style-name="Cell99">
              <text:p text:style-name="P135"/>
            </table:table-cell>
          </table:table-row>
          <table:table-row table:style-name="Row13">
            <table:table-cell table:style-name="Cell100">
              <text:p text:style-name="P136"/>
            </table:table-cell>
            <table:table-cell table:style-name="Cell101" table:number-columns-spanned="2">
              <text:p text:style-name="P137"/>
            </table:table-cell>
            <table:covered-table-cell/>
            <table:table-cell table:style-name="Cell102">
              <text:p text:style-name="P138"/>
            </table:table-cell>
            <table:table-cell table:style-name="Cell103">
              <text:p text:style-name="P139"/>
            </table:table-cell>
            <table:table-cell table:style-name="Cell104">
              <text:p text:style-name="P140"/>
            </table:table-cell>
            <table:table-cell table:style-name="Cell105" table:number-columns-spanned="2">
              <text:p text:style-name="P141"/>
            </table:table-cell>
            <table:covered-table-cell/>
            <table:table-cell table:style-name="Cell106">
              <text:p text:style-name="P142"/>
            </table:table-cell>
            <table:table-cell table:style-name="Cell107">
              <text:p text:style-name="P143"/>
            </table:table-cell>
            <table:table-cell table:style-name="Cell108">
              <text:p text:style-name="P144"/>
            </table:table-cell>
            <table:table-cell table:style-name="Cell109">
              <text:p text:style-name="P145"/>
            </table:table-cell>
          </table:table-row>
          <table:table-row table:style-name="Row14">
            <table:table-cell table:style-name="Cell110">
              <text:p text:style-name="P146"/>
            </table:table-cell>
            <table:table-cell table:style-name="Cell111" table:number-columns-spanned="2">
              <text:p text:style-name="P147"/>
            </table:table-cell>
            <table:covered-table-cell/>
            <table:table-cell table:style-name="Cell112">
              <text:p text:style-name="P148"/>
            </table:table-cell>
            <table:table-cell table:style-name="Cell113">
              <text:p text:style-name="P149"/>
            </table:table-cell>
            <table:table-cell table:style-name="Cell114">
              <text:p text:style-name="P150"/>
            </table:table-cell>
            <table:table-cell table:style-name="Cell115" table:number-columns-spanned="2">
              <text:p text:style-name="P151"/>
            </table:table-cell>
            <table:covered-table-cell/>
            <table:table-cell table:style-name="Cell116">
              <text:p text:style-name="P152"/>
            </table:table-cell>
            <table:table-cell table:style-name="Cell117">
              <text:p text:style-name="P153"/>
            </table:table-cell>
            <table:table-cell table:style-name="Cell118">
              <text:p text:style-name="P154"/>
            </table:table-cell>
            <table:table-cell table:style-name="Cell119">
              <text:p text:style-name="P155"/>
            </table:table-cell>
          </table:table-row>
          <table:table-row table:style-name="Row15">
            <table:table-cell table:style-name="Cell120">
              <text:p text:style-name="P156"/>
            </table:table-cell>
            <table:table-cell table:style-name="Cell121" table:number-columns-spanned="2">
              <text:p text:style-name="P157"/>
            </table:table-cell>
            <table:covered-table-cell/>
            <table:table-cell table:style-name="Cell122">
              <text:p text:style-name="P158"/>
            </table:table-cell>
            <table:table-cell table:style-name="Cell123">
              <text:p text:style-name="P159"/>
            </table:table-cell>
            <table:table-cell table:style-name="Cell124">
              <text:p text:style-name="P160"/>
            </table:table-cell>
            <table:table-cell table:style-name="Cell125" table:number-columns-spanned="2">
              <text:p text:style-name="P161"/>
            </table:table-cell>
            <table:covered-table-cell/>
            <table:table-cell table:style-name="Cell126">
              <text:p text:style-name="P162"/>
            </table:table-cell>
            <table:table-cell table:style-name="Cell127">
              <text:p text:style-name="P163"/>
            </table:table-cell>
            <table:table-cell table:style-name="Cell128">
              <text:p text:style-name="P164"/>
            </table:table-cell>
            <table:table-cell table:style-name="Cell129">
              <text:p text:style-name="P165"/>
            </table:table-cell>
          </table:table-row>
          <table:table-row table:style-name="Row16">
            <table:table-cell table:style-name="Cell130">
              <text:p text:style-name="P166"/>
            </table:table-cell>
            <table:table-cell table:style-name="Cell131" table:number-columns-spanned="2">
              <text:p text:style-name="P167"/>
            </table:table-cell>
            <table:covered-table-cell/>
            <table:table-cell table:style-name="Cell132">
              <text:p text:style-name="P168"/>
            </table:table-cell>
            <table:table-cell table:style-name="Cell133">
              <text:p text:style-name="P169"/>
            </table:table-cell>
            <table:table-cell table:style-name="Cell134">
              <text:p text:style-name="P170"/>
            </table:table-cell>
            <table:table-cell table:style-name="Cell135" table:number-columns-spanned="2">
              <text:p text:style-name="P171"/>
            </table:table-cell>
            <table:covered-table-cell/>
            <table:table-cell table:style-name="Cell136">
              <text:p text:style-name="P172"/>
            </table:table-cell>
            <table:table-cell table:style-name="Cell137">
              <text:p text:style-name="P173"/>
            </table:table-cell>
            <table:table-cell table:style-name="Cell138">
              <text:p text:style-name="P174"/>
            </table:table-cell>
            <table:table-cell table:style-name="Cell139">
              <text:p text:style-name="P175"/>
            </table:table-cell>
          </table:table-row>
          <table:table-row table:style-name="Row17">
            <table:table-cell table:style-name="Cell140">
              <text:p text:style-name="P176"/>
            </table:table-cell>
            <table:table-cell table:style-name="Cell141" table:number-columns-spanned="2">
              <text:p text:style-name="P177"/>
            </table:table-cell>
            <table:covered-table-cell/>
            <table:table-cell table:style-name="Cell142">
              <text:p text:style-name="P178"><text:span text:style-name="T178_1">本頁合計</text:span></text:p>
            </table:table-cell>
            <table:table-cell table:style-name="Cell143">
              <text:p text:style-name="P179"/>
            </table:table-cell>
            <table:table-cell table:style-name="Cell144">
              <text:p text:style-name="P180"/>
            </table:table-cell>
            <table:table-cell table:style-name="Cell145" table:number-columns-spanned="2">
              <text:p text:style-name="P181"/>
            </table:table-cell>
            <table:covered-table-cell/>
            <table:table-cell table:style-name="Cell146">
              <text:p text:style-name="P182"/>
            </table:table-cell>
            <table:table-cell table:style-name="Cell147">
              <text:p text:style-name="P183"/>
            </table:table-cell>
            <table:table-cell table:style-name="Cell148">
              <text:p text:style-name="P184"/>
            </table:table-cell>
            <table:table-cell table:style-name="Cell149">
              <text:p text:style-name="P185"/>
            </table:table-cell>
          </table:table-row>
          <table:table-row table:style-name="Row18">
            <table:table-cell table:style-name="Cell150">
              <text:p text:style-name="P186"/>
            </table:table-cell>
            <table:table-cell table:style-name="Cell151" table:number-columns-spanned="2">
              <text:p text:style-name="P187"/>
            </table:table-cell>
            <table:covered-table-cell/>
            <table:table-cell table:style-name="Cell152">
              <text:p text:style-name="P188"><text:span text:style-name="T188_1">總<text:s text:c="4"/>計</text:span></text:p>
            </table:table-cell>
            <table:table-cell table:style-name="Cell153">
              <text:p text:style-name="P189"/>
            </table:table-cell>
            <table:table-cell table:style-name="Cell154">
              <text:p text:style-name="P190"/>
            </table:table-cell>
            <table:table-cell table:style-name="Cell155" table:number-columns-spanned="2">
              <text:p text:style-name="P191"/>
            </table:table-cell>
            <table:covered-table-cell/>
            <table:table-cell table:style-name="Cell156">
              <text:p text:style-name="P192"/>
            </table:table-cell>
            <table:table-cell table:style-name="Cell157">
              <text:p text:style-name="P193"/>
            </table:table-cell>
            <table:table-cell table:style-name="Cell158">
              <text:p text:style-name="P194"/>
            </table:table-cell>
            <table:table-cell table:style-name="Cell159">
              <text:p text:style-name="P195"/>
            </table:table-cell>
          </table:table-row>
        </table:table>
        <text:p text:style-name="P196"/>
        <text:p text:style-name="P197"><text:span text:style-name="T197_1">說明</text:span><text:span text:style-name="T197_2">：１．</text:span><text:span text:style-name="T197_3">本表為獲補助者針對本局補助金額之核報。</text:span></text:p>
        <text:p text:style-name="P198"><text:span text:style-name="T198_1"><text:s text:c="6"/></text:span><text:span text:style-name="T198_2">２．</text:span><text:span text:style-name="T198_3">依本局補助經費指定科目實際支用情形填寫支用內容（如未指定經費補助科目，則填寫本計畫主要發生之費用）。</text:span></text:p>
        <text:p text:style-name="P199"><text:span text:style-name="T199_1">３．核報費用之金額須等於或大於補助金額，超支或不足補助金額額度按規定不予支付。</text:span></text:p>
        <text:p text:style-name="P200"><text:span text:style-name="T200_1"><text:s text:c="6"/></text:span><text:span text:style-name="T200_2">４．如本表不敷使用，請自行影印。</text:span></text:p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><draw:line svg:x1="2.75cm" svg:y1="1.109cm" svg:x2="14.063cm" svg:y2="1.125cm" draw:style-name="FR2" draw:z-index="0"/><text:span text:style-name="T212_1"><text:s text:c="42"/></text:span><text:span text:style-name="T212_2"><text:s/></text:span><text:span text:style-name="T212_3"><text:s/></text:span><text:span text:style-name="T212_4"><text:s text:c="3"/></text:span><text:span text:style-name="T212_5">（申請者名稱）</text:span></text:p>
        <text:p text:style-name="P213"/>
        <text:p text:style-name="P214"><draw:g draw:style-name="FR3" draw:z-index="1"><draw:line svg:x1="2.962cm" svg:y1="1.083cm" svg:x2="14.18cm" svg:y2="1.083cm" draw:style-name="FR4" draw:z-index="0"/><draw:line svg:x1="2.962cm" svg:y1="1.295cm" svg:x2="14.18cm" svg:y2="1.295cm" draw:style-name="FR5" draw:z-index="0"/></draw:g><text:span text:style-name="T214_1">粘<text:s/>貼<text:s/>憑<text:s/>證<text:s/>用<text:s/>紙</text:span></text:p>
        <text:p text:style-name="P215"/>
        <text:p text:style-name="P216"><text:span text:style-name="T216_1"><text:s text:c="61"/>年<text:s text:c="3"/>月<text:s text:c="3"/>日</text:span></text:p>
        <table:table table:style-name="Table2"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row table:style-name="Row19">
            <table:table-cell table:style-name="Cell160" table:number-rows-spanned="2">
              <text:p text:style-name="P217"><text:span text:style-name="T217_1">憑　證　編　號</text:span></text:p>
            </table:table-cell>
            <table:table-cell table:style-name="Cell161" table:number-rows-spanned="2">
              <text:p text:style-name="P218"><text:span text:style-name="T218_1">預　算　項　目</text:span></text:p>
            </table:table-cell>
            <table:table-cell table:style-name="Cell162" table:number-columns-spanned="9">
              <text:p text:style-name="P219"><text:span text:style-name="T219_1">金　　　　　　　　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63" table:number-rows-spanned="2">
              <text:p text:style-name="P220"><text:span text:style-name="T220_1">預　算　細　目／用　途　說　明</text:span></text:p>
            </table:table-cell>
          </table:table-row>
          <table:table-row table:style-name="Row20">
            <table:covered-table-cell table:style-name="Cell164">
              <text:p text:style-name="P221"/>
            </table:covered-table-cell>
            <table:covered-table-cell table:style-name="Cell165">
              <text:p text:style-name="P222"/>
            </table:covered-table-cell>
            <table:table-cell table:style-name="Cell166">
              <text:p text:style-name="P223"><text:span text:style-name="T223_1">百萬</text:span></text:p>
            </table:table-cell>
            <table:table-cell table:style-name="Cell167">
              <text:p text:style-name="P224"><text:span text:style-name="T224_1">十萬</text:span></text:p>
            </table:table-cell>
            <table:table-cell table:style-name="Cell168">
              <text:p text:style-name="P225"><text:span text:style-name="T225_1">萬</text:span></text:p>
            </table:table-cell>
            <table:table-cell table:style-name="Cell169">
              <text:p text:style-name="P226"><text:span text:style-name="T226_1">千</text:span></text:p>
            </table:table-cell>
            <table:table-cell table:style-name="Cell170">
              <text:p text:style-name="P227"><text:span text:style-name="T227_1">百</text:span></text:p>
            </table:table-cell>
            <table:table-cell table:style-name="Cell171">
              <text:p text:style-name="P228"><text:span text:style-name="T228_1">十</text:span></text:p>
            </table:table-cell>
            <table:table-cell table:style-name="Cell172">
              <text:p text:style-name="P229"><text:span text:style-name="T229_1">元</text:span></text:p>
            </table:table-cell>
            <table:table-cell table:style-name="Cell173">
              <text:p text:style-name="P230"><text:span text:style-name="T230_1">角</text:span></text:p>
            </table:table-cell>
            <table:table-cell table:style-name="Cell174">
              <text:p text:style-name="P231"><text:span text:style-name="T231_1">分</text:span></text:p>
            </table:table-cell>
            <table:covered-table-cell table:style-name="Cell175">
              <text:p text:style-name="P232"/>
            </table:covered-table-cell>
          </table:table-row>
          <table:table-row table:style-name="Row21">
            <table:table-cell table:style-name="Cell176">
              <text:p text:style-name="P233"/>
            </table:table-cell>
            <table:table-cell table:style-name="Cell177">
              <text:p text:style-name="P234"/>
            </table:table-cell>
            <table:table-cell table:style-name="Cell178">
              <text:p text:style-name="P235"/>
            </table:table-cell>
            <table:table-cell table:style-name="Cell179">
              <text:p text:style-name="P236"/>
            </table:table-cell>
            <table:table-cell table:style-name="Cell180">
              <text:p text:style-name="P237"/>
            </table:table-cell>
            <table:table-cell table:style-name="Cell181">
              <text:p text:style-name="P238"/>
            </table:table-cell>
            <table:table-cell table:style-name="Cell182">
              <text:p text:style-name="P239"/>
            </table:table-cell>
            <table:table-cell table:style-name="Cell183">
              <text:p text:style-name="P240"/>
            </table:table-cell>
            <table:table-cell table:style-name="Cell184">
              <text:p text:style-name="P241"/>
            </table:table-cell>
            <table:table-cell table:style-name="Cell185">
              <text:p text:style-name="P242"/>
            </table:table-cell>
            <table:table-cell table:style-name="Cell186">
              <text:p text:style-name="P243"/>
            </table:table-cell>
            <table:table-cell table:style-name="Cell187">
              <text:p text:style-name="P244"/>
              <text:p text:style-name="P245"/>
            </table:table-cell>
          </table:table-row>
        </table:table>
        <text:p text:style-name="P246"/>
        <table:table table:style-name="Table3">
          <table:table-column table:style-name="Column25"/>
          <table:table-column table:style-name="Column26"/>
          <table:table-column table:style-name="Column27"/>
          <table:table-row table:style-name="Row22">
            <table:table-cell table:style-name="Cell188">
              <text:p text:style-name="P247"><text:span text:style-name="T247_1">負<text:s/>責<text:s/>人（申請者）</text:span></text:p>
            </table:table-cell>
            <table:table-cell table:style-name="Cell189">
              <text:p text:style-name="P248"><text:span text:style-name="T248_1">會<text:s text:c="2"/>計</text:span></text:p>
            </table:table-cell>
            <table:table-cell table:style-name="Cell190">
              <text:p text:style-name="P249"><text:span text:style-name="T249_1">經<text:s/>手<text:s/>人</text:span></text:p>
            </table:table-cell>
          </table:table-row>
          <table:table-row table:style-name="Row23">
            <table:table-cell table:style-name="Cell191">
              <text:p text:style-name="P250"/>
            </table:table-cell>
            <table:table-cell table:style-name="Cell192">
              <text:p text:style-name="P251"/>
            </table:table-cell>
            <table:table-cell table:style-name="Cell193">
              <text:p text:style-name="P252"/>
            </table:table-cell>
          </table:table-row>
        </table:table>
        <text:p text:style-name="P253"><draw:g draw:style-name="FR6" draw:z-index="2"><draw:line svg:x1="-0.002cm" svg:y1="0.303cm" svg:x2="16.932cm" svg:y2="0.303cm" draw:style-name="FR7" draw:z-index="0"/><draw:frame svg:x="1.726cm" svg:y="-0.123cm" svg:width="13.478cm" svg:height="0.847cm" draw:style-name="FR8" text:anchor-type="char" draw:z-index="0"><draw:text-box><text:p text:style-name="P254"><text:span text:style-name="T254_1">憑證粘貼線</text:span></text:p></draw:text-box></draw:frame></draw:g></text:p>
        <text:p text:style-name="P255"><text:span text:style-name="T255_1">1.</text:span><text:span text:style-name="T255_2">本粘貼憑證用紙每頁按同一「預算細目」黏貼，不敷使用，請自行影印。</text:span></text:p>
        <text:p text:style-name="P256"><text:span text:style-name="T256_1">2.</text:span><text:span text:style-name="T256_2">檢附（黏貼）之憑證皆須為正本，並請影印留存以利辦理相關稅務申報，本局恕無法提供調閱或影印原始憑證之服務。</text:span></text:p>
        <text:p text:style-name="P257"/>
        <text:p text:style-name="P258"><text:span text:style-name="T258_1">注意事項：</text:span></text:p>
        <text:p text:style-name="P259"><text:span text:style-name="T259_1">1.<text:s/></text:span><text:span text:style-name="T259_2">受<text:s text:c="2"/>款<text:s text:c="2"/>人：申請單位全銜。</text:span><text:span text:style-name="T259_3"><text:s text:c="10"/></text:span><text:span text:style-name="T259_4">7.<text:s/></text:span><text:span text:style-name="T259_5">更改無效：擦刮挖補塗改、鉛筆書寫</text:span></text:p>
        <text:p text:style-name="P260"><text:span text:style-name="T260_1"><text:s text:c="15"/></text:span><text:span text:style-name="T260_2">公司行號加章負責。<text:s text:c="3"/>　</text:span><text:span text:style-name="T260_3"><text:s text:c="14"/></text:span><text:span text:style-name="T260_4">、墨跡不勻。</text:span></text:p>
        <text:p text:style-name="P261"><text:span text:style-name="T261_1">2.<text:s/></text:span><text:span text:style-name="T261_2">印<text:s text:c="6"/>章：公司行號正式印章。<text:s/></text:span><text:span text:style-name="T261_3"><text:s/></text:span><text:span text:style-name="T261_4"><text:s/></text:span><text:span text:style-name="T261_5"><text:s text:c="2"/></text:span><text:span text:style-name="T261_6"><text:s/></text:span><text:span text:style-name="T261_7">8</text:span><text:span text:style-name="T261_8">.<text:s/></text:span><text:span text:style-name="T261_9">外<text:s text:c="2"/></text:span><text:span text:style-name="T261_10"><text:s text:c="5"/></text:span><text:span text:style-name="T261_11">文：應翻中文。</text:span></text:p>
        <text:p text:style-name="P262"><text:span text:style-name="T262_1">3.<text:s/></text:span><text:span text:style-name="T262_2">地<text:s text:c="6"/>址：縣市街巷門牌。<text:s text:c="7"/></text:span><text:span text:style-name="T262_3"><text:s text:c="2"/></text:span><text:span text:style-name="T262_4"><text:s/>9</text:span><text:span text:style-name="T262_5">.</text:span><text:span text:style-name="T262_6"><text:s/>外<text:s text:c="2"/></text:span><text:span text:style-name="T262_7"><text:s text:c="4"/></text:span><text:span text:style-name="T262_8"><text:s/></text:span><text:span text:style-name="T262_9">幣：應折新台幣即註明折</text:span></text:p>
        <text:p text:style-name="P263"><text:span text:style-name="T263_1">4.<text:s/></text:span><text:span text:style-name="T263_2">採購品單位：儘可能用標準制。<text:s text:c="5"/></text:span><text:span text:style-name="T263_3"><text:s/></text:span><text:span text:style-name="T263_4"><text:s text:c="2"/></text:span><text:span text:style-name="T263_5"><text:s text:c="16"/></text:span><text:span text:style-name="T263_6">合率。</text:span></text:p>
        <text:p text:style-name="P264"><text:span text:style-name="T264_1">5.<text:s/></text:span><text:span text:style-name="T264_2">金<text:s text:c="6"/>額：單價、總額（需相符）。</text:span><text:span text:style-name="T264_3"><text:s/></text:span><text:span text:style-name="T264_4"><text:s/></text:span></text:p>
        <text:p text:style-name="P265"><text:span text:style-name="T265_1"><text:s text:c="6"/></text:span><text:span text:style-name="T265_2">6.<text:s/></text:span><text:span text:style-name="T265_3">用<text:s/></text:span><text:span text:style-name="T265_4"><text:s text:c="4"/></text:span><text:span text:style-name="T265_5"><text:s/>途：詳細具體。<text:s text:c="13"/></text:span><text:span text:style-name="T265_6"><text:s text:c="10"/></text:span></text:p>
      </text:section>
      <text:section text:style-name="S2" text:name="S2">
        <text:p text:style-name="P266"><text:span text:style-name="T266_1"><text:s text:c="2"/></text:span><text:span text:style-name="T266_2">附件粘貼表</text:span><text:span text:style-name="T266_3">＜本表得以Ａ</text:span><text:span text:style-name="T266_4">4</text:span><text:span text:style-name="T266_5">格式自行黏貼或電腦編排列印繳交＞</text:span></text:p>
        <text:p text:style-name="P267"><text:span text:style-name="T267_1"><text:s/></text:span><text:span text:style-name="T267_2">注意事項：附件之大小長短，應以本表規格之標準為準，過寬、過大者，應予摺</text:span><text:span text:style-name="T267_3"><text:s/></text:span></text:p>
        <text:p text:style-name="P268"><text:span text:style-name="T268_1"><text:s/></text:span><text:span text:style-name="T268_2">疊或裁切。但面積較小者，應用與本表等尺度之紙襯貼，以便裝訂成冊。</text:span></text:p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/>
        <text:p text:style-name="P282"/>
        <text:p text:style-name="P283"/>
        <text:p text:style-name="P284"/>
        <text:p text:style-name="P285"/>
        <text:p text:style-name="P28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  <style:font-face style:name="華康中黑體(P)" svg:font-family="華康中黑體(P)" style:font-pitch="variable" style:font-family-generic="swiss"/>
    <style:font-face style:name="Arial Unicode MS" svg:font-family="Arial Unicode MS" style:font-pitch="variable" style:font-family-generic="swiss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margin-bottom="0.212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-asian="新細明體" fo:language-complex="ar" fo:country-complex="SA" style:letter-kerning="true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indent="-0.949cm" fo:line-height="0.706cm" fo:margin-left="0.949cm" fo:margin-right="2.231cm"/>
      <style:text-properties style:font-name="華康中黑體(P)" fo:font-size="14pt" style:font-name-asian="華康中黑體(P)" style:font-size-asian="14pt" style:font-size-complex="10pt"/>
    </style:style>
    <style:style style:name="xl31" style:family="paragraph" style:parent-style-name="Normal">
      <style:paragraph-properties fo:text-align="center" fo:margin-top="0.494cm" fo:margin-bottom="0.494cm" fo:orphans="2" fo:widows="2"/>
      <style:text-properties style:font-name="華康中黑體(P)" style:font-name-asian="華康中黑體(P)" style:font-name-complex="Arial Unicode MS" fo:font-weight="bold" style:font-weight-asian="bold" style:font-weight-complex="bold"/>
    </style:style>
    <style:style style:name="頁尾_20_字元" style:display-name="頁尾 字元" style:family="text">
      <style:text-properties style:font-name-asian="新細明體" fo:language="en" fo:language-asian="zh" fo:language-complex="ar" fo:country="US" fo:country-asian="TW" fo:country-complex="SA" style:letter-kerning="true"/>
    </style:style>
    <style:style style:name="List1Level0" style:family="text">
      <style:text-properties style:font-name="標楷體" style:font-name-asian="標楷體" style:font-name-complex="Times New Roman" style:text-underline-style="none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style:text-underline-style="none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3cm" fo:padding-bottom="0cm" fo:margin-bottom="0.3cm" fo:padding-left="0cm" fo:margin-left="1.501cm" fo:padding-right="0cm" fo:margin-right="1.501cm"/>
      <style:header-style>
        <style:header-footer-properties fo:min-height="0.7cm" style:dynamic-spacing="true"/>
      </style:header-style>
      <style:footer-style>
        <style:header-footer-properties fo:min-height="0.7cm" style:dynamic-spacing="true"/>
      </style:footer-style>
    </style:page-layout>
    <style:style style:name="P1" style:family="paragraph" style:parent-style-name="Header" style:master-page-name="MasterPage1">
      <style:paragraph-properties fo:text-indent="3.81cm" fo:margin-right="-0.166cm">
        <style:tab-stops>
          <style:tab-stop style:type="center" style:leader-style="none" style:position="7.325cm"/>
          <style:tab-stop style:type="right" style:leader-style="none" style:position="14.817cm"/>
        </style:tab-stops>
      </style:paragraph-properties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  <style:page-layout style:name="pm2">
      <style:page-layout-properties style:print-orientation="portrait" fo:page-width="21.001cm" fo:page-height="29.7cm" fo:padding-top="0cm" fo:margin-top="1.501cm" fo:padding-bottom="0cm" fo:margin-bottom="1.75cm" fo:padding-left="0cm" fo:margin-left="3cm" fo:padding-right="0cm" fo:margin-right="3cm"/>
      <style:header-style>
        <style:header-footer-properties fo:min-height="0.501cm" style:dynamic-spacing="true"/>
      </style:header-style>
      <style:footer-style>
        <style:header-footer-properties fo:min-height="0.651cm" style:dynamic-spacing="true"/>
      </style:footer-style>
    </style:page-layout>
    <style:style style:name="P4" style:family="paragraph" style:parent-style-name="Header">
      <style:paragraph-properties fo:text-align="right"/>
      <style:text-properties fo:color="#ff0000"/>
    </style:style>
    <style:style style:name="P5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6" style:family="paragraph" style:parent-style-name="Footer"/>
    <style:style style:name="T6_1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<text:page-number text:select-page="current"/></text:span></text:p>
        <text:p text:style-name="P3"/>
      </style:footer>
    </style:master-page>
    <style:master-page style:name="MasterPage1" style:page-layout-name="pm2">
      <style:header>
        <text:p text:style-name="P4"/>
      </style:header>
      <style:footer>
        <text:p text:style-name="P5"><draw:frame svg:x="0cm" svg:y="0.002cm" draw:style-name="FR1" text:anchor-type="char" draw:z-index="0"><draw:text-box fo:min-height="0cm" fo:min-width="0cm"><text:p text:style-name="P6"><text:span text:style-name="T6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經費結報須知</dc:title>
    <meta:initial-creator>BTAA-00585</meta:initial-creator>
    <meta:creation-date>2014-03-19T07:08:00</meta:creation-date>
    <dc:creator>李欣蘋</dc:creator>
    <dc:date>2014-12-09T09:05:00</dc:date>
    <meta:print-date>2014-01-10T05:50:00</meta:print-date>
    <meta:editing-cycles>3</meta:editing-cycles>
    <meta:editing-duration>PT1M</meta:editing-duration>
    <meta:document-statistic meta:page-count="4" meta:paragraph-count="4" meta:row-count="15" meta:word-count="316" meta:character-count="2116" meta:non-whitespace-character-count="1804"/>
  </office:meta>
</office:document-meta>
</file>