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212cm" fo:margin-bottom="0.212cm" fo:margin-left="-1.27cm" fo:margin-right="-1.229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5.042cm" style:rel-width="100%" fo:margin-left="0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2.387cm"/>
    </style:style>
    <style:style style:name="Column3" style:family="table-column">
      <style:table-column-properties style:column-width="0.249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0.25cm"/>
    </style:style>
    <style:style style:name="Column6" style:family="table-column">
      <style:table-column-properties style:column-width="1.752cm"/>
    </style:style>
    <style:style style:name="Column7" style:family="table-column">
      <style:table-column-properties style:column-width="1.501cm"/>
    </style:style>
    <style:style style:name="Column8" style:family="table-column">
      <style:table-column-properties style:column-width="0.998cm"/>
    </style:style>
    <style:style style:name="Column9" style:family="table-column">
      <style:table-column-properties style:column-width="1.252cm"/>
    </style:style>
    <style:style style:name="Column10" style:family="table-column">
      <style:table-column-properties style:column-width="3.847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_20__28_Web_29_">
      <style:paragraph-properties fo:text-align="center" fo:line-height="100%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_20__28_Web_29_">
      <style:paragraph-properties fo:text-align="center" fo:line-height="100%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_20__28_Web_29_">
      <style:paragraph-properties fo:text-align="center" fo:line-height="100%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_20__28_Web_29_">
      <style:paragraph-properties fo:text-align="center" fo:line-height="100%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00%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100%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_20__28_Web_29_">
      <style:paragraph-properties fo:text-align="center" fo:line-height="100%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_20__28_Web_29_">
      <style:paragraph-properties fo:text-align="center" fo:line-height="100%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8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8_Web_29_">
      <style:paragraph-properties fo:text-align="center" fo:line-height="100%" fo:margin-left="-0.085cm" fo:margin-right="-0.085cm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2.42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8_Web_29_">
      <style:paragraph-properties fo:text-align="center" fo:line-height="100%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0.80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orphans="2" fo:widows="2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8_Web_29_">
      <style:paragraph-properties fo:line-height="100%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8_Web_29_">
      <style:paragraph-properties fo:text-align="center" fo:line-height="100%" fo:margin-left="-0.085cm" fo:margin-right="-0.085cm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8_Web_29_">
      <style:paragraph-properties fo:line-height="100%" fo:margin-left="-0.127cm" fo:margin-right="-0.127cm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line-height="100%" fo:margin-left="-0.085cm" fo:margin-right="-0.085cm" fo:orphans="2" fo:widows="2"/>
    </style:style>
    <style:style style:name="T2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min-row-height="0.8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8_Web_29_">
      <style:paragraph-properties fo:text-align="center" fo:line-height="100%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8_Web_29_">
      <style:paragraph-properties fo:line-height="100%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8_Web_29_">
      <style:paragraph-properties fo:line-height="100%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8_Web_29_">
      <style:paragraph-properties fo:line-height="100%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8_Web_29_">
      <style:paragraph-properties fo:line-height="100%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8_Web_29_">
      <style:paragraph-properties fo:line-height="100%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8_Web_29_">
      <style:paragraph-properties fo:line-height="100%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8_Web_29_">
      <style:paragraph-properties fo:line-height="100%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8_Web_29_">
      <style:paragraph-properties fo:line-height="100%"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8_Web_29_">
      <style:paragraph-properties fo:line-height="100%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8_Web_29_">
      <style:paragraph-properties fo:line-height="100%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8_Web_29_">
      <style:paragraph-properties fo:line-height="100%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8_Web_29_">
      <style:paragraph-properties fo:line-height="100%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94cm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7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8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1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4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5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9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4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5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9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2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3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4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7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40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1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2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94cm"/>
    </style:style>
    <style:style style:name="T61_1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6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5" style:family="text" style:parent-style-name="Strong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7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8" style:family="text" style:parent-style-name="Strong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94cm"/>
    </style:style>
    <style:style style:name="T62_1" style:family="text" style:parent-style-name="Strong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2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Row17" style:family="table-row"/>
    <style:style style:name="Cell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 fo:orphans="2" fo:widows="2"/>
    </style:style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8_Web_29_">
      <style:paragraph-properties fo:text-align="center" fo:line-height="100%"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paragraph-properties fo:line-height="100%" fo:orphans="2" fo:widows="2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6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8_Web_29_">
      <style:paragraph-properties fo:text-align="center" fo:line-height="100%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8" style:family="paragraph" style:parent-style-name="Normal">
      <style:paragraph-properties fo:line-height="100%" fo:orphans="2" fo:widows="2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8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9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33cm"/>
    </style:style>
    <style:style style:name="Cell6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6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center" fo:line-height="100%"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paragraph-properties fo:line-height="100%" fo:orphans="2" fo:widows="2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_20_Indent">
      <style:paragraph-properties style:line-height-at-least="0.423cm" fo:margin-left="-0.63cm"/>
    </style:style>
    <style:style style:name="T72_1" style:family="text">
      <style:text-properties style:font-name-asian="標楷體"/>
    </style:style>
    <style:style style:name="T72_2" style:family="text">
      <style:text-properties style:font-name="標楷體" style:font-name-asian="標楷體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style:font-name-asian="標楷體" style:font-size-complex="12pt"/>
    </style:style>
    <style:style style:name="T73_2" style:family="text">
      <style:text-properties style:font-name="標楷體" style:font-name-asian="標楷體" style:font-size-complex="12pt"/>
    </style:style>
    <style:style style:name="T73_3" style:family="text">
      <style:text-properties style:font-name-asian="標楷體" style:font-size-complex="12pt" style:font-weight-complex="bold"/>
    </style:style>
    <style:style style:name="T73_4" style:family="text"/>
    <style:style style:name="T73_5" style:family="text" style:parent-style-name="Internet_20_link">
      <style:text-properties style:font-size-complex="12pt" style:font-weight-complex="bold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6" style:family="paragraph" style:parent-style-name="Normal">
      <style:paragraph-properties style:text-autospace="none" fo:margin-left="1.058cm"/>
    </style:style>
    <style:style style:name="T76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4" style:family="text">
      <style:text-properties fo:color="#000000" style:font-name="標楷體" fo:font-size="14pt" style:font-name-asian="標楷體" style:font-size-asian="14pt" style:font-size-complex="14pt"/>
    </style:style>
    <style:style style:name="T76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6" style:family="text">
      <style:text-properties fo:color="#000000" style:font-name="標楷體" fo:font-size="14pt" style:font-name-asian="標楷體" style:font-size-asian="14pt" style:font-size-complex="14pt"/>
    </style:style>
    <style:style style:name="T76_7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8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9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10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1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8" style:family="paragraph" style:parent-style-name="Normal">
      <style:paragraph-properties style:text-autospace="none" fo:margin-left="1.058cm"/>
    </style:style>
    <style:style style:name="T7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0" style:family="paragraph" style:parent-style-name="Normal">
      <style:paragraph-properties style:text-autospace="none" fo:margin-left="0.847cm"/>
    </style:style>
    <style:style style:name="T80_1" style:family="text">
      <style:text-properties fo:color="#000000" style:font-name="標楷體" fo:font-size="14pt" style:font-name-asian="標楷體" style:font-size-asian="14pt" style:font-size-complex="14pt"/>
    </style:style>
    <style:style style:name="T80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0_3" style:family="text">
      <style:text-properties fo:color="#000000" style:font-name="標楷體" fo:font-size="14pt" style:font-name-asian="標楷體" style:font-size-asian="14pt" style:font-size-complex="14pt"/>
    </style:style>
    <style:style style:name="T80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1" style:family="paragraph" style:parent-style-name="Normal">
      <style:paragraph-properties style:text-autospace="none" fo:margin-left="1.905cm"/>
    </style:style>
    <style:style style:name="T81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2" style:family="paragraph" style:parent-style-name="Normal">
      <style:paragraph-properties style:text-autospace="none" fo:margin-left="0.847cm"/>
    </style:style>
    <style:style style:name="T82_1" style:family="text">
      <style:text-properties fo:color="#000000" style:font-name="標楷體" fo:font-size="14pt" style:font-name-asian="標楷體" style:font-size-asian="14pt" style:font-size-complex="14pt"/>
    </style:style>
    <style:style style:name="T82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2_3" style:family="text">
      <style:text-properties fo:color="#000000" style:font-name="標楷體" fo:font-size="14pt" style:font-name-asian="標楷體" style:font-size-asian="14pt" style:font-size-complex="14pt"/>
    </style:style>
    <style:style style:name="T82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3" style:family="paragraph" style:parent-style-name="Normal">
      <style:paragraph-properties style:text-autospace="none" fo:margin-left="1.905cm"/>
    </style:style>
    <style:style style:name="T83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4" style:family="paragraph" style:parent-style-name="Normal">
      <style:paragraph-properties style:text-autospace="none" fo:margin-left="0.847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T84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4_3" style:family="text">
      <style:text-properties fo:color="#000000" style:font-name="標楷體" fo:font-size="14pt" style:font-name-asian="標楷體" style:font-size-asian="14pt" style:font-size-complex="14pt"/>
    </style:style>
    <style:style style:name="T84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4_5" style:family="text"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style:text-autospace="none" fo:margin-left="1.905cm"/>
    </style:style>
    <style:style style:name="T85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7" style:family="paragraph" style:parent-style-name="Normal">
      <style:paragraph-properties style:text-autospace="none" fo:margin-left="1.058cm"/>
    </style:style>
    <style:style style:name="T87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9" style:family="paragraph" style:parent-style-name="Normal">
      <style:paragraph-properties style:text-autospace="none" fo:margin-left="1.058cm"/>
    </style:style>
    <style:style style:name="T89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0" style:family="paragraph" style:parent-style-name="Normal">
      <style:paragraph-properties style:text-autospace="none"/>
    </style:style>
    <style:style style:name="T90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1" style:family="paragraph" style:parent-style-name="Normal">
      <style:paragraph-properties style:text-autospace="none" fo:margin-left="1.058cm"/>
    </style:style>
    <style:style style:name="T91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1_2" style:family="text">
      <style:text-properties fo:color="#000000" style:font-name="標楷體" fo:font-size="14pt" style:font-name-asian="標楷體" style:font-size-asian="14pt" style:font-size-complex="14pt"/>
    </style:style>
    <style:style style:name="T91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2" style:family="paragraph" style:parent-style-name="Normal">
      <style:paragraph-properties style:text-autospace="none"/>
    </style:style>
    <style:style style:name="T92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2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2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3" style:family="paragraph" style:parent-style-name="Normal">
      <style:paragraph-properties style:text-autospace="none" fo:margin-left="0.847cm"/>
    </style:style>
    <style:style style:name="T93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3_2" style:family="text">
      <style:text-properties fo:color="#000000" style:font-name="標楷體" fo:font-size="14pt" style:font-name-asian="標楷體" style:font-size-asian="14pt" style:font-size-complex="14pt"/>
    </style:style>
    <style:style style:name="T93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3_4" style:family="text"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style:text-autospace="none"/>
    </style:style>
    <style:style style:name="T94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5" style:family="paragraph" style:parent-style-name="Normal">
      <style:paragraph-properties style:text-autospace="none" fo:margin-left="1.058cm"/>
    </style:style>
    <style:style style:name="T95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6" style:family="paragraph" style:parent-style-name="Normal">
      <style:paragraph-properties style:text-autospace="none"/>
    </style:style>
    <style:style style:name="T96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7" style:family="paragraph" style:parent-style-name="Normal">
      <style:paragraph-properties style:text-autospace="none" fo:margin-left="1.058cm"/>
    </style:style>
    <style:style style:name="T97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8" style:family="paragraph" style:parent-style-name="Normal">
      <style:paragraph-properties style:text-autospace="none"/>
    </style:style>
    <style:style style:name="T9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8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8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9" style:family="paragraph" style:parent-style-name="Normal">
      <style:paragraph-properties style:text-autospace="none" fo:margin-left="0.847cm"/>
    </style:style>
    <style:style style:name="T99_1" style:family="text">
      <style:text-properties fo:color="#000000" style:font-name="標楷體" fo:font-size="14pt" style:font-name-asian="標楷體" style:font-size-asian="14pt" style:font-size-complex="14pt"/>
    </style:style>
    <style:style style:name="T99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9_3" style:family="text">
      <style:text-properties fo:color="#000000" style:font-name="標楷體" fo:font-size="14pt" style:font-name-asian="標楷體" style:font-size-asian="14pt" style:font-size-complex="14pt"/>
    </style:style>
    <style:style style:name="T99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0" style:family="paragraph" style:parent-style-name="Normal">
      <style:paragraph-properties style:text-autospace="none" fo:margin-left="1.482cm"/>
    </style:style>
    <style:style style:name="T100_1" style:family="text">
      <style:text-properties fo:color="#000000" style:font-name="標楷體" fo:font-size="14pt" style:font-name-asian="標楷體" style:font-size-asian="14pt" style:font-size-complex="14pt"/>
    </style:style>
    <style:style style:name="T100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1" style:family="paragraph" style:parent-style-name="Normal">
      <style:paragraph-properties style:text-autospace="none" fo:margin-left="2.117cm"/>
    </style:style>
    <style:style style:name="T101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4" style:family="text">
      <style:text-properties fo:color="#000000" style:font-name="標楷體" fo:font-size="14pt" style:font-name-asian="標楷體" style:font-size-asian="14pt" style:font-size-complex="14pt"/>
    </style:style>
    <style:style style:name="T101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6" style:family="text">
      <style:text-properties fo:color="#000000" style:font-name="標楷體" fo:font-size="14pt" style:font-name-asian="標楷體" style:font-size-asian="14pt" style:font-size-complex="14pt"/>
    </style:style>
    <style:style style:name="T101_7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2" style:family="paragraph" style:parent-style-name="Normal">
      <style:paragraph-properties style:text-autospace="none" fo:margin-left="1.482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3" style:family="paragraph" style:parent-style-name="Normal">
      <style:paragraph-properties style:text-autospace="none" fo:margin-left="2.117cm"/>
    </style:style>
    <style:style style:name="T10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3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3_3" style:family="text">
      <style:text-properties fo:color="#000000" style:font-name="標楷體" fo:font-size="14pt" style:font-name-asian="標楷體" style:font-size-asian="14pt" style:font-size-complex="14pt"/>
    </style:style>
    <style:style style:name="T103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3_5" style:family="text">
      <style:text-properties fo:color="#000000" style:font-name="標楷體" fo:font-size="14pt" style:font-name-asian="標楷體" style:font-size-asian="14pt" style:font-size-complex="14pt"/>
    </style:style>
    <style:style style:name="T103_6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4" style:family="paragraph" style:parent-style-name="Normal">
      <style:paragraph-properties style:text-autospace="none" fo:margin-left="0.847cm"/>
    </style:style>
    <style:style style:name="T104_1" style:family="text">
      <style:text-properties fo:color="#000000" style:font-name="標楷體" fo:font-size="14pt" style:font-name-asian="標楷體" style:font-size-asian="14pt" style:font-size-complex="14pt"/>
    </style:style>
    <style:style style:name="T104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4_3" style:family="text">
      <style:text-properties fo:color="#000000" style:font-name="標楷體" fo:font-size="14pt" style:font-name-asian="標楷體" style:font-size-asian="14pt" style:font-size-complex="14pt"/>
    </style:style>
    <style:style style:name="T104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5" style:family="paragraph" style:parent-style-name="Normal">
      <style:paragraph-properties style:text-autospace="none" fo:margin-left="1.905cm"/>
    </style:style>
    <style:style style:name="T10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6" style:family="paragraph" style:parent-style-name="Caption">
      <style:paragraph-properties fo:break-before="page" fo:line-height="0.529cm" fo:margin-top="0cm" fo:margin-bottom="0cm"/>
    </style:style>
    <style:style style:name="T106_1" style:family="text">
      <style:text-properties fo:font-weight="bold" style:font-weight-asian="bold"/>
    </style:style>
    <style:style style:name="P107" style:family="paragraph" style:parent-style-name="Normal">
      <style:paragraph-properties fo:text-align="center" fo:text-indent="-1.448cm" fo:line-height="0.529cm" fo:margin-left="-0.245cm" fo:margin-right="-1.85cm"/>
    </style:style>
    <style:style style:name="T107_1" style:family="text">
      <style:text-properties style:font-name-asian="標楷體" style:font-size-complex="12pt"/>
    </style:style>
    <style:style style:name="T107_2" style:family="text">
      <style:text-properties style:font-name-asian="標楷體" style:font-size-complex="12pt"/>
    </style:style>
    <style:style style:name="T107_3" style:family="text">
      <style:text-properties style:font-name-asian="標楷體" style:font-size-complex="12pt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-asian="標楷體" style:font-size-complex="12pt"/>
    </style:style>
    <style:style style:name="Table2" style:family="table">
      <style:table-properties table:align="center" style:width="15.088cm" fo:margin-left="-0.213cm"/>
    </style:style>
    <style:style style:name="Column11" style:family="table-column">
      <style:table-column-properties style:column-width="0.965cm" style:use-optimal-column-width="false"/>
    </style:style>
    <style:style style:name="Column12" style:family="table-column">
      <style:table-column-properties style:column-width="2.125cm" style:use-optimal-column-width="false"/>
    </style:style>
    <style:style style:name="Column13" style:family="table-column">
      <style:table-column-properties style:column-width="0.683cm" style:use-optimal-column-width="false"/>
    </style:style>
    <style:style style:name="Column14" style:family="table-column">
      <style:table-column-properties style:column-width="3.685cm" style:use-optimal-column-width="false"/>
    </style:style>
    <style:style style:name="Column15" style:family="table-column">
      <style:table-column-properties style:column-width="0.012cm" style:use-optimal-column-width="false"/>
    </style:style>
    <style:style style:name="Column16" style:family="table-column">
      <style:table-column-properties style:column-width="1.464cm" style:use-optimal-column-width="false"/>
    </style:style>
    <style:style style:name="Column17" style:family="table-column">
      <style:table-column-properties style:column-width="1.603cm" style:use-optimal-column-width="false"/>
    </style:style>
    <style:style style:name="Column18" style:family="table-column">
      <style:table-column-properties style:column-width="1.087cm" style:use-optimal-column-width="false"/>
    </style:style>
    <style:style style:name="Column19" style:family="table-column">
      <style:table-column-properties style:column-width="3.464cm" style:use-optimal-column-width="false"/>
    </style:style>
    <style:style style:name="Row20" style:family="table-row">
      <style:table-row-properties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35cm"/>
    </style:style>
    <style:style style:name="T10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35cm"/>
    </style:style>
    <style:style style:name="T11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7" style:family="paragraph" style:parent-style-name="Normal">
      <style:paragraph-properties fo:text-align="center" fo:line-height="0.635cm" fo:margin-left="0.199cm" fo:margin-right="0.199cm"/>
    </style:style>
    <style:style style:name="T11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635cm"/>
    </style:style>
    <style:style style:name="T12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8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7cm" style:use-optimal-row-height="false"/>
    </style:style>
    <style:style style:name="Cell8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7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7cm"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7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7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635cm"/>
    </style:style>
    <style:style style:name="T143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7cm"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0.7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row-height="0.7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635cm"/>
    </style:style>
    <style:style style:name="T152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row-height="0.7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635cm"/>
    </style:style>
    <style:style style:name="T155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0.7cm"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635cm"/>
    </style:style>
    <style:style style:name="T158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row-height="0.7cm"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row-height="0.7cm"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row-height="0.7cm"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row-height="0.7cm"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635cm"/>
    </style:style>
    <style:style style:name="T170_1" style:family="text">
      <style:text-properties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0_2" style:family="text">
      <style:text-properties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3.297cm" style:use-optimal-row-height="false" fo:keep-together="always"/>
    </style:style>
    <style:style style:name="Cell13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423cm"/>
    </style:style>
    <style:style style:name="T17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423cm"/>
    </style:style>
    <style:style style:name="T17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indent="-2.544cm" fo:line-height="0.423cm" fo:margin-left="2.544cm"/>
    </style:style>
    <style:style style:name="T17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4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line-height="0.423cm"/>
    </style:style>
    <style:style style:name="T17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line-height="0.423cm"/>
    </style:style>
    <style:style style:name="T17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line-height="0.423cm"/>
    </style:style>
    <style:style style:name="T17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7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line-height="0.423cm"/>
    </style:style>
    <style:style style:name="T17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8_2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8_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line-height="0.423cm"/>
    </style:style>
    <style:style style:name="T179_1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9_2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9_3" style:family="text" style:parent-style-name="Strong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9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635cm"/>
    </style:style>
    <style:style style:name="T18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635cm"/>
    </style:style>
    <style:style style:name="T18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706cm"/>
    </style:style>
    <style:style style:name="T18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cm" style:use-optimal-row-height="false" fo:keep-together="always"/>
    </style:style>
    <style:style style:name="Cell13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88cm solid" fo:wrap-option="wrap"/>
    </style:style>
    <style:style style:name="P184" style:family="paragraph" style:parent-style-name="Normal">
      <style:paragraph-properties fo:text-align="justify" fo:text-align-last="justify" fo:line-height="0.635cm"/>
    </style:style>
    <style:style style:name="T18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align-last="justify" fo:line-height="0.706cm"/>
    </style:style>
    <style:style style:name="T18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93cm" style:use-optimal-row-height="false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88cm solid" fo:wrap-option="wrap"/>
    </style:style>
    <style:style style:name="P186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87" style:family="paragraph" style:parent-style-name="Normal">
      <style:paragraph-properties fo:line-height="0.706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72cm" style:use-optimal-row-height="false" fo:keep-together="always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88cm solid" fo:wrap-option="wrap"/>
    </style:style>
    <style:style style:name="P188" style:family="paragraph" style:parent-style-name="Normal">
      <style:paragraph-properties fo:text-align="justify" fo:text-align-last="justify" fo:line-height="0.635cm"/>
    </style:style>
    <style:style style:name="T18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align-last="justify" fo:line-height="0.706cm"/>
    </style:style>
    <style:style style:name="T18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233cm" style:use-optimal-row-height="false" fo:keep-together="always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88cm solid" fo:wrap-option="wrap"/>
    </style:style>
    <style:style style:name="P190" style:family="paragraph" style:parent-style-name="Normal">
      <style:paragraph-properties fo:line-height="0.635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91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92" style:family="paragraph" style:parent-style-name="Normal"/>
    <style:style style:name="T192_1" style:family="text">
      <style:text-properties style:font-name="標楷體" fo:font-size="14pt" style:font-name-asian="標楷體" style:font-size-asian="14pt" style:font-size-complex="14pt"/>
    </style:style>
    <style:style style:name="P193" style:family="paragraph" style:parent-style-name="Normal"/>
    <style:style style:name="T193_1" style:family="text">
      <style:text-properties style:font-name="標楷體" fo:font-size="14pt" style:font-name-asian="標楷體" style:font-size-asian="14pt" style:font-size-complex="14pt"/>
    </style:style>
    <style:style style:name="P194" style:family="paragraph" style:parent-style-name="Normal">
      <style:paragraph-properties style:text-autospace="none" fo:margin-left="1.058cm"/>
    </style:style>
    <style:style style:name="T194_1" style:family="text">
      <style:text-properties style:font-name="標楷體" fo:font-size="14pt" style:font-name-asian="標楷體" style:font-size-asian="14pt" style:font-size-complex="14pt"/>
    </style:style>
    <style:style style:name="T194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94_3" style:family="text">
      <style:text-properties style:font-name="標楷體" fo:font-size="14pt" style:font-name-asian="標楷體" style:font-size-asian="14pt" style:font-size-complex="14pt"/>
    </style:style>
    <style:style style:name="T194_4" style:family="text">
      <style:text-properties style:font-name="標楷體" fo:font-size="14pt" style:font-name-asian="標楷體" style:font-size-asian="14pt" style:font-size-complex="14pt"/>
    </style:style>
    <style:style style:name="T194_5" style:family="text">
      <style:text-properties style:font-name="標楷體" fo:font-size="14pt" style:font-name-asian="標楷體" style:font-size-asian="14pt" style:font-size-complex="14pt"/>
    </style:style>
    <style:style style:name="T194_6" style:family="text">
      <style:text-properties style:font-name="標楷體" fo:font-size="14pt" style:font-name-asian="標楷體" style:font-size-asian="14pt" style:font-size-complex="14pt"/>
    </style:style>
    <style:style style:name="T194_7" style:family="text">
      <style:text-properties style:font-name="標楷體" fo:font-size="14pt" style:font-name-asian="標楷體" style:font-size-asian="14pt" style:font-size-complex="14pt"/>
    </style:style>
    <style:style style:name="T194_8" style:family="text">
      <style:text-properties style:font-name="標楷體" fo:font-size="14pt" style:font-name-asian="標楷體" style:font-size-asian="14pt" style:font-size-complex="14pt"/>
    </style:style>
    <style:style style:name="T194_9" style:family="text">
      <style:text-properties style:font-name="標楷體" fo:font-size="14pt" style:font-name-asian="標楷體" style:font-size-asian="14pt" style:font-size-complex="14pt"/>
    </style:style>
    <style:style style:name="T194_10" style:family="text">
      <style:text-properties style:font-name="標楷體" fo:font-size="14pt" style:font-name-asian="標楷體" style:font-size-asian="14pt" style:font-size-complex="14pt"/>
    </style:style>
    <style:style style:name="T194_11" style:family="text">
      <style:text-properties style:font-name="標楷體" fo:font-size="14pt" style:font-name-asian="標楷體" style:font-size-asian="14pt" style:font-size-complex="14pt"/>
    </style:style>
    <style:style style:name="T194_12" style:family="text">
      <style:text-properties style:font-name="標楷體" fo:font-size="14pt" style:font-name-asian="標楷體" style:font-size-asian="14pt" style:font-size-complex="14pt"/>
    </style:style>
    <style:style style:name="T194_13" style:family="text">
      <style:text-properties style:font-name="標楷體" fo:font-size="14pt" style:font-name-asian="標楷體" style:font-size-asian="14pt" style:font-size-complex="14pt"/>
    </style:style>
    <style:style style:name="P195" style:family="paragraph" style:parent-style-name="Normal"/>
    <style:style style:name="T195_1" style:family="text">
      <style:text-properties style:font-name="標楷體" fo:font-size="14pt" style:font-name-asian="標楷體" style:font-size-asian="14pt" style:font-size-complex="14pt"/>
    </style:style>
    <style:style style:name="P196" style:family="paragraph" style:parent-style-name="Normal">
      <style:paragraph-properties style:text-autospace="none" fo:margin-left="1.058cm"/>
    </style:style>
    <style:style style:name="T196_1" style:family="text">
      <style:text-properties style:font-name="標楷體" fo:font-size="14pt" style:font-name-asian="標楷體" style:font-size-asian="14pt" style:font-size-complex="14pt"/>
    </style:style>
    <style:style style:name="T196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96_3" style:family="text">
      <style:text-properties style:font-name="標楷體" fo:font-size="14pt" style:font-name-asian="標楷體" style:font-size-asian="14pt" style:font-size-complex="14pt"/>
    </style:style>
    <style:style style:name="P197" style:family="paragraph" style:parent-style-name="Normal"/>
    <style:style style:name="T197_1" style:family="text">
      <style:text-properties style:font-name="標楷體" fo:font-size="14pt" style:font-name-asian="標楷體" style:font-size-asian="14pt" style:font-size-complex="14pt"/>
    </style:style>
    <style:style style:name="P198" style:family="paragraph" style:parent-style-name="Normal">
      <style:paragraph-properties style:text-autospace="none" fo:margin-left="1.058cm"/>
    </style:style>
    <style:style style:name="T19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98_2" style:family="text">
      <style:text-properties style:font-name="標楷體" fo:font-size="14pt" style:font-name-asian="標楷體" style:font-size-asian="14pt" style:font-size-complex="14pt"/>
    </style:style>
    <style:style style:name="P199" style:family="paragraph" style:parent-style-name="Normal"/>
    <style:style style:name="T199_1" style:family="text">
      <style:text-properties style:font-name="標楷體" fo:font-size="14pt" style:font-name-asian="標楷體" style:font-size-asian="14pt" style:font-size-complex="14pt"/>
    </style:style>
    <style:style style:name="P200" style:family="paragraph" style:parent-style-name="Normal">
      <style:paragraph-properties style:text-autospace="none" fo:margin-left="1.058cm"/>
    </style:style>
    <style:style style:name="T200_1" style:family="text">
      <style:text-properties style:font-name="標楷體" fo:font-size="14pt" style:font-name-asian="標楷體" style:font-size-asian="14pt" style:font-size-complex="14pt"/>
    </style:style>
    <style:style style:name="T200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0_3" style:family="text">
      <style:text-properties style:font-name="標楷體" fo:font-size="14pt" style:font-name-asian="標楷體" style:font-size-asian="14pt" style:font-size-complex="14pt"/>
    </style:style>
    <style:style style:name="T200_4" style:family="text">
      <style:text-properties style:font-name="標楷體" fo:font-size="14pt" style:font-name-asian="標楷體" style:font-size-asian="14pt" style:font-size-complex="14pt"/>
    </style:style>
    <style:style style:name="T200_5" style:family="text">
      <style:text-properties style:font-name="標楷體" fo:font-size="14pt" style:font-name-asian="標楷體" style:font-size-asian="14pt" style:font-size-complex="14pt"/>
    </style:style>
    <style:style style:name="P201" style:family="paragraph" style:parent-style-name="Normal"/>
    <style:style style:name="T201_1" style:family="text">
      <style:text-properties style:font-name="標楷體" fo:font-size="14pt" style:font-name-asian="標楷體" style:font-size-asian="14pt" style:font-size-complex="14pt"/>
    </style:style>
    <style:style style:name="T201_2" style:family="text">
      <style:text-properties style:font-name="標楷體" fo:font-size="14pt" style:font-name-asian="標楷體" style:font-size-asian="14pt" style:font-size-complex="14pt"/>
    </style:style>
    <style:style style:name="P202" style:family="paragraph" style:parent-style-name="Normal">
      <style:paragraph-properties style:text-autospace="none" fo:margin-left="1.058cm"/>
    </style:style>
    <style:style style:name="T202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2_2" style:family="text">
      <style:text-properties style:font-name="標楷體" fo:font-size="14pt" style:font-name-asian="標楷體" style:font-size-asian="14pt" style:font-size-complex="14pt"/>
    </style:style>
    <style:style style:name="T202_3" style:family="text">
      <style:text-properties style:font-name="標楷體" fo:font-size="14pt" style:font-name-asian="標楷體" style:font-size-asian="14pt" style:font-size-complex="14pt"/>
    </style:style>
    <style:style style:name="T202_4" style:family="text">
      <style:text-properties style:font-name="標楷體" fo:font-size="14pt" style:font-name-asian="標楷體" style:font-size-asian="14pt" style:font-size-complex="14pt"/>
    </style:style>
    <style:style style:name="P203" style:family="paragraph" style:parent-style-name="Normal"/>
    <style:style style:name="T203_1" style:family="text">
      <style:text-properties style:font-name="標楷體" fo:font-size="14pt" style:font-name-asian="標楷體" style:font-size-asian="14pt" style:font-size-complex="14pt"/>
    </style:style>
    <style:style style:name="P204" style:family="paragraph" style:parent-style-name="Normal">
      <style:paragraph-properties style:text-autospace="none" fo:margin-left="0.847cm"/>
    </style:style>
    <style:style style:name="T204_1" style:family="text">
      <style:text-properties style:font-name="標楷體" fo:font-size="14pt" style:font-name-asian="標楷體" style:font-size-asian="14pt" style:font-size-complex="14pt"/>
    </style:style>
    <style:style style:name="T204_2" style:family="text">
      <style:text-properties style:font-name="標楷體" fo:font-size="14pt" style:font-name-asian="標楷體" style:font-size-asian="14pt" style:font-size-complex="14pt"/>
    </style:style>
    <style:style style:name="T204_3" style:family="text">
      <style:text-properties style:font-name="標楷體" fo:font-size="14pt" style:font-name-asian="標楷體" style:font-size-asian="14pt" style:font-size-complex="14pt"/>
    </style:style>
    <style:style style:name="T204_4" style:family="text">
      <style:text-properties style:font-name="標楷體" fo:font-size="14pt" style:font-name-asian="標楷體" style:font-size-asian="14pt" style:font-size-complex="14pt"/>
    </style:style>
    <style:style style:name="T204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4_6" style:family="text">
      <style:text-properties style:font-name="標楷體" fo:font-size="14pt" style:font-name-asian="標楷體" style:font-size-asian="14pt" style:font-size-complex="14pt"/>
    </style:style>
    <style:style style:name="P205" style:family="paragraph" style:parent-style-name="Normal">
      <style:paragraph-properties style:text-autospace="none" fo:margin-left="1.905cm"/>
    </style:style>
    <style:style style:name="T205_1" style:family="text">
      <style:text-properties style:font-name="標楷體" fo:font-size="14pt" style:font-name-asian="標楷體" style:font-size-asian="14pt" style:font-size-complex="14pt"/>
    </style:style>
    <style:style style:name="T205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5_3" style:family="text">
      <style:text-properties style:font-name="標楷體" fo:font-size="14pt" style:font-name-asian="標楷體" style:font-size-asian="14pt" style:font-size-complex="14pt"/>
    </style:style>
    <style:style style:name="P206" style:family="paragraph" style:parent-style-name="Normal">
      <style:paragraph-properties fo:margin-left="0.847cm"/>
    </style:style>
    <style:style style:name="T206_1" style:family="text">
      <style:text-properties style:font-name="標楷體" fo:font-size="14pt" style:font-name-asian="標楷體" style:font-size-asian="14pt" style:font-size-complex="14pt"/>
    </style:style>
    <style:style style:name="T206_2" style:family="text">
      <style:text-properties style:font-name="標楷體" fo:font-size="14pt" style:font-name-asian="標楷體" style:font-size-asian="14pt" style:font-size-complex="14pt"/>
    </style:style>
    <style:style style:name="T206_3" style:family="text">
      <style:text-properties style:font-name="標楷體" fo:font-size="14pt" style:font-name-asian="標楷體" style:font-size-asian="14pt" style:font-size-complex="14pt"/>
    </style:style>
    <style:style style:name="T206_4" style:family="text">
      <style:text-properties style:font-name="標楷體" fo:font-size="14pt" style:font-name-asian="標楷體" style:font-size-asian="14pt" style:font-size-complex="14pt"/>
    </style:style>
    <style:style style:name="T206_5" style:family="text">
      <style:text-properties style:font-name="標楷體" fo:font-size="14pt" style:font-name-asian="標楷體" style:font-size-asian="14pt" style:font-size-complex="14pt"/>
    </style:style>
    <style:style style:name="T206_6" style:family="text">
      <style:text-properties style:font-name="標楷體" fo:font-size="14pt" style:font-name-asian="標楷體" style:font-size-asian="14pt" style:font-size-complex="14pt"/>
    </style:style>
    <style:style style:name="P207" style:family="paragraph" style:parent-style-name="Normal">
      <style:paragraph-properties style:text-autospace="none" fo:margin-left="1.905cm"/>
    </style:style>
    <style:style style:name="T207_1" style:family="text">
      <style:text-properties style:font-name="標楷體" fo:font-size="14pt" style:font-name-asian="標楷體" style:font-size-asian="14pt" style:font-size-complex="14pt"/>
    </style:style>
    <style:style style:name="T207_2" style:family="text">
      <style:text-properties style:font-name="標楷體" fo:font-size="14pt" style:font-name-asian="標楷體" style:font-size-asian="14pt" style:font-size-complex="14pt"/>
    </style:style>
    <style:style style:name="T207_3" style:family="text">
      <style:text-properties style:font-name="標楷體" fo:font-size="14pt" style:font-name-asian="標楷體" style:font-size-asian="14pt" style:font-size-complex="14pt"/>
    </style:style>
    <style:style style:name="T207_4" style:family="text">
      <style:text-properties style:font-name="標楷體" fo:font-size="14pt" style:font-name-asian="標楷體" style:font-size-asian="14pt" style:font-size-complex="14pt"/>
    </style:style>
    <style:style style:name="T207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7_6" style:family="text">
      <style:text-properties style:font-name="標楷體" fo:font-size="14pt" style:font-name-asian="標楷體" style:font-size-asian="14pt" style:font-size-complex="14pt"/>
    </style:style>
    <style:style style:name="P208" style:family="paragraph" style:parent-style-name="Normal"/>
    <style:style style:name="T208_1" style:family="text">
      <style:text-properties style:font-name="標楷體" fo:font-size="14pt" style:font-name-asian="標楷體" style:font-size-asian="14pt" style:font-size-complex="14pt"/>
    </style:style>
    <style:style style:name="P209" style:family="paragraph" style:parent-style-name="Normal">
      <style:paragraph-properties style:text-autospace="none" fo:margin-left="1.058cm"/>
    </style:style>
    <style:style style:name="T209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9_2" style:family="text">
      <style:text-properties style:font-name="標楷體" fo:font-size="14pt" style:font-name-asian="標楷體" style:font-size-asian="14pt" style:font-size-complex="14pt"/>
    </style:style>
    <style:style style:name="P210" style:family="paragraph" style:parent-style-name="Normal"/>
    <style:style style:name="T210_1" style:family="text">
      <style:text-properties style:font-name="標楷體" fo:font-size="14pt" style:font-name-asian="標楷體" style:font-size-asian="14pt" style:font-size-complex="14pt"/>
    </style:style>
    <style:style style:name="P211" style:family="paragraph" style:parent-style-name="Normal">
      <style:paragraph-properties style:text-autospace="none" fo:margin-left="1.058cm"/>
    </style:style>
    <style:style style:name="T211_1" style:family="text">
      <style:text-properties style:font-name="標楷體" fo:font-size="14pt" style:font-name-asian="標楷體" style:font-size-asian="14pt" style:font-size-complex="14pt"/>
    </style:style>
    <style:style style:name="T211_2" style:family="text">
      <style:text-properties style:font-name="標楷體" fo:font-size="14pt" style:font-name-asian="標楷體" style:font-size-asian="14pt" style:font-size-complex="14pt"/>
    </style:style>
    <style:style style:name="T211_3" style:family="text">
      <style:text-properties style:font-name="標楷體" fo:font-size="14pt" style:font-name-asian="標楷體" style:font-size-asian="14pt" style:font-size-complex="14pt"/>
    </style:style>
    <style:style style:name="P212" style:family="paragraph" style:parent-style-name="Normal"/>
    <style:style style:name="T212_1" style:family="text">
      <style:text-properties style:font-name="標楷體" fo:font-size="14pt" style:font-name-asian="標楷體" style:font-size-asian="14pt" style:font-size-complex="14pt"/>
    </style:style>
    <style:style style:name="P213" style:family="paragraph" style:parent-style-name="Normal">
      <style:paragraph-properties style:text-autospace="none" fo:margin-left="1.058cm"/>
    </style:style>
    <style:style style:name="T213_1" style:family="text">
      <style:text-properties style:font-name="標楷體" fo:font-size="14pt" style:font-name-asian="標楷體" style:font-size-asian="14pt" style:font-size-complex="14pt"/>
    </style:style>
    <style:style style:name="T213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13_3" style:family="text">
      <style:text-properties style:font-name="標楷體" fo:font-size="14pt" style:font-name-asian="標楷體" style:font-size-asian="14pt" style:font-size-complex="14pt"/>
    </style:style>
    <style:style style:name="T213_4" style:family="text">
      <style:text-properties style:font-name="標楷體" fo:font-size="14pt" style:font-name-asian="標楷體" style:font-size-asian="14pt" style:font-size-complex="14pt"/>
    </style:style>
    <style:style style:name="T213_5" style:family="text">
      <style:text-properties style:font-name="標楷體" fo:font-size="14pt" style:font-name-asian="標楷體" style:font-size-asian="14pt" style:font-size-complex="14pt"/>
    </style:style>
    <style:style style:name="T213_6" style:family="text">
      <style:text-properties style:font-name="標楷體" fo:font-size="14pt" style:font-name-asian="標楷體" style:font-size-asian="14pt" style:font-size-complex="14pt"/>
    </style:style>
    <style:style style:name="P214" style:family="paragraph" style:parent-style-name="Normal"/>
    <style:style style:name="T214_1" style:family="text">
      <style:text-properties style:font-name="標楷體" fo:font-size="14pt" style:font-name-asian="標楷體" style:font-size-asian="14pt" style:font-size-complex="14pt"/>
    </style:style>
    <style:style style:name="P215" style:family="paragraph" style:parent-style-name="Normal">
      <style:paragraph-properties style:text-autospace="none" fo:margin-left="1.058cm"/>
    </style:style>
    <style:style style:name="T215_1" style:family="text">
      <style:text-properties style:font-name="標楷體" fo:font-size="14pt" style:font-name-asian="標楷體" style:font-size-asian="14pt" style:font-size-complex="14pt"/>
    </style:style>
    <style:style style:name="T215_2" style:family="text">
      <style:text-properties style:font-name="標楷體" fo:font-size="14pt" style:font-name-asian="標楷體" style:font-size-asian="14pt" style:font-size-complex="14pt"/>
    </style:style>
    <style:style style:name="P216" style:family="paragraph" style:parent-style-name="Normal"/>
    <style:style style:name="T216_1" style:family="text">
      <style:text-properties style:font-name="標楷體" fo:font-size="14pt" style:font-name-asian="標楷體" style:font-size-asian="14pt" style:font-size-complex="14pt"/>
    </style:style>
    <style:style style:name="P217" style:family="paragraph" style:parent-style-name="Normal">
      <style:paragraph-properties style:text-autospace="none" fo:margin-left="1.058cm"/>
    </style:style>
    <style:style style:name="T217_1" style:family="text">
      <style:text-properties style:font-name="標楷體" fo:font-size="14pt" style:font-name-asian="標楷體" style:font-size-asian="14pt" style:font-size-complex="14pt"/>
    </style:style>
    <style:style style:name="T217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17_3" style:family="text">
      <style:text-properties style:font-name="標楷體" fo:font-size="14pt" style:font-name-asian="標楷體" style:font-size-asian="14pt" style:font-size-complex="14pt"/>
    </style:style>
    <style:style style:name="T217_4" style:family="text">
      <style:text-properties style:font-name="標楷體" fo:font-size="14pt" style:font-name-asian="標楷體" style:font-size-asian="14pt" style:font-size-complex="14pt"/>
    </style:style>
    <style:style style:name="T217_5" style:family="text">
      <style:text-properties style:font-name="標楷體" fo:font-size="14pt" style:font-name-asian="標楷體" style:font-size-asian="14pt" style:font-size-complex="14pt"/>
    </style:style>
    <style:style style:name="T217_6" style:family="text">
      <style:text-properties style:font-name="標楷體" fo:font-size="14pt" style:font-name-asian="標楷體" style:font-size-asian="14pt" style:font-size-complex="14pt"/>
    </style:style>
    <style:style style:name="P218" style:family="paragraph" style:parent-style-name="Normal"/>
    <style:style style:name="T218_1" style:family="text">
      <style:text-properties style:font-name="標楷體" fo:font-size="14pt" style:font-name-asian="標楷體" style:font-size-asian="14pt" style:font-size-complex="14pt"/>
    </style:style>
    <style:style style:name="P219" style:family="paragraph" style:parent-style-name="Normal">
      <style:paragraph-properties style:text-autospace="none" fo:margin-left="1.058cm"/>
    </style:style>
    <style:style style:name="T219_1" style:family="text">
      <style:text-properties style:font-name="標楷體" fo:font-size="14pt" style:font-name-asian="標楷體" style:font-size-asian="14pt" style:font-size-complex="14pt"/>
    </style:style>
    <style:style style:name="T219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19_3" style:family="text">
      <style:text-properties style:font-name="標楷體" fo:font-size="14pt" style:font-name-asian="標楷體" style:font-size-asian="14pt" style:font-size-complex="14pt"/>
    </style:style>
    <style:style style:name="T219_4" style:family="text">
      <style:text-properties style:font-name="標楷體" fo:font-size="14pt" style:font-name-asian="標楷體" style:font-size-asian="14pt" style:font-size-complex="14pt"/>
    </style:style>
    <style:style style:name="T219_5" style:family="text">
      <style:text-properties style:font-name="標楷體" fo:font-size="14pt" style:font-name-asian="標楷體" style:font-size-asian="14pt" style:font-size-complex="14pt"/>
    </style:style>
    <style:style style:name="T219_6" style:family="text">
      <style:text-properties style:font-name="標楷體" fo:font-size="14pt" style:font-name-asian="標楷體" style:font-size-asian="14pt" style:font-size-complex="14pt"/>
    </style:style>
    <style:style style:name="P220" style:family="paragraph" style:parent-style-name="Normal"/>
    <style:style style:name="T220_1" style:family="text">
      <style:text-properties style:font-name="標楷體" fo:font-size="14pt" style:font-name-asian="標楷體" style:font-size-asian="14pt" style:font-size-complex="14pt"/>
    </style:style>
    <style:style style:name="P221" style:family="paragraph" style:parent-style-name="Normal">
      <style:paragraph-properties style:text-autospace="none" fo:margin-left="1.058cm"/>
    </style:style>
    <style:style style:name="T221_1" style:family="text">
      <style:text-properties style:font-name="標楷體" fo:font-size="14pt" style:font-name-asian="標楷體" style:font-size-asian="14pt" style:font-size-complex="14pt"/>
    </style:style>
    <style:style style:name="T221_2" style:family="text">
      <style:text-properties style:font-name="標楷體" fo:font-size="14pt" style:font-name-asian="標楷體" style:font-size-asian="14pt" style:font-size-complex="14pt"/>
    </style:style>
    <style:style style:name="T221_3" style:family="text">
      <style:text-properties style:font-name="標楷體" fo:font-size="14pt" style:font-name-asian="標楷體" style:font-size-asian="14pt" style:font-size-complex="14pt"/>
    </style:style>
    <style:style style:name="T221_4" style:family="text">
      <style:text-properties style:font-name="標楷體" fo:font-size="14pt" style:font-name-asian="標楷體" style:font-size-asian="14pt" style:font-size-complex="14pt"/>
    </style:style>
    <style:style style:name="T221_5" style:family="text">
      <style:text-properties style:font-name="標楷體" fo:font-size="14pt" style:font-name-asian="標楷體" style:font-size-asian="14pt" style:font-size-complex="14pt"/>
    </style:style>
    <style:style style:name="T221_6" style:family="text">
      <style:text-properties style:font-name="標楷體" fo:font-size="14pt" style:font-name-asian="標楷體" style:font-size-asian="14pt" style:font-size-complex="14pt"/>
    </style:style>
    <style:style style:name="P222" style:family="paragraph" style:parent-style-name="Normal">
      <style:paragraph-properties fo:text-align="center" fo:break-before="page" fo:orphans="2" fo:widows="2"/>
    </style:style>
    <style:style style:name="T222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22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22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23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4pt" style:font-name-asian="標楷體" style:font-size-asian="14pt" style:font-size-complex="14pt"/>
    </style:style>
    <style:style style:name="T224_2" style:family="text">
      <style:text-properties style:font-name="標楷體" fo:font-size="14pt" style:font-name-asian="標楷體" style:font-size-asian="14pt" style:font-size-complex="14pt"/>
    </style:style>
    <style:style style:name="T224_3" style:family="text">
      <style:text-properties style:font-name="標楷體" fo:font-size="14pt" style:font-name-asian="標楷體" style:font-size-asian="14pt" style:font-size-complex="14pt"/>
    </style:style>
    <style:style style:name="T224_4" style:family="text">
      <style:text-properties style:font-name="標楷體" fo:font-size="14pt" style:font-name-asian="標楷體" style:font-size-asian="14pt" style:font-size-complex="14pt"/>
    </style:style>
    <style:style style:name="T224_5" style:family="text">
      <style:text-properties style:font-name="標楷體" fo:font-size="14pt" style:font-name-asian="標楷體" style:font-size-asian="14pt" style:font-size-complex="14pt"/>
    </style:style>
    <style:style style:name="T224_6" style:family="text">
      <style:text-properties style:font-name="標楷體" fo:font-size="14pt" style:font-name-asian="標楷體" style:font-size-asian="14pt" style:font-size-complex="14pt"/>
    </style:style>
    <style:style style:name="T224_7" style:family="text">
      <style:text-properties style:font-name="標楷體" fo:font-size="14pt" style:font-name-asian="標楷體" style:font-size-asian="14pt" style:font-size-complex="14pt"/>
    </style:style>
    <style:style style:name="T224_8" style:family="text">
      <style:text-properties style:font-name="標楷體" fo:font-size="14pt" style:font-name-asian="標楷體" style:font-size-asian="14pt" style:font-size-complex="14pt"/>
    </style:style>
    <style:style style:name="T224_9" style:family="text">
      <style:text-properties style:font-name="標楷體" fo:font-size="14pt" style:font-name-asian="標楷體" style:font-size-asian="14pt" style:font-size-complex="14pt"/>
    </style:style>
    <style:style style:name="T224_10" style:family="text">
      <style:text-properties style:font-name="標楷體" fo:font-size="14pt" style:font-name-asian="標楷體" style:font-size-asian="14pt" style:font-size-complex="14pt"/>
    </style:style>
    <style:style style:name="T224_11" style:family="text">
      <style:text-properties style:font-name="標楷體" fo:font-size="14pt" style:font-name-asian="標楷體" style:font-size-asian="14pt" style:font-size-complex="14pt"/>
    </style:style>
    <style:style style:name="T224_12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5.032cm" fo:margin-left="0cm"/>
    </style:style>
    <style:style style:name="Column20" style:family="table-column">
      <style:table-column-properties style:column-width="1.191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5.251cm"/>
    </style:style>
    <style:style style:name="Column23" style:family="table-column">
      <style:table-column-properties style:column-width="5.59cm"/>
    </style:style>
    <style:style style:name="Row48" style:family="table-row">
      <style:table-row-properties style:min-row-height="0.725cm"/>
    </style:style>
    <style:style style:name="Cell144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564cm" fo:margin-left="-0.212cm" fo:margin-right="-0.212cm"/>
    </style:style>
    <style:style style:name="T2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564cm"/>
    </style:style>
    <style:style style:name="T2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43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635cm"/>
    </style:style>
    <style:style style:name="T2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center" fo:line-height="0.635cm"/>
    </style:style>
    <style:style style:name="T2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3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431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4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fo:line-height="0.635cm"/>
    </style:style>
    <style:style style:name="T2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27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222cm"/>
        </style:tab-stops>
      </style:paragraph-properties>
    </style:style>
    <style:style style:name="T2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4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line-height="0.635cm"/>
    </style:style>
    <style:style style:name="T2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2.025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635cm"/>
    </style:style>
    <style:style style:name="T2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text-indent="-0.938cm" fo:line-height="0.494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2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text-indent="-0.938cm" fo:line-height="0.494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2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text-indent="-0.938cm" fo:line-height="0.494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2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5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2.01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text-indent="-0.938cm" fo:line-height="0.635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  <style:text-properties fo:color="#000000" style:font-name="Calibri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6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fo:line-height="0.635cm"/>
    </style:style>
    <style:style style:name="T2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/>
    <style:style style:name="Cell165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6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 fo:line-height="0.635cm"/>
    </style:style>
    <style:style style:name="T2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632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7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 fo:line-height="0.635cm"/>
    </style:style>
    <style:style style:name="T2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602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7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 fo:line-height="0.635cm"/>
    </style:style>
    <style:style style:name="T2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1.469cm"/>
    </style:style>
    <style:style style:name="Cell177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27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8" style:family="table-row">
      <style:table-row-properties style:min-row-height="1.406cm"/>
    </style:style>
    <style:style style:name="Cell179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28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9" style:family="table-row">
      <style:table-row-properties style:min-row-height="0.956cm"/>
    </style:style>
    <style:style style:name="Cell181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284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indent="-1.693cm" fo:margin-left="1.693cm"/>
    </style:style>
    <style:style style:name="T285_1" style:family="text">
      <style:text-properties style:font-name="標楷體" style:font-name-asian="標楷體"/>
    </style:style>
    <style:style style:name="T285_2" style:family="text">
      <style:text-properties style:font-name="標楷體" style:font-name-asian="標楷體"/>
    </style:style>
    <style:style style:name="T285_3" style:family="text">
      <style:text-properties style:font-name="標楷體" style:font-name-asian="標楷體"/>
    </style:style>
    <style:style style:name="T285_4" style:family="text">
      <style:text-properties style:font-name="標楷體" style:font-name-asian="標楷體"/>
    </style:style>
    <style:style style:name="T285_5" style:family="text">
      <style:text-properties style:font-name="標楷體" style:font-name-asian="標楷體"/>
    </style:style>
    <style:style style:name="T285_6" style:family="text">
      <style:text-properties style:font-name="標楷體" style:font-name-asian="標楷體"/>
    </style:style>
    <style:style style:name="T285_7" style:family="text">
      <style:text-properties style:font-name="標楷體" style:font-name-asian="標楷體"/>
    </style:style>
    <style:style style:name="P286" style:family="paragraph" style:parent-style-name="Normal">
      <style:paragraph-properties fo:text-indent="-1.693cm" fo:margin-left="1.693cm"/>
    </style:style>
    <style:style style:name="T286_1" style:family="text">
      <style:text-properties style:font-name="標楷體" style:font-name-asian="標楷體"/>
    </style:style>
    <style:style style:name="T286_2" style:family="text">
      <style:text-properties style:font-name="標楷體" style:font-name-asian="標楷體"/>
    </style:style>
    <style:style style:name="T286_3" style:family="text">
      <style:text-properties style:font-name="標楷體" style:font-name-asian="標楷體"/>
    </style:style>
    <style:style style:name="T286_4" style:family="text">
      <style:text-properties style:font-name="標楷體" style:font-name-asian="標楷體"/>
    </style:style>
    <style:style style:name="T286_5" style:family="text">
      <style:text-properties style:font-name="標楷體" style:font-name-asian="標楷體" style:font-size-complex="14pt"/>
    </style:style>
    <style:style style:name="T286_6" style:family="text">
      <style:text-properties style:font-name="標楷體" style:font-name-asian="標楷體"/>
    </style:style>
    <style:style style:name="T286_7" style:family="text">
      <style:text-properties style:font-name="標楷體" style:font-name-asian="標楷體" style:font-size-complex="14pt"/>
    </style:style>
    <style:style style:name="T286_8" style:family="text">
      <style:text-properties style:font-name="標楷體" style:font-name-asian="標楷體" style:font-size-complex="14pt"/>
    </style:style>
    <style:style style:name="T286_9" style:family="text">
      <style:text-properties style:font-name="標楷體" style:font-name-asian="標楷體" style:font-size-complex="14pt"/>
    </style:style>
    <style:style style:name="T286_10" style:family="text">
      <style:text-properties style:font-name="標楷體" style:font-name-asian="標楷體" style:font-size-complex="14pt"/>
    </style:style>
    <style:style style:name="T286_11" style:family="text">
      <style:text-properties style:font-name="標楷體" style:font-name-asian="標楷體" style:font-size-complex="14pt"/>
    </style:style>
    <style:style style:name="T286_12" style:family="text">
      <style:text-properties style:font-name="標楷體" style:font-name-asian="標楷體" style:font-size-complex="14pt"/>
    </style:style>
    <style:style style:name="T286_13" style:family="text">
      <style:text-properties style:font-name="標楷體" style:font-name-asian="標楷體" style:font-size-complex="14pt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7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7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7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87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87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4pt" style:font-name-asian="標楷體" style:font-size-asian="14pt" style:font-size-complex="14pt"/>
    </style:style>
    <style:style style:name="T288_2" style:family="text">
      <style:text-properties style:font-name="標楷體" fo:font-size="14pt" style:font-name-asian="標楷體" style:font-size-asian="14pt" style:font-size-complex="14pt"/>
    </style:style>
    <style:style style:name="T288_3" style:family="text">
      <style:text-properties style:font-name="標楷體" fo:font-size="14pt" style:font-name-asian="標楷體" style:font-size-asian="14pt" style:font-size-complex="14pt"/>
    </style:style>
    <style:style style:name="T288_4" style:family="text">
      <style:text-properties style:font-name="標楷體" fo:font-size="14pt" style:font-name-asian="標楷體" style:font-size-asian="14pt" style:font-size-complex="14pt"/>
    </style:style>
    <style:style style:name="T288_5" style:family="text">
      <style:text-properties style:font-name="標楷體" fo:font-size="14pt" style:font-name-asian="標楷體" style:font-size-asian="14pt" style:font-size-complex="14pt"/>
    </style:style>
    <style:style style:name="T288_6" style:family="text">
      <style:text-properties style:font-name="標楷體" fo:font-size="14pt" style:font-name-asian="標楷體" style:font-size-asian="14pt" style:font-size-complex="14pt"/>
    </style:style>
    <style:style style:name="T288_7" style:family="text">
      <style:text-properties style:font-name="標楷體" fo:font-size="14pt" style:font-name-asian="標楷體" style:font-size-asian="14pt" style:font-size-complex="14pt"/>
    </style:style>
    <style:style style:name="T288_8" style:family="text">
      <style:text-properties style:font-name="標楷體" fo:font-size="14pt" style:font-name-asian="標楷體" style:font-size-asian="14pt" style:font-size-complex="14pt"/>
    </style:style>
    <style:style style:name="T288_9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5.032cm" fo:margin-left="0cm"/>
    </style:style>
    <style:style style:name="Column24" style:family="table-column">
      <style:table-column-properties style:column-width="1.191cm"/>
    </style:style>
    <style:style style:name="Column25" style:family="table-column">
      <style:table-column-properties style:column-width="1.251cm"/>
    </style:style>
    <style:style style:name="Column26" style:family="table-column">
      <style:table-column-properties style:column-width="1.75cm"/>
    </style:style>
    <style:style style:name="Column27" style:family="table-column">
      <style:table-column-properties style:column-width="3.612cm"/>
    </style:style>
    <style:style style:name="Column28" style:family="table-column">
      <style:table-column-properties style:column-width="1.639cm"/>
    </style:style>
    <style:style style:name="Column29" style:family="table-column">
      <style:table-column-properties style:column-width="0.501cm"/>
    </style:style>
    <style:style style:name="Column30" style:family="table-column">
      <style:table-column-properties style:column-width="5.089cm"/>
    </style:style>
    <style:style style:name="Row60" style:family="table-row">
      <style:table-row-properties style:min-row-height="0.725cm"/>
    </style:style>
    <style:style style:name="Cell183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564cm" fo:margin-left="-0.212cm" fo:margin-right="-0.212cm"/>
    </style:style>
    <style:style style:name="T2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0.564cm"/>
    </style:style>
    <style:style style:name="T2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91" style:family="paragraph" style:parent-style-name="Normal">
      <style:paragraph-properties fo:text-align="center" fo:line-height="0.564cm"/>
    </style:style>
    <style:style style:name="T2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431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635cm"/>
    </style:style>
    <style:style style:name="T2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 fo:line-height="0.635cm"/>
    </style:style>
    <style:style style:name="T2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 fo:line-height="0.635cm"/>
    </style:style>
    <style:style style:name="T2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2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9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1.431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0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 fo:line-height="0.635cm"/>
    </style:style>
    <style:style style:name="T3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1.27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123cm"/>
        </style:tab-stops>
      </style:paragraph-properties>
    </style:style>
    <style:style style:name="T3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0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 fo:line-height="0.635cm"/>
    </style:style>
    <style:style style:name="T3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2.025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635cm"/>
    </style:style>
    <style:style style:name="T3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center" fo:line-height="0.635cm"/>
    </style:style>
    <style:style style:name="T3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 fo:line-height="0.635cm"/>
    </style:style>
    <style:style style:name="T3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text-indent="-0.938cm" fo:line-height="0.459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3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 fo:text-indent="-0.938cm" fo:line-height="0.459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3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justify" fo:text-indent="-0.938cm" fo:line-height="0.459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3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1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011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indent="-0.938cm" fo:line-height="0.635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  <style:text-properties fo:color="#000000" style:font-name="Calibri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2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justify" fo:line-height="0.635cm"/>
    </style:style>
    <style:style style:name="T3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6" style:family="table-row"/>
    <style:style style:name="Cell204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2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justify" fo:line-height="0.635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632cm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3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justify" fo:line-height="0.635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602cm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3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justify" fo:line-height="0.635cm"/>
    </style:style>
    <style:style style:name="T3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469cm"/>
    </style:style>
    <style:style style:name="Cell216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3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4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0" style:family="table-row">
      <style:table-row-properties style:min-row-height="1.406cm"/>
    </style:style>
    <style:style style:name="Cell218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3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4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1" style:family="table-row">
      <style:table-row-properties style:min-row-height="1.134cm"/>
    </style:style>
    <style:style style:name="Cell220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48" style:family="paragraph" style:parent-style-name="Normal">
      <style:paragraph-properties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2.157cm"/>
    </style:style>
    <style:style style:name="Cell222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52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fo:text-indent="-1.693cm" fo:margin-left="1.693cm"/>
    </style:style>
    <style:style style:name="T353_1" style:family="text">
      <style:text-properties style:font-name="標楷體" style:font-name-asian="標楷體" style:font-size-complex="12pt"/>
    </style:style>
    <style:style style:name="T353_2" style:family="text">
      <style:text-properties style:font-name="標楷體" style:font-name-asian="標楷體" style:font-size-complex="12pt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354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354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354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color="#000000" style:font-name="標楷體" fo:font-size="14pt" style:font-name-asian="標楷體" style:font-size-asian="14pt" style:font-size-complex="14pt"/>
    </style:style>
    <style:style style:name="T355_2" style:family="text">
      <style:text-properties fo:color="#000000" style:font-name="標楷體" fo:font-size="14pt" style:font-name-asian="標楷體" style:font-size-asian="14pt" style:font-size-complex="14pt"/>
    </style:style>
    <style:style style:name="T355_3" style:family="text">
      <style:text-properties fo:color="#000000" style:font-name="標楷體" fo:font-size="14pt" style:font-name-asian="標楷體" style:font-size-asian="14pt" style:font-size-complex="14pt"/>
    </style:style>
    <style:style style:name="T355_4" style:family="text">
      <style:text-properties fo:color="#000000" style:font-name="標楷體" fo:font-size="14pt" style:font-name-asian="標楷體" style:font-size-asian="14pt" style:font-size-complex="14pt"/>
    </style:style>
    <style:style style:name="T355_5" style:family="text">
      <style:text-properties fo:color="#000000" style:font-name="標楷體" fo:font-size="14pt" style:font-name-asian="標楷體" style:font-size-asian="14pt" style:font-size-complex="14pt"/>
    </style:style>
    <style:style style:name="T355_6" style:family="text">
      <style:text-properties fo:color="#000000" style:font-name="標楷體" fo:font-size="14pt" style:font-name-asian="標楷體" style:font-size-asian="14pt" style:font-size-complex="14pt"/>
    </style:style>
    <style:style style:name="T355_7" style:family="text">
      <style:text-properties fo:color="#000000" style:font-name="標楷體" fo:font-size="14pt" style:font-name-asian="標楷體" style:font-size-asian="14pt" style:font-size-complex="14pt"/>
    </style:style>
    <style:style style:name="T355_8" style:family="text">
      <style:text-properties fo:color="#000000" style:font-name="標楷體" fo:font-size="14pt" style:font-name-asian="標楷體" style:font-size-asian="14pt" style:font-size-complex="14pt"/>
    </style:style>
    <style:style style:name="T355_9" style:family="text">
      <style:text-properties fo:color="#000000" style:font-name="標楷體" fo:font-size="14pt" style:font-name-asian="標楷體" style:font-size-asian="14pt" style:font-size-complex="14pt"/>
    </style:style>
    <style:style style:name="T355_10" style:family="text">
      <style:text-properties fo:color="#000000" style:font-name="標楷體" fo:font-size="14pt" style:font-name-asian="標楷體" style:font-size-asian="14pt" style:font-size-complex="14pt"/>
    </style:style>
    <style:style style:name="T355_11" style:family="text">
      <style:text-properties fo:color="#000000" style:font-name="標楷體" fo:font-size="14pt" style:font-name-asian="標楷體" style:font-size-asian="14pt" style:font-size-complex="14pt"/>
    </style:style>
    <style:style style:name="T355_12" style:family="text">
      <style:text-properties fo:color="#000000" style:font-name="標楷體" fo:font-size="14pt" style:font-name-asian="標楷體" style:font-size-asian="14pt" style:font-size-complex="14pt"/>
    </style:style>
    <style:style style:name="T355_13" style:family="text">
      <style:text-properties fo:color="#000000" style:font-name="標楷體" fo:font-size="14pt" style:font-name-asian="標楷體" style:font-size-asian="14pt" style:font-size-complex="14pt"/>
    </style:style>
    <style:style style:name="T355_14" style:family="text">
      <style:text-properties fo:color="#000000" style:font-name="標楷體" fo:font-size="14pt" style:font-name-asian="標楷體" style:font-size-asian="14pt" style:font-size-complex="14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color="#000000" style:font-name="標楷體" fo:font-size="14pt" style:font-name-asian="標楷體" style:font-size-asian="14pt" style:font-size-complex="14pt"/>
    </style:style>
    <style:style style:name="T356_2" style:family="text">
      <style:text-properties fo:color="#000000" style:font-name="標楷體" fo:font-size="14pt" style:font-name-asian="標楷體" style:font-size-asian="14pt" style:font-size-complex="14pt"/>
    </style:style>
    <style:style style:name="T356_3" style:family="text">
      <style:text-properties fo:color="#000000" style:font-name="標楷體" fo:font-size="14pt" style:font-name-asian="標楷體" style:font-size-asian="14pt" style:font-size-complex="14pt"/>
    </style:style>
    <style:style style:name="T356_4" style:family="text">
      <style:text-properties fo:color="#000000" style:font-name="標楷體" fo:font-size="14pt" style:font-name-asian="標楷體" style:font-size-asian="14pt" style:font-size-complex="14pt"/>
    </style:style>
    <style:style style:name="T356_5" style:family="text">
      <style:text-properties fo:color="#000000" style:font-name="標楷體" fo:font-size="14pt" style:font-name-asian="標楷體" style:font-size-asian="14pt" style:font-size-complex="14pt"/>
    </style:style>
    <style:style style:name="T356_6" style:family="text">
      <style:text-properties fo:color="#000000" style:font-name="標楷體" fo:font-size="14pt" style:font-name-asian="標楷體" style:font-size-asian="14pt" style:font-size-complex="14pt"/>
    </style:style>
    <style:style style:name="T356_7" style:family="text">
      <style:text-properties fo:color="#000000" style:font-name="標楷體" fo:font-size="14pt" style:font-name-asian="標楷體" style:font-size-asian="14pt" style:font-size-complex="14pt"/>
    </style:style>
    <style:style style:name="T356_8" style:family="text">
      <style:text-properties fo:color="#000000" style:font-name="標楷體" fo:font-size="14pt" style:font-name-asian="標楷體" style:font-size-asian="14pt" style:font-size-complex="14pt"/>
    </style:style>
    <style:style style:name="T356_9" style:family="text">
      <style:text-properties fo:color="#000000" style:font-name="標楷體" fo:font-size="14pt" style:font-name-asian="標楷體" style:font-size-asian="14pt" style:font-size-complex="14pt"/>
    </style:style>
    <style:style style:name="T356_10" style:family="text">
      <style:text-properties fo:color="#000000" style:font-name="標楷體" fo:font-size="14pt" style:font-name-asian="標楷體" style:font-size-asian="14pt" style:font-size-complex="14pt"/>
    </style:style>
    <style:style style:name="T356_11" style:family="text">
      <style:text-properties fo:color="#000000" style:font-name="標楷體" fo:font-size="14pt" style:font-name-asian="標楷體" style:font-size-asian="14pt" style:font-size-complex="14pt"/>
    </style:style>
    <style:style style:name="T356_12" style:family="text">
      <style:text-properties fo:color="#000000" style:font-name="標楷體" fo:font-size="14pt" style:font-name-asian="標楷體" style:font-size-asian="14pt" style:font-size-complex="14pt"/>
    </style:style>
    <style:style style:name="T356_13" style:family="text">
      <style:text-properties fo:color="#000000" style:font-name="標楷體" fo:font-size="14pt" style:font-name-asian="標楷體" style:font-size-asian="14pt" style:font-size-complex="14pt"/>
    </style:style>
    <style:style style:name="T356_14" style:family="text">
      <style:text-properties fo:color="#000000"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5.042cm" style:rel-width="100%" fo:margin-left="0cm"/>
    </style:style>
    <style:style style:name="Column31" style:family="table-column">
      <style:table-column-properties style:column-width="0.901cm"/>
    </style:style>
    <style:style style:name="Column32" style:family="table-column">
      <style:table-column-properties style:column-width="2.856cm"/>
    </style:style>
    <style:style style:name="Column33" style:family="table-column">
      <style:table-column-properties style:column-width="3.764cm"/>
    </style:style>
    <style:style style:name="Column34" style:family="table-column">
      <style:table-column-properties style:column-width="2.374cm"/>
    </style:style>
    <style:style style:name="Column35" style:family="table-column">
      <style:table-column-properties style:column-width="1.386cm"/>
    </style:style>
    <style:style style:name="Column36" style:family="table-column">
      <style:table-column-properties style:column-width="3.761cm"/>
    </style:style>
    <style:style style:name="Row73" style:family="table-row">
      <style:table-row-properties style:min-row-height="0.725cm"/>
    </style:style>
    <style:style style:name="Cell226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564cm" fo:margin-left="-0.212cm" fo:margin-right="-0.212cm"/>
    </style:style>
    <style:style style:name="T3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564cm"/>
    </style:style>
    <style:style style:name="T3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59" style:family="paragraph" style:parent-style-name="Normal">
      <style:paragraph-properties fo:text-align="center" fo:line-height="0.564cm"/>
    </style:style>
    <style:style style:name="T3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431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635cm"/>
    </style:style>
    <style:style style:name="T3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align="center" fo:line-height="0.635cm"/>
    </style:style>
    <style:style style:name="T3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center" fo:line-height="0.635cm"/>
    </style:style>
    <style:style style:name="T3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3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6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1.431cm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text-indent="-0.988cm" fo:line-height="0.635cm" fo:margin-left="0.988cm">
        <style:tab-stops>
          <style:tab-stop style:type="left" style:leader-style="none" style:position="-0.42cm"/>
          <style:tab-stop style:type="left" style:leader-style="none" style:position="-0.005cm"/>
        </style:tab-stops>
      </style:paragraph-properties>
    </style:style>
    <style:style style:name="T3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7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fo:text-align="justify" fo:line-height="0.635cm"/>
    </style:style>
    <style:style style:name="T3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1.27cm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text-indent="-0.988cm" fo:line-height="0.635cm" fo:margin-left="0.988cm">
        <style:tab-stops>
          <style:tab-stop style:type="left" style:leader-style="none" style:position="-0.42cm"/>
          <style:tab-stop style:type="left" style:leader-style="none" style:position="0.025cm"/>
        </style:tab-stops>
      </style:paragraph-properties>
    </style:style>
    <style:style style:name="T3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7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justify" fo:line-height="0.635cm"/>
    </style:style>
    <style:style style:name="T3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2.025cm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78" style:family="paragraph" style:parent-style-name="Normal">
      <style:paragraph-properties fo:text-align="center" fo:line-height="0.635cm"/>
    </style:style>
    <style:style style:name="T3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center" fo:line-height="0.635cm"/>
    </style:style>
    <style:style style:name="T3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center" fo:line-height="0.635cm"/>
    </style:style>
    <style:style style:name="T3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center" fo:line-height="0.635cm"/>
    </style:style>
    <style:style style:name="T3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3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83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2.011cm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text-indent="-0.938cm" fo:line-height="0.635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  <style:text-properties fo:color="#000000" style:font-name="Calibri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8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justify" fo:line-height="0.635cm"/>
    </style:style>
    <style:style style:name="T3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/>
    <style:style style:name="Cell247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9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text-align="justify" fo:line-height="0.635cm"/>
    </style:style>
    <style:style style:name="T3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632cm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9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text-align="justify" fo:line-height="0.635cm"/>
    </style:style>
    <style:style style:name="T4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602cm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4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0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 fo:line-height="0.635cm"/>
    </style:style>
    <style:style style:name="T4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1.469cm"/>
    </style:style>
    <style:style style:name="Cell259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4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0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3" style:family="table-row">
      <style:table-row-properties style:min-row-height="1.406cm"/>
    </style:style>
    <style:style style:name="Cell261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635cm" fo:margin-left="-0.212cm" fo:margin-right="-0.212cm">
        <style:tab-stops>
          <style:tab-stop style:type="left" style:leader-style="none" style:position="1.189cm"/>
        </style:tab-stops>
      </style:paragraph-properties>
    </style:style>
    <style:style style:name="T4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1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4" style:family="table-row">
      <style:table-row-properties style:min-row-height="0.572cm"/>
    </style:style>
    <style:style style:name="Cell263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14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572cm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18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372cm"/>
    </style:style>
    <style:style style:name="Cell270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22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indent="-0.847cm" fo:margin-left="0.635cm" fo:margin-right="-0.423cm"/>
    </style:style>
    <style:style style:name="T423_1" style:family="text">
      <style:text-properties style:font-name="標楷體" style:font-name-asian="標楷體" style:font-size-complex="12pt"/>
    </style:style>
    <style:style style:name="T423_2" style:family="text">
      <style:text-properties style:font-name="標楷體" style:font-name-asian="標楷體" style:font-size-complex="12pt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24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24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24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style:font-name-asian="標楷體"/>
    </style:style>
    <style:style style:name="T425_2" style:family="text">
      <style:text-properties style:font-name="標楷體" style:font-name-asian="標楷體"/>
    </style:style>
    <style:style style:name="T425_3" style:family="text">
      <style:text-properties style:font-name="標楷體" style:font-name-asian="標楷體"/>
    </style:style>
    <style:style style:name="T425_4" style:family="text">
      <style:text-properties style:font-name="標楷體" style:font-name-asian="標楷體" style:text-underline-style="solid" style:text-underline-color="font-color"/>
    </style:style>
    <style:style style:name="T425_5" style:family="text">
      <style:text-properties style:font-name="標楷體" style:font-name-asian="標楷體"/>
    </style:style>
    <style:style style:name="T425_6" style:family="text">
      <style:text-properties style:font-name="標楷體" style:font-name-asian="標楷體"/>
    </style:style>
    <style:style style:name="T425_7" style:family="text">
      <style:text-properties style:font-name="標楷體" style:font-name-asian="標楷體"/>
    </style:style>
    <style:style style:name="T425_8" style:family="text">
      <style:text-properties style:font-name="標楷體" style:font-name-asian="標楷體" style:text-underline-style="solid" style:text-underline-color="font-color"/>
    </style:style>
    <style:style style:name="T425_9" style:family="text">
      <style:text-properties style:font-name="標楷體" style:font-name-asian="標楷體" style:text-underline-style="solid" style:text-underline-color="font-color"/>
    </style:style>
    <style:style style:name="T425_10" style:family="text">
      <style:text-properties style:font-name="標楷體" style:font-name-asian="標楷體" style:text-underline-style="solid" style:text-underline-color="font-color"/>
    </style:style>
    <style:style style:name="Table6" style:family="table">
      <style:table-properties table:align="left" style:width="15.042cm" fo:margin-left="0cm"/>
    </style:style>
    <style:style style:name="Column37" style:family="table-column">
      <style:table-column-properties style:column-width="3.35cm"/>
    </style:style>
    <style:style style:name="Column38" style:family="table-column">
      <style:table-column-properties style:column-width="4.86cm"/>
    </style:style>
    <style:style style:name="Column39" style:family="table-column">
      <style:table-column-properties style:column-width="3.182cm"/>
    </style:style>
    <style:style style:name="Column40" style:family="table-column">
      <style:table-column-properties style:column-width="3.651cm"/>
    </style:style>
    <style:style style:name="Row87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清單段落1">
      <style:paragraph-properties fo:text-align="center" fo:line-height="0.776cm" fo:margin-left="0cm"/>
    </style:style>
    <style:style style:name="T4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清單段落1">
      <style:paragraph-properties fo:text-align="center" fo:line-height="0.776cm" fo:margin-left="0cm"/>
    </style:style>
    <style:style style:name="T4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清單段落1">
      <style:paragraph-properties fo:text-align="center" fo:line-height="0.776cm" fo:margin-left="0cm"/>
    </style:style>
    <style:style style:name="T4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清單段落1">
      <style:paragraph-properties fo:text-align="center" fo:line-height="0.776cm" fo:margin-left="0cm"/>
    </style:style>
    <style:style style:name="T4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8" style:family="table-row"/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清單段落1">
      <style:paragraph-properties fo:text-align="center" fo:line-height="0.776cm" fo:margin-left="0cm"/>
    </style:style>
    <style:style style:name="T4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1" style:family="paragraph" style:parent-style-name="清單段落1">
      <style:paragraph-properties fo:text-align="center" fo:line-height="0.776cm" fo:margin-left="0cm"/>
    </style:style>
    <style:style style:name="T4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2" style:family="paragraph" style:parent-style-name="清單段落1">
      <style:paragraph-properties fo:text-align="center" fo:line-height="0.776cm" fo:margin-left="0cm"/>
    </style:style>
    <style:style style:name="T4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3" style:family="paragraph" style:parent-style-name="清單段落1">
      <style:paragraph-properties fo:text-align="center" fo:line-height="0.776cm" fo:margin-left="0cm"/>
    </style:style>
    <style:style style:name="T4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4" style:family="paragraph" style:parent-style-name="清單段落1">
      <style:paragraph-properties fo:text-align="center" fo:line-height="0.776cm" fo:margin-left="0cm"/>
    </style:style>
    <style:style style:name="T4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5" style:family="paragraph" style:parent-style-name="清單段落1">
      <style:paragraph-properties fo:text-align="center" fo:line-height="0.776cm" fo:margin-left="0cm"/>
    </style:style>
    <style:style style:name="T4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6" style:family="paragraph" style:parent-style-name="清單段落1">
      <style:paragraph-properties fo:text-align="center" fo:line-height="0.776cm" fo:margin-left="0cm"/>
    </style:style>
    <style:style style:name="T4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清單段落1">
      <style:paragraph-properties fo:text-indent="-0.42cm" fo:line-height="0.564cm" fo:margin-left="0.42cm"/>
    </style:style>
    <style:style style:name="T4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清單段落1">
      <style:paragraph-properties fo:text-indent="-0.42cm" fo:line-height="0.564cm" fo:margin-left="0.42cm"/>
    </style:style>
    <style:style style:name="T4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清單段落1">
      <style:paragraph-properties fo:text-indent="-0.42cm" fo:line-height="0.564cm" fo:margin-left="0.42cm"/>
    </style:style>
    <style:style style:name="T4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0" style:family="paragraph" style:parent-style-name="清單段落1">
      <style:paragraph-properties fo:text-indent="-0.42cm" fo:line-height="0.564cm" fo:margin-left="0.42cm"/>
    </style:style>
    <style:style style:name="T4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清單段落1">
      <style:paragraph-properties fo:text-indent="-0.42cm" fo:line-height="0.564cm" fo:margin-left="0.42cm"/>
    </style:style>
    <style:style style:name="T4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清單段落1">
      <style:paragraph-properties fo:text-indent="-0.42cm" fo:line-height="0.564cm" fo:margin-left="0.42cm"/>
    </style:style>
    <style:style style:name="T4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3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4" style:family="paragraph" style:parent-style-name="清單段落1">
      <style:paragraph-properties fo:text-indent="-0.42cm" fo:line-height="0.564cm" fo:margin-left="0.42cm"/>
    </style:style>
    <style:style style:name="T4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清單段落1">
      <style:paragraph-properties fo:text-indent="-0.42cm" fo:line-height="0.564cm" fo:margin-left="0.42cm"/>
    </style:style>
    <style:style style:name="T4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清單段落1">
      <style:paragraph-properties fo:text-indent="-0.42cm" fo:line-height="0.564cm" fo:margin-left="0.42cm"/>
    </style:style>
    <style:style style:name="T4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9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0" style:family="paragraph" style:parent-style-name="清單段落1">
      <style:paragraph-properties fo:text-indent="-0.42cm" fo:line-height="0.564cm" fo:margin-left="0.42cm"/>
    </style:style>
    <style:style style:name="T4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1" style:family="paragraph" style:parent-style-name="清單段落1">
      <style:paragraph-properties fo:line-height="0.564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清單段落1">
      <style:paragraph-properties fo:text-indent="-0.42cm" fo:line-height="0.564cm" fo:margin-left="0.42cm"/>
    </style:style>
    <style:style style:name="T4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清單段落1">
      <style:paragraph-properties fo:text-indent="-0.42cm" fo:line-height="0.564cm" fo:margin-left="0.42cm"/>
    </style:style>
    <style:style style:name="T4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6" style:family="paragraph" style:parent-style-name="清單段落1">
      <style:paragraph-properties fo:text-indent="-0.42cm" fo:line-height="0.564cm" fo:margin-left="0.42cm"/>
    </style:style>
    <style:style style:name="T4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0" style:family="table-row"/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清單段落1">
      <style:paragraph-properties fo:text-indent="-0.42cm" fo:line-height="0.564cm" fo:margin-left="0.42cm"/>
    </style:style>
    <style:style style:name="T4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清單段落1">
      <style:paragraph-properties fo:text-indent="-0.42cm" fo:line-height="0.564cm" fo:margin-left="0.42cm"/>
    </style:style>
    <style:style style:name="T4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0" style:family="paragraph" style:parent-style-name="清單段落1">
      <style:paragraph-properties fo:text-indent="-0.42cm" fo:line-height="0.564cm" fo:margin-left="0.42cm"/>
    </style:style>
    <style:style style:name="T4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/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清單段落1">
      <style:paragraph-properties fo:text-align="center" fo:line-height="0.776cm" fo:margin-left="0cm"/>
    </style:style>
    <style:style style:name="T4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2" style:family="paragraph" style:parent-style-name="清單段落1">
      <style:paragraph-properties fo:text-align="center" fo:line-height="0.776cm" fo:margin-left="0cm"/>
    </style:style>
    <style:style style:name="T4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3" style:family="paragraph" style:parent-style-name="清單段落1">
      <style:paragraph-properties fo:text-align="center" fo:line-height="0.776cm" fo:margin-left="0cm"/>
    </style:style>
    <style:style style:name="T4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4" style:family="paragraph" style:parent-style-name="清單段落1">
      <style:paragraph-properties fo:text-align="center" fo:line-height="0.776cm" fo:margin-left="0cm"/>
    </style:style>
    <style:style style:name="T4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5" style:family="paragraph" style:parent-style-name="清單段落1">
      <style:paragraph-properties fo:text-align="center" fo:line-height="0.776cm" fo:margin-left="0cm"/>
    </style:style>
    <style:style style:name="T4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6" style:family="paragraph" style:parent-style-name="清單段落1">
      <style:paragraph-properties fo:text-align="center" fo:line-height="0.776cm" fo:margin-left="0cm"/>
    </style:style>
    <style:style style:name="T4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7" style:family="paragraph" style:parent-style-name="清單段落1">
      <style:paragraph-properties fo:text-align="center" fo:line-height="0.776cm" fo:margin-left="0cm"/>
    </style:style>
    <style:style style:name="T4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清單段落1">
      <style:paragraph-properties fo:text-indent="-0.42cm" fo:line-height="0.564cm" fo:margin-left="0.42cm"/>
    </style:style>
    <style:style style:name="T4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9" style:family="paragraph" style:parent-style-name="清單段落1">
      <style:paragraph-properties fo:text-indent="-0.42cm" fo:line-height="0.564cm" fo:margin-left="0.42cm"/>
    </style:style>
    <style:style style:name="T4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0" style:family="paragraph" style:parent-style-name="清單段落1">
      <style:paragraph-properties fo:text-indent="-0.42cm" fo:line-height="0.564cm" fo:margin-left="0.42cm"/>
    </style:style>
    <style:style style:name="T4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1" style:family="paragraph" style:parent-style-name="清單段落1">
      <style:paragraph-properties fo:text-indent="-0.42cm" fo:line-height="0.564cm" fo:margin-left="0.42cm"/>
    </style:style>
    <style:style style:name="T4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清單段落1">
      <style:paragraph-properties fo:text-indent="-0.42cm" fo:line-height="0.564cm" fo:margin-left="0.42cm"/>
    </style:style>
    <style:style style:name="T4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清單段落1">
      <style:paragraph-properties fo:text-indent="-0.42cm" fo:line-height="0.564cm" fo:margin-left="0.42cm"/>
    </style:style>
    <style:style style:name="T4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5" style:family="paragraph" style:parent-style-name="清單段落1">
      <style:paragraph-properties fo:text-indent="-0.42cm" fo:line-height="0.564cm" fo:margin-left="0.42cm"/>
    </style:style>
    <style:style style:name="T4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6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7" style:family="paragraph" style:parent-style-name="清單段落1">
      <style:paragraph-properties fo:text-indent="-0.42cm" fo:line-height="0.564cm" fo:margin-left="0.42cm"/>
    </style:style>
    <style:style style:name="T4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9" style:family="paragraph" style:parent-style-name="清單段落1">
      <style:paragraph-properties fo:text-indent="-0.42cm" fo:line-height="0.564cm" fo:margin-left="0.42cm"/>
    </style:style>
    <style:style style:name="T4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清單段落1">
      <style:paragraph-properties fo:text-indent="-0.42cm" fo:line-height="0.564cm" fo:margin-left="0.42cm"/>
    </style:style>
    <style:style style:name="T4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2" style:family="paragraph" style:parent-style-name="清單段落1">
      <style:paragraph-properties fo:line-height="0.564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2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清單段落1">
      <style:paragraph-properties fo:text-indent="-0.42cm" fo:line-height="0.564cm" fo:margin-left="0.42cm"/>
    </style:style>
    <style:style style:name="T4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清單段落1">
      <style:paragraph-properties fo:text-indent="-0.42cm" fo:line-height="0.564cm" fo:margin-left="0.42cm"/>
    </style:style>
    <style:style style:name="T4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7" style:family="paragraph" style:parent-style-name="清單段落1">
      <style:paragraph-properties fo:text-indent="-0.42cm" fo:line-height="0.564cm" fo:margin-left="0.42cm"/>
    </style:style>
    <style:style style:name="T4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3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清單段落1">
      <style:paragraph-properties fo:text-indent="-0.42cm" fo:line-height="0.564cm" fo:margin-left="0.42cm"/>
    </style:style>
    <style:style style:name="T4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清單段落1">
      <style:paragraph-properties fo:text-indent="-0.42cm" fo:line-height="0.564cm" fo:margin-left="0.42cm"/>
    </style:style>
    <style:style style:name="T4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1" style:family="paragraph" style:parent-style-name="清單段落1">
      <style:paragraph-properties fo:text-indent="-0.42cm" fo:line-height="0.564cm" fo:margin-left="0.42cm"/>
    </style:style>
    <style:style style:name="T4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2" style:family="paragraph" style:parent-style-name="清單段落1">
      <style:paragraph-properties fo:text-indent="-1.693cm" fo:line-height="0.776cm" fo:margin-left="2.531cm"/>
      <style:text-properties fo:color="#000000" style:font-name="標楷體" fo:font-size="16pt" style:font-name-asian="標楷體" style:font-size-asian="16pt" style:font-size-complex="12pt" fo:font-weight="bold" style:font-weight-asian="bold"/>
    </style:style>
    <style:style style:name="Table7" style:family="table">
      <style:table-properties table:align="left" style:width="15.032cm" fo:margin-left="0cm"/>
    </style:style>
    <style:style style:name="Column41" style:family="table-column">
      <style:table-column-properties style:column-width="7.512cm"/>
    </style:style>
    <style:style style:name="Column42" style:family="table-column">
      <style:table-column-properties style:column-width="7.519cm"/>
    </style:style>
    <style:style style:name="Row94" style:family="table-row">
      <style:table-row-properties style:min-row-height="0.644cm"/>
    </style:style>
    <style:style style:name="Cell298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79cm double" style:border-line-width-right="0.026cm 0.026cm 0.026cm" fo:wrap-option="wrap"/>
    </style:style>
    <style:style style:name="P493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644cm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94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95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071cm"/>
    </style:style>
    <style:style style:name="Cell301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9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9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indent="-1.282cm" fo:margin-left="1.282cm"/>
    </style:style>
    <style:style style:name="T498_1" style:family="text">
      <style:text-properties style:font-name="標楷體" style:font-name-asian="標楷體" style:font-size-complex="14pt"/>
    </style:style>
    <style:style style:name="T498_2" style:family="text">
      <style:text-properties style:font-name="標楷體" style:font-name-asian="標楷體" style:font-size-complex="14pt"/>
    </style:style>
    <style:style style:name="T498_3" style:family="text">
      <style:text-properties style:font-name="標楷體" style:font-name-asian="標楷體" style:font-size-complex="14pt"/>
    </style:style>
    <style:style style:name="T498_4" style:family="text">
      <style:text-properties style:font-name="標楷體" style:font-name-asian="標楷體" style:font-size-complex="14pt"/>
    </style:style>
    <style:style style:name="T498_5" style:family="text">
      <style:text-properties style:font-name="標楷體" style:font-name-asian="標楷體" style:font-size-complex="14pt"/>
    </style:style>
    <style:style style:name="P499" style:family="paragraph" style:parent-style-name="Normal">
      <style:paragraph-properties fo:break-before="page" fo:orphans="2" fo:widows="2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0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0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0_4" style:family="text">
      <style:text-properties style:font-name="標楷體" fo:font-size="14pt" style:font-name-asian="標楷體" style:font-size-asian="14pt" style:font-size-complex="14pt"/>
    </style:style>
    <style:style style:name="T500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501" style:family="paragraph" style:parent-style-name="Normal">
      <style:paragraph-properties fo:text-align="center" fo:orphans="2" fo:widows="2"/>
    </style:style>
    <style:style style:name="T50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01_2" style:family="text">
      <style:text-properties style:font-name="標楷體" fo:font-size="14pt" style:font-name-asian="標楷體" style:font-size-asian="14pt" style:font-size-complex="14pt"/>
    </style:style>
    <style:style style:name="P502" style:family="paragraph" style:parent-style-name="Normal">
      <style:paragraph-properties fo:text-align="right" fo:orphans="2" fo:widows="2"/>
    </style:style>
    <style:style style:name="T502_1" style:family="text">
      <style:text-properties fo:color="#000000" style:font-name="標楷體" style:font-name-asian="標楷體" style:font-size-complex="12pt"/>
    </style:style>
    <style:style style:name="T502_2" style:family="text">
      <style:text-properties fo:color="#000000" style:font-name="標楷體" style:font-name-asian="標楷體" style:font-size-complex="12pt"/>
    </style:style>
    <style:style style:name="T502_3" style:family="text">
      <style:text-properties fo:color="#000000" style:font-name="標楷體" style:font-name-asian="標楷體" style:font-size-complex="12pt"/>
    </style:style>
    <style:style style:name="T502_4" style:family="text">
      <style:text-properties fo:color="#000000" style:font-name="標楷體" style:font-name-asian="標楷體" style:font-size-complex="12pt"/>
    </style:style>
    <style:style style:name="T502_5" style:family="text">
      <style:text-properties fo:color="#000000" style:font-name="標楷體" style:font-name-asian="標楷體" style:font-size-complex="12pt"/>
    </style:style>
    <style:style style:name="T502_6" style:family="text">
      <style:text-properties fo:color="#000000" style:font-name="標楷體" style:font-name-asian="標楷體" style:font-size-complex="12pt"/>
    </style:style>
    <style:style style:name="T502_7" style:family="text">
      <style:text-properties fo:color="#000000" style:font-name="標楷體" style:font-name-asian="標楷體" style:font-size-complex="12pt"/>
    </style:style>
    <style:style style:name="Table8" style:family="table">
      <style:table-properties table:align="left" style:width="15.042cm" fo:margin-left="0cm"/>
    </style:style>
    <style:style style:name="Column43" style:family="table-column">
      <style:table-column-properties style:column-width="7.191cm"/>
    </style:style>
    <style:style style:name="Column44" style:family="table-column">
      <style:table-column-properties style:column-width="2.501cm"/>
    </style:style>
    <style:style style:name="Column45" style:family="table-column">
      <style:table-column-properties style:column-width="5.35cm"/>
    </style:style>
    <style:style style:name="Row97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orphans="2" fo:widows="2"/>
    </style:style>
    <style:style style:name="T5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100%" fo:orphans="2" fo:widows="2"/>
    </style:style>
    <style:style style:name="T5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100%" fo:orphans="2" fo:widows="2"/>
    </style:style>
    <style:style style:name="T5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row-height="1.801cm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row-height="2.2cm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row-height="1.801cm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row-height="1.801cm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8_2" style:family="text">
      <style:text-properties fo:color="#000000"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row-height="1.801cm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row-height="1.801cm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row-height="1.801cm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5.592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orphans="2" fo:widows="2"/>
    </style:style>
    <style:style style:name="T5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748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orphans="2" fo:widows="2"/>
    </style:style>
    <style:style style:name="T5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地政資訊需求機構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2"><text:span text:style-name="T2_1">申請事項</text:span><text:span text:style-name="T2_2"><text:s/></text:span></text:p>
          </table:table-cell>
          <table:covered-table-cell/>
          <table:table-cell table:style-name="Cell2" table:number-columns-spanned="5">
            <text:p text:style-name="P3"><text:span text:style-name="T3_1">□</text:span><text:span text:style-name="T3_2"><text:s/></text:span><text:span text:style-name="T3_3">新增</text:span><text:span text:style-name="T3_4"><text:s/></text:span><text:span text:style-name="T3_5">□</text:span><text:span text:style-name="T3_6">異動</text:span><text:span text:style-name="T3_7"><text:s/></text:span><text:span text:style-name="T3_8">□</text:span><text:span text:style-name="T3_9">註銷</text:span><text:span text:style-name="T3_10"><text:s/>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4"><text:span text:style-name="T4_1">申請日期</text:span><text:span text:style-name="T4_2"><text:s/></text:span></text:p>
          </table:table-cell>
          <table:covered-table-cell/>
          <table:table-cell table:style-name="Cell4">
            <text:p text:style-name="P5"><text:span text:style-name="T5_1">年</text:span><text:span text:style-name="T5_2"><text:s text:c="2"/></text:span><text:span text:style-name="T5_3">月</text:span><text:span text:style-name="T5_4"><text:s text:c="2"/></text:span><text:span text:style-name="T5_5">日</text:span><text:span text:style-name="T5_6"><text:s/></text:span></text:p>
          </table:table-cell>
        </table:table-row>
        <table:table-row table:style-name="Row2">
          <table:table-cell table:style-name="Cell5" table:number-columns-spanned="2" table:number-rows-spanned="3">
            <text:p text:style-name="P6"><text:span text:style-name="T6_1">機關</text:span></text:p>
            <text:p text:style-name="P7"><text:span text:style-name="T7_1">名稱及代號</text:span><text:span text:style-name="T7_2"><text:s/></text:span></text:p>
          </table:table-cell>
          <table:covered-table-cell/>
          <table:table-cell table:style-name="Cell6" table:number-columns-spanned="4">
            <text:p text:style-name="P8"><text:span text:style-name="T8_1">中　文</text:span></text:p>
          </table:table-cell>
          <table:covered-table-cell/>
          <table:covered-table-cell/>
          <table:covered-table-cell/>
          <table:table-cell table:style-name="Cell7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0"/>
          </table:covered-table-cell>
          <table:covered-table-cell/>
          <table:table-cell table:style-name="Cell9" table:number-columns-spanned="4">
            <text:p text:style-name="P11"><text:span text:style-name="T11_1">英　文</text:span></text:p>
          </table:table-cell>
          <table:covered-table-cell/>
          <table:covered-table-cell/>
          <table:covered-table-cell/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1">
            <text:p text:style-name="P13"/>
          </table:covered-table-cell>
          <table:covered-table-cell/>
          <table:table-cell table:style-name="Cell12" table:number-columns-spanned="4">
            <text:p text:style-name="P14"><text:span text:style-name="T14_1">機關</text:span><text:span text:style-name="T14_2">(</text:span><text:span text:style-name="T14_3">單位</text:span><text:span text:style-name="T14_4">)</text:span><text:span text:style-name="T14_5">憑證</text:span><text:span text:style-name="T14_6"><text:s/>OID</text:span></text:p>
          </table:table-cell>
          <table:covered-table-cell/>
          <table:covered-table-cell/>
          <table:covered-table-cell/>
          <table:table-cell table:style-name="Cell13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16"><text:span text:style-name="T16_1">機關地址</text:span><text:span text:style-name="T16_2"><text:s/></text:span></text:p>
          </table:table-cell>
          <table:covered-table-cell/>
          <table:table-cell table:style-name="Cell15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8"><text:span text:style-name="T18_1">申請目的</text:span></text:p>
          </table:table-cell>
          <table:covered-table-cell/>
          <table:table-cell table:style-name="Cell17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2" table:number-rows-spanned="2">
            <text:p text:style-name="P20"><text:span text:style-name="T20_1">連絡人名稱</text:span></text:p>
          </table:table-cell>
          <table:covered-table-cell/>
          <table:table-cell table:style-name="Cell19" table:number-columns-spanned="3">
            <text:p text:style-name="P21"><text:span text:style-name="T21_1">中文姓名</text:span><text:span text:style-name="T21_2"><text:s/></text:span></text:p>
          </table:table-cell>
          <table:covered-table-cell/>
          <table:covered-table-cell/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>
            <text:p text:style-name="P23"><text:span text:style-name="T23_1">電話</text:span></text:p>
          </table:table-cell>
          <table:table-cell table:style-name="Cell22">
            <text:p text:style-name="P24"/>
          </table:table-cell>
        </table:table-row>
        <table:table-row table:style-name="Row8">
          <table:covered-table-cell table:style-name="Cell23">
            <text:p text:style-name="P25"/>
          </table:covered-table-cell>
          <table:covered-table-cell/>
          <table:table-cell table:style-name="Cell24" table:number-columns-spanned="3">
            <text:p text:style-name="P26"><text:span text:style-name="T26_1">E-mail<text:s/></text:span><text:span text:style-name="T26_2">帳號</text:span><text:span text:style-name="T26_3"><text:s/></text:span></text:p>
          </table:table-cell>
          <table:covered-table-cell/>
          <table:covered-table-cell/>
          <table:table-cell table:style-name="Cell25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2">
            <text:p text:style-name="P28"><text:span text:style-name="T28_1">Proxy<text:s/>IP<text:s/>or<text:s/>Domain<text:s/></text:span></text:p>
          </table:table-cell>
          <table:covered-table-cell/>
          <table:table-cell table:style-name="Cell27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8" table:number-columns-spanned="2" table:number-rows-spanned="6">
            <text:p text:style-name="P30"><text:span text:style-name="T30_1">申請作業範圍</text:span><text:span text:style-name="T30_2"><text:s/></text:span></text:p>
          </table:table-cell>
          <table:covered-table-cell/>
          <table:table-cell table:style-name="Cell29" table:number-columns-spanned="2">
            <text:p text:style-name="P31"><text:span text:style-name="T31_1">作業代號</text:span><text:span text:style-name="T31_2"><text:s/></text:span></text:p>
          </table:table-cell>
          <table:covered-table-cell/>
          <table:table-cell table:style-name="Cell30" table:number-columns-spanned="3">
            <text:p text:style-name="P32"><text:span text:style-name="T32_1"> </text:span></text:p>
          </table:table-cell>
          <table:covered-table-cell/>
          <table:covered-table-cell/>
          <table:table-cell table:style-name="Cell31" table:number-columns-spanned="2">
            <text:p text:style-name="P33"><text:span text:style-name="T33_1">作業代號</text:span><text:span text:style-name="T33_2"><text:s/></text:span></text:p>
          </table:table-cell>
          <table:covered-table-cell/>
          <table:table-cell table:style-name="Cell32">
            <text:p text:style-name="P34"><text:span text:style-name="T34_1"> </text:span></text:p>
          </table:table-cell>
        </table:table-row>
        <table:table-row table:style-name="Row11">
          <table:covered-table-cell table:style-name="Cell33">
            <text:p text:style-name="P35"/>
          </table:covered-table-cell>
          <table:covered-table-cell/>
          <table:table-cell table:style-name="Cell34" table:number-columns-spanned="2">
            <text:p text:style-name="P36"><text:span text:style-name="T36_1">作業代號</text:span><text:span text:style-name="T36_2"><text:s/></text:span></text:p>
          </table:table-cell>
          <table:covered-table-cell/>
          <table:table-cell table:style-name="Cell35" table:number-columns-spanned="3">
            <text:p text:style-name="P37"><text:span text:style-name="T37_1"> </text:span></text:p>
          </table:table-cell>
          <table:covered-table-cell/>
          <table:covered-table-cell/>
          <table:table-cell table:style-name="Cell36" table:number-columns-spanned="2">
            <text:p text:style-name="P38"><text:span text:style-name="T38_1">作業代號</text:span><text:span text:style-name="T38_2"><text:s/></text:span></text:p>
          </table:table-cell>
          <table:covered-table-cell/>
          <table:table-cell table:style-name="Cell37">
            <text:p text:style-name="P39"><text:span text:style-name="T39_1"> </text:span></text:p>
          </table:table-cell>
        </table:table-row>
        <table:table-row table:style-name="Row12">
          <table:covered-table-cell table:style-name="Cell38">
            <text:p text:style-name="P40"/>
          </table:covered-table-cell>
          <table:covered-table-cell/>
          <table:table-cell table:style-name="Cell39" table:number-columns-spanned="2">
            <text:p text:style-name="P41"><text:span text:style-name="T41_1">作業代號</text:span><text:span text:style-name="T41_2"><text:s/></text:span></text:p>
          </table:table-cell>
          <table:covered-table-cell/>
          <table:table-cell table:style-name="Cell40" table:number-columns-spanned="3">
            <text:p text:style-name="P42"><text:span text:style-name="T42_1"> </text:span></text:p>
          </table:table-cell>
          <table:covered-table-cell/>
          <table:covered-table-cell/>
          <table:table-cell table:style-name="Cell41" table:number-columns-spanned="2">
            <text:p text:style-name="P43"><text:span text:style-name="T43_1">作業代號</text:span><text:span text:style-name="T43_2"><text:s/></text:span></text:p>
          </table:table-cell>
          <table:covered-table-cell/>
          <table:table-cell table:style-name="Cell42">
            <text:p text:style-name="P44"><text:span text:style-name="T44_1"> </text:span></text:p>
          </table:table-cell>
        </table:table-row>
        <table:table-row table:style-name="Row13">
          <table:covered-table-cell table:style-name="Cell43">
            <text:p text:style-name="P45"/>
          </table:covered-table-cell>
          <table:covered-table-cell/>
          <table:table-cell table:style-name="Cell44" table:number-columns-spanned="2">
            <text:p text:style-name="P46"><text:span text:style-name="T46_1">作業代號</text:span><text:span text:style-name="T46_2"><text:s/></text:span></text:p>
          </table:table-cell>
          <table:covered-table-cell/>
          <table:table-cell table:style-name="Cell45" table:number-columns-spanned="3">
            <text:p text:style-name="P47"><text:span text:style-name="T47_1"> </text:span></text:p>
          </table:table-cell>
          <table:covered-table-cell/>
          <table:covered-table-cell/>
          <table:table-cell table:style-name="Cell46" table:number-columns-spanned="2">
            <text:p text:style-name="P48"><text:span text:style-name="T48_1">作業代號</text:span><text:span text:style-name="T48_2"><text:s/></text:span></text:p>
          </table:table-cell>
          <table:covered-table-cell/>
          <table:table-cell table:style-name="Cell47">
            <text:p text:style-name="P49"><text:span text:style-name="T49_1"> </text:span></text:p>
          </table:table-cell>
        </table:table-row>
        <table:table-row table:style-name="Row14">
          <table:covered-table-cell table:style-name="Cell48">
            <text:p text:style-name="P50"/>
          </table:covered-table-cell>
          <table:covered-table-cell/>
          <table:table-cell table:style-name="Cell49" table:number-columns-spanned="2">
            <text:p text:style-name="P51"><text:span text:style-name="T51_1">作業代號</text:span><text:span text:style-name="T51_2"><text:s/></text:span></text:p>
          </table:table-cell>
          <table:covered-table-cell/>
          <table:table-cell table:style-name="Cell50" table:number-columns-spanned="3">
            <text:p text:style-name="P52"><text:span text:style-name="T52_1"> </text:span></text:p>
          </table:table-cell>
          <table:covered-table-cell/>
          <table:covered-table-cell/>
          <table:table-cell table:style-name="Cell51" table:number-columns-spanned="2">
            <text:p text:style-name="P53"><text:span text:style-name="T53_1">作業代號</text:span><text:span text:style-name="T53_2"><text:s/></text:span></text:p>
          </table:table-cell>
          <table:covered-table-cell/>
          <table:table-cell table:style-name="Cell52">
            <text:p text:style-name="P54"><text:span text:style-name="T54_1"> </text:span></text:p>
          </table:table-cell>
        </table:table-row>
        <table:table-row table:style-name="Row15">
          <table:covered-table-cell table:style-name="Cell53">
            <text:p text:style-name="P55"/>
          </table:covered-table-cell>
          <table:covered-table-cell/>
          <table:table-cell table:style-name="Cell54" table:number-columns-spanned="2">
            <text:p text:style-name="P56"><text:span text:style-name="T56_1">作業代號</text:span></text:p>
          </table:table-cell>
          <table:covered-table-cell/>
          <table:table-cell table:style-name="Cell55" table:number-columns-spanned="3">
            <text:p text:style-name="P57"/>
          </table:table-cell>
          <table:covered-table-cell/>
          <table:covered-table-cell/>
          <table:table-cell table:style-name="Cell56" table:number-columns-spanned="2">
            <text:p text:style-name="P58"><text:span text:style-name="T58_1">作業代號</text:span></text:p>
          </table:table-cell>
          <table:covered-table-cell/>
          <table:table-cell table:style-name="Cell57">
            <text:p text:style-name="P59"/>
          </table:table-cell>
        </table:table-row>
        <table:table-row table:style-name="Row16">
          <table:table-cell table:style-name="Cell58" table:number-columns-spanned="10">
            <text:p text:style-name="P60"><text:span text:style-name="T60_1">作業代號說明：</text:span><text:span text:style-name="T60_2"><text:s text:c="20"/><text:line-break/></text:span><text:span text:style-name="T60_3">LDW_A001<text:s/></text:span><text:span text:style-name="T60_4">：所有權人查詢　　</text:span><text:span text:style-name="T60_5"><text:s text:c="4"/></text:span><text:span text:style-name="T60_6">LDW_A002<text:s/></text:span><text:span text:style-name="T60_7">：</text:span><text:span text:style-name="T60_8"><text:s/></text:span><text:span text:style-name="T60_9">他項權利人查詢</text:span><text:span text:style-name="T60_10"><text:s/><text:line-break/></text:span><text:span text:style-name="T60_11">LDW_A003<text:s/></text:span><text:span text:style-name="T60_12">：管理者查詢　　</text:span><text:span text:style-name="T60_13"><text:s text:c="6"/></text:span><text:span text:style-name="T60_14">LDW_A004<text:s/></text:span><text:span text:style-name="T60_15">：</text:span><text:span text:style-name="T60_16"><text:s/></text:span><text:span text:style-name="T60_17">新舊地建號查詢</text:span><text:span text:style-name="T60_18"><text:s/><text:line-break/></text:span><text:span text:style-name="T60_19">LDW_A005<text:s/></text:span><text:span text:style-name="T60_20">：門牌查詢</text:span><text:span text:style-name="T60_21"><text:s/></text:span><text:span text:style-name="T60_22">　　</text:span><text:span text:style-name="T60_23"><text:s text:c="7"/></text:span><text:span text:style-name="T60_24">LDW_A006<text:s/></text:span><text:span text:style-name="T60_25">：</text:span><text:span text:style-name="T60_26"><text:s/></text:span><text:span text:style-name="T60_27">土地建物登記資料</text:span><text:span text:style-name="T60_28"><text:s/><text:line-break/></text:span><text:span text:style-name="T60_29">LDW_A007<text:s/></text:span><text:span text:style-name="T60_30">：地籍圖資料　　</text:span><text:span text:style-name="T60_31"><text:s text:c="6"/></text:span><text:span text:style-name="T60_32">LDW_A008<text:s/></text:span><text:span text:style-name="T60_33">：</text:span><text:span text:style-name="T60_34"><text:s/></text:span><text:span text:style-name="T60_35">建物測量成果圖資料</text:span><text:span text:style-name="T60_36"><text:s/><text:line-break/></text:span><text:span text:style-name="T60_37">LDW_A009<text:s/></text:span><text:span text:style-name="T60_38">：地價資料　　</text:span><text:span text:style-name="T60_39"><text:s text:c="8"/></text:span><text:span text:style-name="T60_40">LDW_A0010</text:span><text:span text:style-name="T60_41">：</text:span><text:span text:style-name="T60_42"><text:s/></text:span><text:span text:style-name="T60_43">異動索引資料</text:span></text:p>
            <text:p text:style-name="P61"><text:span text:style-name="T61_1">LDW_A0011</text:span><text:span text:style-name="T61_2">：</text:span><text:span text:style-name="T61_3">異動清冊</text:span><text:span text:style-name="T61_4"><text:s text:c="2"/></text:span><text:span text:style-name="T61_5"><text:s text:c="10"/></text:span><text:span text:style-name="T61_6">LDW_A0012</text:span><text:span text:style-name="T61_7">：</text:span><text:span text:style-name="T61_8"><text:s/></text:span><text:span text:style-name="T61_9">檔案資料</text:span><text:span text:style-name="T61_10">上傳</text:span></text:p>
            <text:p text:style-name="P62"><text:span text:style-name="T62_1">LDW_A0013</text:span><text:span text:style-name="T62_2">：</text:span><text:span text:style-name="T62_3">報表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 table:number-rows-spanned="3">
            <text:p text:style-name="P63"><text:span text:style-name="T63_1">地政局審核</text:span></text:p>
          </table:table-cell>
          <table:table-cell table:style-name="Cell60" table:number-columns-spanned="2">
            <text:p text:style-name="P64"><text:span text:style-name="T64_1">審核意見</text:span></text:p>
          </table:table-cell>
          <table:covered-table-cell/>
          <table:table-cell table:style-name="Cell61" table:number-columns-spanned="7">
            <text:p text:style-name="P65"><text:span text:style-name="T65_1">□</text:span><text:span text:style-name="T65_2">提供</text:span><text:span text:style-name="T65_3"><text:s/></text:span><text:span text:style-name="T65_4">□</text:span><text:span text:style-name="T65_5">不提供</text:span><text:span text:style-name="T65_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62">
            <text:p text:style-name="P66"/>
          </table:covered-table-cell>
          <table:table-cell table:style-name="Cell63" table:number-columns-spanned="2">
            <text:p text:style-name="P67"><text:span text:style-name="T67_1">不提供原因</text:span></text:p>
          </table:table-cell>
          <table:covered-table-cell/>
          <table:table-cell table:style-name="Cell64" table:number-columns-spanned="7">
            <text:p text:style-name="P68"><text:span text:style-name="T68_1">□</text:span><text:span text:style-name="T68_2">申請目的不符</text:span><text:span text:style-name="T68_3"><text:s/></text:span><text:span text:style-name="T68_4">□</text:span><text:span text:style-name="T68_5">填寫資料錯漏</text:span><text:span text:style-name="T68_6"><text:s/></text:span><text:span text:style-name="T68_7">□</text:span><text:span text:style-name="T68_8"><text:s/></text:span><text:span text:style-name="T68_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65">
            <text:p text:style-name="P69"/>
          </table:covered-table-cell>
          <table:table-cell table:style-name="Cell66" table:number-columns-spanned="2">
            <text:p text:style-name="P70"><text:span text:style-name="T70_1">備</text:span><text:span text:style-name="T70_2"><text:s/></text:span><text:span text:style-name="T70_3">註</text:span></text:p>
          </table:table-cell>
          <table:covered-table-cell/>
          <table:table-cell table:style-name="Cell67" table:number-columns-spanned="7">
            <text:p text:style-name="P71"><text:span text:style-name="T71_1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2_1">說明：一</text:span><text:span text:style-name="T72_2">、本申請表所提供之地政資訊僅供公務使用。</text:span></text:p>
      <text:p text:style-name="P73"><text:span text:style-name="T73_1"><text:s text:c="3"/></text:span><text:span text:style-name="T73_2">二、</text:span><text:span text:style-name="T73_3">地政需求端網站</text:span><text:span text:style-name="T73_4"><text:a xlink:type="simple" xlink:href="http://glir.land.moi.gov.tw"><text:span text:style-name="T73_5">http://glir.land.moi.gov.tw</text:span></text:a></text:span></text:p>
      <text:p text:style-name="P74"><text:span text:style-name="T74_1">地政資訊需求機構申請表填表說明</text:span></text:p>
      <text:p text:style-name="P75"><text:span text:style-name="T75_1">一、申請事項</text:span></text:p>
      <text:p text:style-name="P76"><text:span text:style-name="T76_1">以勾選方式選擇，</text:span><text:span text:style-name="T76_2">□</text:span><text:span text:style-name="T76_3">新增</text:span><text:span text:style-name="T76_4">(</text:span><text:span text:style-name="T76_5">表第一次申請</text:span><text:span text:style-name="T76_6">)</text:span><text:span text:style-name="T76_7">、</text:span><text:span text:style-name="T76_8">□</text:span><text:span text:style-name="T76_9">異動、或</text:span><text:span text:style-name="T76_10">□</text:span><text:span text:style-name="T76_11">註銷。</text:span></text:p>
      <text:p text:style-name="P77"><text:span text:style-name="T77_1">二、申請日期</text:span></text:p>
      <text:p text:style-name="P78"><text:span text:style-name="T78_1">即申請當日之日期。</text:span></text:p>
      <text:p text:style-name="P79"><text:span text:style-name="T79_1">三、機關</text:span><text:span text:style-name="T79_2">(</text:span><text:span text:style-name="T79_3">單位</text:span><text:span text:style-name="T79_4">)</text:span><text:span text:style-name="T79_5">名稱及代號</text:span></text:p>
      <text:p text:style-name="P80"><text:span text:style-name="T80_1">(</text:span><text:span text:style-name="T80_2">一</text:span><text:span text:style-name="T80_3">)</text:span><text:span text:style-name="T80_4">中文</text:span></text:p>
      <text:p text:style-name="P81"><text:span text:style-name="T81_1">申請機關（單位）之中文全文。</text:span></text:p>
      <text:p text:style-name="P82"><text:span text:style-name="T82_1">(</text:span><text:span text:style-name="T82_2">二</text:span><text:span text:style-name="T82_3">)</text:span><text:span text:style-name="T82_4">英文</text:span></text:p>
      <text:p text:style-name="P83"><text:span text:style-name="T83_1">申請機關（單位）之英文名稱。</text:span></text:p>
      <text:p text:style-name="P84"><text:span text:style-name="T84_1">(</text:span><text:span text:style-name="T84_2">三</text:span><text:span text:style-name="T84_3">)</text:span><text:span text:style-name="T84_4">機關（單位）憑證</text:span><text:span text:style-name="T84_5">OID</text:span></text:p>
      <text:p text:style-name="P85"><text:span text:style-name="T85_1">填入申請機關（單位）憑證時之物件識別碼（詳見</text:span><text:span text:style-name="T85_2">http://oid.nat.gov.tw/OIDWeb/</text:span><text:span text:style-name="T85_3">）</text:span></text:p>
      <text:p text:style-name="P86"><text:span text:style-name="T86_1">四、機關地址</text:span></text:p>
      <text:p text:style-name="P87"><text:span text:style-name="T87_1">即申請機關之地址。</text:span></text:p>
      <text:p text:style-name="P88"><text:span text:style-name="T88_1">五、申請目的</text:span></text:p>
      <text:p text:style-name="P89"><text:span text:style-name="T89_1">申請機關擬取得地政資訊之作業目的。</text:span></text:p>
      <text:p text:style-name="P90"><text:span text:style-name="T90_1">六、連絡人名稱</text:span></text:p>
      <text:p text:style-name="P91"><text:span text:style-name="T91_1">申請機關連絡人姓名、電話、</text:span><text:span text:style-name="T91_2">e-mail<text:s/></text:span><text:span text:style-name="T91_3">帳號；其中電話應加上區域號碼。</text:span></text:p>
      <text:p text:style-name="P92"><text:span text:style-name="T92_1">七、</text:span><text:span text:style-name="T92_2">Pro</text:span><text:span text:style-name="T92_3">xy<text:s/>IP<text:s/>or<text:s/>Domain</text:span></text:p>
      <text:p text:style-name="P93"><text:span text:style-name="T93_1">申請機關對外連接網際網路之代表</text:span><text:span text:style-name="T93_2">IP<text:s/></text:span><text:span text:style-name="T93_3">或</text:span><text:span text:style-name="T93_4">Domain</text:span></text:p>
      <text:p text:style-name="P94"><text:span text:style-name="T94_1">八、申請作業範圍</text:span></text:p>
      <text:p text:style-name="P95"><text:span text:style-name="T95_1">申請機關針對所需地政資訊填選作業代號。</text:span></text:p>
      <text:p text:style-name="P96"><text:span text:style-name="T96_1">九、作業代號說明</text:span></text:p>
      <text:p text:style-name="P97"><text:span text:style-name="T97_1">即地政資訊對外提供資料之作業功能選項。</text:span></text:p>
      <text:p text:style-name="P98"><text:span text:style-name="T98_1">十、地政</text:span><text:span text:style-name="T98_2">局</text:span><text:span text:style-name="T98_3">審核</text:span></text:p>
      <text:p text:style-name="P99"><text:span text:style-name="T99_1">(</text:span><text:span text:style-name="T99_2">一</text:span><text:span text:style-name="T99_3">)</text:span><text:span text:style-name="T99_4">審核意見</text:span></text:p>
      <text:p text:style-name="P100"><text:span text:style-name="T100_1">1.</text:span><text:span text:style-name="T100_2">提供</text:span></text:p>
      <text:p text:style-name="P101"><text:span text:style-name="T101_1">地政</text:span><text:span text:style-name="T101_2">局</text:span><text:span text:style-name="T101_3">受理後依權責範圍，就申請機關所附管理規定及申請連接目的，配合其業務性質加以審核，並經內政部地政司</text:span><text:span text:style-name="T101_4">(</text:span><text:span text:style-name="T101_5">地政資訊作業科</text:span><text:span text:style-name="T101_6">)</text:span><text:span text:style-name="T101_7">審核相關網路位址後，如符合規定，即核定提供。</text:span></text:p>
      <text:p text:style-name="P102"><text:span text:style-name="T102_1">2.</text:span><text:span text:style-name="T102_2">不提供</text:span></text:p>
      <text:p text:style-name="P103"><text:span text:style-name="T103_1">地政局受理後依權責範圍，就申請機關所附管理規定及申</text:span><text:span text:style-name="T103_2">請連接目的，配合其業務性質加以審核，並經內政部地政司</text:span><text:span text:style-name="T103_3">(</text:span><text:span text:style-name="T103_4">地政資訊作業科</text:span><text:span text:style-name="T103_5">)</text:span><text:span text:style-name="T103_6">審核相關網路位址後，如不符合規定或資料不正確，即核定無法提供。</text:span></text:p>
      <text:p text:style-name="P104"><text:span text:style-name="T104_1">(</text:span><text:span text:style-name="T104_2">二</text:span><text:span text:style-name="T104_3">)</text:span><text:span text:style-name="T104_4">不提供原因</text:span></text:p>
      <text:p text:style-name="P105"><text:span text:style-name="T105_1">勾選申請目的</text:span><text:span text:style-name="T105_2">與業務性質</text:span><text:span text:style-name="T105_3">不符、填寫資料錯漏或其他原因，如勾選其他欄應予以</text:span><text:span text:style-name="T105_4">備註</text:span><text:span text:style-name="T105_5">說明。</text:span></text:p>
      <text:p text:style-name="P106"><text:span text:style-name="T106_1">地政資訊需求機構使用者申請表</text:span></text:p>
      <text:p text:style-name="P107"><text:span text:style-name="T107_1">「地政資訊管理系統</text:span><text:span text:style-name="T107_2">—</text:span><text:span text:style-name="T107_3">地政資訊網際網路服務作業」</text:span></text:p>
      <text:p text:style-name="P108"><text:span text:style-name="T108_1">使用者作業申請表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68" table:number-columns-spanned="3">
            <text:p text:style-name="P109"><text:span text:style-name="T109_1">申請事項</text:span></text:p>
          </table:table-cell>
          <table:covered-table-cell/>
          <table:covered-table-cell/>
          <table:table-cell table:style-name="Cell69" table:number-columns-spanned="3">
            <text:p text:style-name="P110"><text:span text:style-name="T110_1">□</text:span><text:span text:style-name="T110_2">新增</text:span><text:span text:style-name="T110_3"><text:s text:c="2"/></text:span><text:span text:style-name="T110_4">□</text:span><text:span text:style-name="T110_5">異動</text:span><text:span text:style-name="T110_6"><text:s text:c="2"/></text:span><text:span text:style-name="T110_7">□</text:span><text:span text:style-name="T110_8">註銷</text:span></text:p>
          </table:table-cell>
          <table:covered-table-cell/>
          <table:covered-table-cell/>
          <table:table-cell table:style-name="Cell70" table:number-columns-spanned="2">
            <text:p text:style-name="P111"><text:span text:style-name="T111_1">申請日期</text:span></text:p>
          </table:table-cell>
          <table:covered-table-cell/>
          <table:table-cell table:style-name="Cell71">
            <text:p text:style-name="P112"><text:span text:style-name="T112_1">　年　月　日</text:span></text:p>
          </table:table-cell>
        </table:table-row>
        <table:table-row table:style-name="Row21">
          <table:table-cell table:style-name="Cell72" table:number-columns-spanned="3">
            <text:p text:style-name="P113"><text:span text:style-name="T113_1">作業單位</text:span></text:p>
          </table:table-cell>
          <table:covered-table-cell/>
          <table:covered-table-cell/>
          <table:table-cell table:style-name="Cell7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4" table:number-columns-spanned="3">
            <text:p text:style-name="P115"><text:span text:style-name="T115_1">申請事由</text:span></text:p>
          </table:table-cell>
          <table:covered-table-cell/>
          <table:covered-table-cell/>
          <table:table-cell table:style-name="Cell7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6" table:number-rows-spanned="4">
            <text:p text:style-name="P117"><text:span text:style-name="T117_1">使用者</text:span></text:p>
          </table:table-cell>
          <table:table-cell table:style-name="Cell77" table:number-columns-spanned="2">
            <text:p text:style-name="P118"><text:span text:style-name="T118_1">姓名</text:span></text:p>
          </table:table-cell>
          <table:covered-table-cell/>
          <table:table-cell table:style-name="Cell7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79">
            <text:p text:style-name="P120"/>
          </table:covered-table-cell>
          <table:table-cell table:style-name="Cell80" table:number-columns-spanned="2">
            <text:p text:style-name="P121"><text:span text:style-name="T121_1">統一編號</text:span></text:p>
          </table:table-cell>
          <table:covered-table-cell/>
          <table:table-cell table:style-name="Cell8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82">
            <text:p text:style-name="P123"/>
          </table:covered-table-cell>
          <table:table-cell table:style-name="Cell83" table:number-columns-spanned="2">
            <text:p text:style-name="P124"><text:span text:style-name="T124_1">電話</text:span></text:p>
          </table:table-cell>
          <table:covered-table-cell/>
          <table:table-cell table:style-name="Cell8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85">
            <text:p text:style-name="P126"/>
          </table:covered-table-cell>
          <table:table-cell table:style-name="Cell86" table:number-columns-spanned="2">
            <text:p text:style-name="P127"><text:span text:style-name="T127_1">e-mail</text:span></text:p>
          </table:table-cell>
          <table:covered-table-cell/>
          <table:table-cell table:style-name="Cell8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88" table:number-columns-spanned="9">
            <text:p text:style-name="P129"><text:span text:style-name="T129_1">申請作業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9" table:number-columns-spanned="3">
            <text:p text:style-name="P130"><text:span text:style-name="T130_1">勾選申請項目</text:span></text:p>
          </table:table-cell>
          <table:covered-table-cell/>
          <table:covered-table-cell/>
          <table:table-cell table:style-name="Cell90" table:number-columns-spanned="4">
            <text:p text:style-name="P131"><text:span text:style-name="T131_1">作業代號</text:span></text:p>
          </table:table-cell>
          <table:covered-table-cell/>
          <table:covered-table-cell/>
          <table:covered-table-cell/>
          <table:table-cell table:style-name="Cell91" table:number-columns-spanned="2">
            <text:p text:style-name="P132"><text:span text:style-name="T132_1">核准與否</text:span></text:p>
          </table:table-cell>
          <table:covered-table-cell/>
        </table:table-row>
        <table:table-row table:style-name="Row29">
          <table:table-cell table:style-name="Cell92" table:number-columns-spanned="3">
            <text:p text:style-name="P133"/>
          </table:table-cell>
          <table:covered-table-cell/>
          <table:covered-table-cell/>
          <table:table-cell table:style-name="Cell93" table:number-columns-spanned="4">
            <text:p text:style-name="P134"><text:span text:style-name="T134_1">LDW_A</text:span><text:span text:style-name="T134_2">001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5"/>
          </table:table-cell>
          <table:covered-table-cell/>
        </table:table-row>
        <table:table-row table:style-name="Row30">
          <table:table-cell table:style-name="Cell95" table:number-columns-spanned="3">
            <text:p text:style-name="P136"/>
          </table:table-cell>
          <table:covered-table-cell/>
          <table:covered-table-cell/>
          <table:table-cell table:style-name="Cell96" table:number-columns-spanned="4">
            <text:p text:style-name="P137"><text:span text:style-name="T137_1">LDW_A002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138"/>
          </table:table-cell>
          <table:covered-table-cell/>
        </table:table-row>
        <table:table-row table:style-name="Row31">
          <table:table-cell table:style-name="Cell98" table:number-columns-spanned="3">
            <text:p text:style-name="P139"/>
          </table:table-cell>
          <table:covered-table-cell/>
          <table:covered-table-cell/>
          <table:table-cell table:style-name="Cell99" table:number-columns-spanned="4">
            <text:p text:style-name="P140"><text:span text:style-name="T140_1">LDW_A003</text:span></text:p>
          </table:table-cell>
          <table:covered-table-cell/>
          <table:covered-table-cell/>
          <table:covered-table-cell/>
          <table:table-cell table:style-name="Cell100" table:number-columns-spanned="2">
            <text:p text:style-name="P141"/>
          </table:table-cell>
          <table:covered-table-cell/>
        </table:table-row>
        <table:table-row table:style-name="Row32">
          <table:table-cell table:style-name="Cell101" table:number-columns-spanned="3">
            <text:p text:style-name="P142"/>
          </table:table-cell>
          <table:covered-table-cell/>
          <table:covered-table-cell/>
          <table:table-cell table:style-name="Cell102" table:number-columns-spanned="4">
            <text:p text:style-name="P143"><text:span text:style-name="T143_1">LDW_A004</text:span></text:p>
          </table:table-cell>
          <table:covered-table-cell/>
          <table:covered-table-cell/>
          <table:covered-table-cell/>
          <table:table-cell table:style-name="Cell103" table:number-columns-spanned="2">
            <text:p text:style-name="P144"/>
          </table:table-cell>
          <table:covered-table-cell/>
        </table:table-row>
        <table:table-row table:style-name="Row33">
          <table:table-cell table:style-name="Cell104" table:number-columns-spanned="3">
            <text:p text:style-name="P145"/>
          </table:table-cell>
          <table:covered-table-cell/>
          <table:covered-table-cell/>
          <table:table-cell table:style-name="Cell105" table:number-columns-spanned="4">
            <text:p text:style-name="P146"><text:span text:style-name="T146_1">LDW_A005</text:span></text:p>
          </table:table-cell>
          <table:covered-table-cell/>
          <table:covered-table-cell/>
          <table:covered-table-cell/>
          <table:table-cell table:style-name="Cell106" table:number-columns-spanned="2">
            <text:p text:style-name="P147"/>
          </table:table-cell>
          <table:covered-table-cell/>
        </table:table-row>
        <table:table-row table:style-name="Row34">
          <table:table-cell table:style-name="Cell107" table:number-columns-spanned="3">
            <text:p text:style-name="P148"/>
          </table:table-cell>
          <table:covered-table-cell/>
          <table:covered-table-cell/>
          <table:table-cell table:style-name="Cell108" table:number-columns-spanned="4">
            <text:p text:style-name="P149"><text:span text:style-name="T149_1">LDW_A006</text:span></text:p>
          </table:table-cell>
          <table:covered-table-cell/>
          <table:covered-table-cell/>
          <table:covered-table-cell/>
          <table:table-cell table:style-name="Cell109" table:number-columns-spanned="2">
            <text:p text:style-name="P150"/>
          </table:table-cell>
          <table:covered-table-cell/>
        </table:table-row>
        <table:table-row table:style-name="Row35">
          <table:table-cell table:style-name="Cell110" table:number-columns-spanned="3">
            <text:p text:style-name="P151"/>
          </table:table-cell>
          <table:covered-table-cell/>
          <table:covered-table-cell/>
          <table:table-cell table:style-name="Cell111" table:number-columns-spanned="4">
            <text:p text:style-name="P152"><text:span text:style-name="T152_1">LDW_A007</text:span></text:p>
          </table:table-cell>
          <table:covered-table-cell/>
          <table:covered-table-cell/>
          <table:covered-table-cell/>
          <table:table-cell table:style-name="Cell112" table:number-columns-spanned="2">
            <text:p text:style-name="P153"/>
          </table:table-cell>
          <table:covered-table-cell/>
        </table:table-row>
        <table:table-row table:style-name="Row36">
          <table:table-cell table:style-name="Cell113" table:number-columns-spanned="3">
            <text:p text:style-name="P154"/>
          </table:table-cell>
          <table:covered-table-cell/>
          <table:covered-table-cell/>
          <table:table-cell table:style-name="Cell114" table:number-columns-spanned="4">
            <text:p text:style-name="P155"><text:span text:style-name="T155_1">LDW_A008</text:span></text:p>
          </table:table-cell>
          <table:covered-table-cell/>
          <table:covered-table-cell/>
          <table:covered-table-cell/>
          <table:table-cell table:style-name="Cell115" table:number-columns-spanned="2">
            <text:p text:style-name="P156"/>
          </table:table-cell>
          <table:covered-table-cell/>
        </table:table-row>
        <table:table-row table:style-name="Row37">
          <table:table-cell table:style-name="Cell116" table:number-columns-spanned="3">
            <text:p text:style-name="P157"/>
          </table:table-cell>
          <table:covered-table-cell/>
          <table:covered-table-cell/>
          <table:table-cell table:style-name="Cell117" table:number-columns-spanned="4">
            <text:p text:style-name="P158"><text:span text:style-name="T158_1">LDW_A009</text:span></text:p>
          </table:table-cell>
          <table:covered-table-cell/>
          <table:covered-table-cell/>
          <table:covered-table-cell/>
          <table:table-cell table:style-name="Cell118" table:number-columns-spanned="2">
            <text:p text:style-name="P159"/>
          </table:table-cell>
          <table:covered-table-cell/>
        </table:table-row>
        <table:table-row table:style-name="Row38">
          <table:table-cell table:style-name="Cell119" table:number-columns-spanned="3">
            <text:p text:style-name="P160"/>
          </table:table-cell>
          <table:covered-table-cell/>
          <table:covered-table-cell/>
          <table:table-cell table:style-name="Cell120" table:number-columns-spanned="4">
            <text:p text:style-name="P161"><text:span text:style-name="T161_1">LDW_A0010</text:span></text:p>
          </table:table-cell>
          <table:covered-table-cell/>
          <table:covered-table-cell/>
          <table:covered-table-cell/>
          <table:table-cell table:style-name="Cell121" table:number-columns-spanned="2">
            <text:p text:style-name="P162"/>
          </table:table-cell>
          <table:covered-table-cell/>
        </table:table-row>
        <table:table-row table:style-name="Row39">
          <table:table-cell table:style-name="Cell122" table:number-columns-spanned="3">
            <text:p text:style-name="P163"/>
          </table:table-cell>
          <table:covered-table-cell/>
          <table:covered-table-cell/>
          <table:table-cell table:style-name="Cell123" table:number-columns-spanned="4">
            <text:p text:style-name="P164"><text:span text:style-name="T164_1">LDW_A0011</text:span></text:p>
          </table:table-cell>
          <table:covered-table-cell/>
          <table:covered-table-cell/>
          <table:covered-table-cell/>
          <table:table-cell table:style-name="Cell124" table:number-columns-spanned="2">
            <text:p text:style-name="P165"/>
          </table:table-cell>
          <table:covered-table-cell/>
        </table:table-row>
        <table:table-row table:style-name="Row40">
          <table:table-cell table:style-name="Cell125" table:number-columns-spanned="3">
            <text:p text:style-name="P166"/>
          </table:table-cell>
          <table:covered-table-cell/>
          <table:covered-table-cell/>
          <table:table-cell table:style-name="Cell126" table:number-columns-spanned="4">
            <text:p text:style-name="P167"><text:span text:style-name="T167_1">LDW_A0012</text:span></text:p>
          </table:table-cell>
          <table:covered-table-cell/>
          <table:covered-table-cell/>
          <table:covered-table-cell/>
          <table:table-cell table:style-name="Cell127" table:number-columns-spanned="2">
            <text:p text:style-name="P168"/>
          </table:table-cell>
          <table:covered-table-cell/>
        </table:table-row>
        <table:table-row table:style-name="Row41">
          <table:table-cell table:style-name="Cell128" table:number-columns-spanned="3">
            <text:p text:style-name="P169"/>
          </table:table-cell>
          <table:covered-table-cell/>
          <table:covered-table-cell/>
          <table:table-cell table:style-name="Cell129" table:number-columns-spanned="4">
            <text:p text:style-name="P170"><text:span text:style-name="T170_1">LDW_A001</text:span><text:span text:style-name="T170_2">3</text:span></text:p>
          </table:table-cell>
          <table:covered-table-cell/>
          <table:covered-table-cell/>
          <table:covered-table-cell/>
          <table:table-cell table:style-name="Cell130" table:number-columns-spanned="2">
            <text:p text:style-name="P171"/>
          </table:table-cell>
          <table:covered-table-cell/>
        </table:table-row>
        <table:table-row table:style-name="Row42">
          <table:table-cell table:style-name="Cell131" table:number-columns-spanned="9">
            <text:p text:style-name="P172"><text:span text:style-name="T172_1">作業代號說明：</text:span></text:p>
            <text:p text:style-name="P173"><text:span text:style-name="T173_1">LDW_A001<text:s/></text:span><text:span text:style-name="T173_2">：所有權人查詢</text:span><text:span text:style-name="T173_3"><text:s text:c="6"/>LDW_A002<text:s/></text:span><text:span text:style-name="T173_4">：他項權利人查詢</text:span></text:p>
            <text:p text:style-name="P174"><text:span text:style-name="T174_1">LDW_A003<text:s/></text:span><text:span text:style-name="T174_2">：管理者查詢</text:span><text:span text:style-name="T174_3"><text:s text:c="8"/>LDW_A004<text:s/></text:span><text:span text:style-name="T174_4">：新舊地建號查詢</text:span></text:p>
            <text:p text:style-name="P175"><text:span text:style-name="T175_1">LDW_A005<text:s/></text:span><text:span text:style-name="T175_2">：門牌查詢</text:span><text:span text:style-name="T175_3"><text:s text:c="10"/>LDW_A006<text:s/></text:span><text:span text:style-name="T175_4">：土地建物登記資料</text:span></text:p>
            <text:p text:style-name="P176"><text:span text:style-name="T176_1">LDW_A007<text:s/></text:span><text:span text:style-name="T176_2">：地籍圖資料</text:span><text:span text:style-name="T176_3"><text:s text:c="8"/>LDW_A008<text:s/></text:span><text:span text:style-name="T176_4">：建物測量成果圖資料</text:span></text:p>
            <text:p text:style-name="P177"><text:span text:style-name="T177_1">LDW_A009<text:s/></text:span><text:span text:style-name="T177_2">：地價資料</text:span><text:span text:style-name="T177_3"><text:s text:c="10"/>LDW_A0010</text:span><text:span text:style-name="T177_4">：異動索引資料</text:span></text:p>
            <text:p text:style-name="P178"><text:span text:style-name="T178_1">LDW_A0011</text:span><text:span text:style-name="T178_2">：</text:span><text:span text:style-name="T178_3">異動清冊</text:span><text:span text:style-name="T178_4"><text:s text:c="10"/></text:span><text:span text:style-name="T178_5">LDW_A0012</text:span><text:span text:style-name="T178_6">：</text:span><text:span text:style-name="T178_7">檔案資料上傳</text:span></text:p>
            <text:p text:style-name="P179"><text:span text:style-name="T179_1">LDW_A001</text:span><text:span text:style-name="T179_2">3</text:span><text:span text:style-name="T179_3">：</text:span><text:span text:style-name="T179_4">報表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32" table:number-columns-spanned="2">
            <text:p text:style-name="P180"><text:span text:style-name="T180_1">登錄日期</text:span></text:p>
          </table:table-cell>
          <table:covered-table-cell/>
          <table:table-cell table:style-name="Cell133" table:number-columns-spanned="3">
            <text:p text:style-name="P181"><text:span text:style-name="T181_1"><text:s text:c="3"/></text:span><text:span text:style-name="T181_2">年</text:span><text:span text:style-name="T181_3"><text:s text:c="2"/></text:span><text:span text:style-name="T181_4">月</text:span><text:span text:style-name="T181_5"><text:s text:c="2"/></text:span><text:span text:style-name="T181_6">日</text:span></text:p>
          </table:table-cell>
          <table:covered-table-cell/>
          <table:covered-table-cell/>
          <table:table-cell table:style-name="Cell134" table:number-columns-spanned="2">
            <text:p text:style-name="P182"><text:span text:style-name="T182_1">註銷日期</text:span></text:p>
          </table:table-cell>
          <table:covered-table-cell/>
          <table:table-cell table:style-name="Cell135" table:number-columns-spanned="2">
            <text:p text:style-name="P183"><text:span text:style-name="T183_1"><text:s text:c="3"/></text:span><text:span text:style-name="T183_2">年</text:span><text:span text:style-name="T183_3"><text:s text:c="2"/></text:span><text:span text:style-name="T183_4">月</text:span><text:span text:style-name="T183_5"><text:s text:c="2"/></text:span><text:span text:style-name="T183_6">日</text:span></text:p>
          </table:table-cell>
          <table:covered-table-cell/>
        </table:table-row>
        <table:table-row table:style-name="Row44">
          <table:table-cell table:style-name="Cell136" table:number-columns-spanned="4">
            <text:p text:style-name="P184"><text:span text:style-name="T184_1"><text:s/></text:span><text:span text:style-name="T184_2">申請人</text:span><text:span text:style-name="T184_3"><text:s/></text:span></text:p>
          </table:table-cell>
          <table:covered-table-cell/>
          <table:covered-table-cell/>
          <table:covered-table-cell/>
          <table:table-cell table:style-name="Cell137" table:number-columns-spanned="5">
            <text:p text:style-name="P185"><text:span text:style-name="T185_1"><text:s/></text:span><text:span text:style-name="T185_2">地政局系統管理人員</text:span><text:span text:style-name="T185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38" table:number-columns-spanned="4">
            <text:p text:style-name="P186"/>
          </table:table-cell>
          <table:covered-table-cell/>
          <table:covered-table-cell/>
          <table:covered-table-cell/>
          <table:table-cell table:style-name="Cell139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40" table:number-columns-spanned="4">
            <text:p text:style-name="P188"><text:span text:style-name="T188_1"><text:s/></text:span><text:span text:style-name="T188_2">申請單位主管</text:span><text:span text:style-name="T188_3"><text:s/></text:span></text:p>
          </table:table-cell>
          <table:covered-table-cell/>
          <table:covered-table-cell/>
          <table:covered-table-cell/>
          <table:table-cell table:style-name="Cell141" table:number-columns-spanned="5">
            <text:p text:style-name="P189"><text:span text:style-name="T189_1"><text:s/></text:span><text:span text:style-name="T189_2">地政局資訊單位主管</text:span><text:span text:style-name="T189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2" table:number-columns-spanned="4">
            <text:p text:style-name="P190"/>
          </table:table-cell>
          <table:covered-table-cell/>
          <table:covered-table-cell/>
          <table:covered-table-cell/>
          <table:table-cell table:style-name="Cell143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><text:span text:style-name="T192_1">地政資訊需求機構使用者申請表填表說明</text:span></text:p>
      <text:p text:style-name="P193"><text:span text:style-name="T193_1">一、申請事項</text:span></text:p>
      <text:p text:style-name="P194"><text:span text:style-name="T194_1">以勾選</text:span><text:span text:style-name="T194_2">方式</text:span><text:span text:style-name="T194_3">選擇，</text:span><text:span text:style-name="T194_4">□</text:span><text:span text:style-name="T194_5">新增</text:span><text:span text:style-name="T194_6">(</text:span><text:span text:style-name="T194_7">表第一次申請</text:span><text:span text:style-name="T194_8">)</text:span><text:span text:style-name="T194_9">、</text:span><text:span text:style-name="T194_10">□</text:span><text:span text:style-name="T194_11">異動、或</text:span><text:span text:style-name="T194_12">□</text:span><text:span text:style-name="T194_13">註銷。</text:span></text:p>
      <text:p text:style-name="P195"><text:span text:style-name="T195_1">二、申請日期</text:span></text:p>
      <text:p text:style-name="P196"><text:span text:style-name="T196_1">即</text:span><text:span text:style-name="T196_2">申請</text:span><text:span text:style-name="T196_3">當日之日期。</text:span></text:p>
      <text:p text:style-name="P197"><text:span text:style-name="T197_1">三、作業單位</text:span></text:p>
      <text:p text:style-name="P198"><text:span text:style-name="T198_1">申請機關使用者</text:span><text:span text:style-name="T198_2">所屬之內部單位。</text:span></text:p>
      <text:p text:style-name="P199"><text:span text:style-name="T199_1">四、申請事由</text:span></text:p>
      <text:p text:style-name="P200"><text:span text:style-name="T200_1">申請</text:span><text:span text:style-name="T200_2">機關</text:span><text:span text:style-name="T200_3">使用者填寫</text:span><text:span text:style-name="T200_4">擬</text:span><text:span text:style-name="T200_5">取得地政資訊之業務需求。</text:span></text:p>
      <text:p text:style-name="P201"><text:span text:style-name="T201_1">五、使用者姓名、統一編號、電話、</text:span><text:span text:style-name="T201_2">e-mail</text:span></text:p>
      <text:p text:style-name="P202"><text:span text:style-name="T202_1">使用者姓名</text:span><text:span text:style-name="T202_2">、統一編號、電話、</text:span><text:span text:style-name="T202_3">e-mail</text:span><text:span text:style-name="T202_4">帳號；其中系統使用自然人憑證認證登入，統一編號為使用者主要識別碼。</text:span></text:p>
      <text:p text:style-name="P203"><text:span text:style-name="T203_1">六、申請作業範圍</text:span></text:p>
      <text:p text:style-name="P204"><text:span text:style-name="T204_1">(</text:span><text:span text:style-name="T204_2">一</text:span><text:span text:style-name="T204_3">)</text:span><text:span text:style-name="T204_4">勾選</text:span><text:span text:style-name="T204_5">申請</text:span><text:span text:style-name="T204_6">項目</text:span></text:p>
      <text:p text:style-name="P205"><text:span text:style-name="T205_1">由</text:span><text:span text:style-name="T205_2">使用者</text:span><text:span text:style-name="T205_3">針對所需地政資訊勾選作業代號。</text:span></text:p>
      <text:p text:style-name="P206"><text:span text:style-name="T206_1">(</text:span><text:span text:style-name="T206_2">二</text:span><text:span text:style-name="T206_3">)</text:span><text:span text:style-name="T206_4">核</text:span><text:span text:style-name="T206_5">准</text:span><text:span text:style-name="T206_6">與否</text:span></text:p>
      <text:p text:style-name="P207"><text:span text:style-name="T207_1">地政局</text:span><text:span text:style-name="T207_2">之</text:span><text:span text:style-name="T207_3">系統管理人員</text:span><text:span text:style-name="T207_4">，就所擁有</text:span><text:span text:style-name="T207_5">作業</text:span><text:span text:style-name="T207_6">功能權限及業務性質給予授權。</text:span></text:p>
      <text:p text:style-name="P208"><text:span text:style-name="T208_1">七、作業代號說明</text:span></text:p>
      <text:p text:style-name="P209"><text:span text:style-name="T209_1">即地政資訊</text:span><text:span text:style-name="T209_2">對外提供資料之作業功能選項。</text:span></text:p>
      <text:p text:style-name="P210"><text:span text:style-name="T210_1">八、登錄日期</text:span></text:p>
      <text:p text:style-name="P211"><text:span text:style-name="T211_1">地政局</text:span><text:span text:style-name="T211_2">系統管理者</text:span><text:span text:style-name="T211_3">開立使用者帳號之日期。</text:span></text:p>
      <text:p text:style-name="P212"><text:span text:style-name="T212_1">九、註銷日期</text:span></text:p>
      <text:p text:style-name="P213"><text:span text:style-name="T213_1">使用者</text:span><text:span text:style-name="T213_2">不能</text:span><text:span text:style-name="T213_3">或不再使用系統，</text:span><text:span text:style-name="T213_4">地政局</text:span><text:span text:style-name="T213_5">系統管理者</text:span><text:span text:style-name="T213_6">註銷使用者帳號之日期。</text:span></text:p>
      <text:p text:style-name="P214"><text:span text:style-name="T214_1">十、申請人</text:span></text:p>
      <text:p text:style-name="P215"><text:span text:style-name="T215_1">由</text:span><text:span text:style-name="T215_2">使用者簽章。</text:span></text:p>
      <text:p text:style-name="P216"><text:span text:style-name="T216_1">十一、申請單位主管</text:span></text:p>
      <text:p text:style-name="P217"><text:span text:style-name="T217_1">由</text:span><text:span text:style-name="T217_2">使用者</text:span><text:span text:style-name="T217_3">之一級</text:span><text:span text:style-name="T217_4">單位主管核准</text:span><text:span text:style-name="T217_5">後</text:span><text:span text:style-name="T217_6">簽章。</text:span></text:p>
      <text:p text:style-name="P218"><text:span text:style-name="T218_1">十二、系統管理人員</text:span></text:p>
      <text:p text:style-name="P219"><text:span text:style-name="T219_1">由地</text:span><text:span text:style-name="T219_2">政局</text:span><text:span text:style-name="T219_3">系統管理人員</text:span><text:span text:style-name="T219_4">審核</text:span><text:span text:style-name="T219_5">後</text:span><text:span text:style-name="T219_6">簽章。</text:span></text:p>
      <text:p text:style-name="P220"><text:span text:style-name="T220_1">十三、資訊單位主管</text:span></text:p>
      <text:p text:style-name="P221"><text:span text:style-name="T221_1">由地政局</text:span><text:span text:style-name="T221_2">資訊單位</text:span><text:span text:style-name="T221_3">主管</text:span><text:span text:style-name="T221_4">或其授權人核准</text:span><text:span text:style-name="T221_5">後</text:span><text:span text:style-name="T221_6">簽章。</text:span></text:p>
      <text:p text:style-name="P222"><text:span text:style-name="T222_1"><text:s text:c="5"/></text:span><text:span text:style-name="T222_2">機關名稱</text:span><text:span text:style-name="T222_3"><text:s text:c="5"/></text:span></text:p>
      <text:p text:style-name="P223"><text:span text:style-name="T223_1">單位</text:span><text:span text:style-name="T223_2">查詢應用地籍資料稽核紀錄表</text:span></text:p>
      <text:p text:style-name="P224"><text:span text:style-name="T224_1">單位</text:span><text:span text:style-name="T224_2">:<text:s text:c="3"/></text:span><text:span text:style-name="T224_3"><text:s text:c="20"/></text:span><text:span text:style-name="T224_4">受稽期間：</text:span><text:span text:style-name="T224_5"><text:s text:c="2"/></text:span><text:span text:style-name="T224_6">年</text:span><text:span text:style-name="T224_7"><text:s text:c="2"/></text:span><text:span text:style-name="T224_8">月至</text:span><text:span text:style-name="T224_9"><text:s text:c="3"/></text:span><text:span text:style-name="T224_10">年</text:span><text:span text:style-name="T224_11"><text:s text:c="3"/></text:span><text:span text:style-name="T224_12">月</text:span></text:p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8">
          <table:table-cell table:style-name="Cell144">
            <text:p text:style-name="P225"><text:span text:style-name="T225_1">項目</text:span></text:p>
          </table:table-cell>
          <table:table-cell table:style-name="Cell145">
            <text:p text:style-name="P226"><text:span text:style-name="T226_1">抽查比率</text:span></text:p>
          </table:table-cell>
          <table:table-cell table:style-name="Cell146" table:number-columns-spanned="2">
            <text:p text:style-name="P227"><text:span text:style-name="T227_1">稽核內容與抽查資料</text:span></text:p>
          </table:table-cell>
          <table:covered-table-cell/>
        </table:table-row>
        <table:table-row table:style-name="Row49">
          <table:table-cell table:style-name="Cell147" table:number-rows-spanned="3">
            <text:p text:style-name="P228"><text:span text:style-name="T228_1">使</text:span></text:p>
            <text:p text:style-name="P229"><text:span text:style-name="T229_1">用</text:span></text:p>
            <text:p text:style-name="P230"><text:span text:style-name="T230_1">者</text:span></text:p>
          </table:table-cell>
          <table:table-cell table:style-name="Cell148" table:number-rows-spanned="3">
            <text:p text:style-name="P231"><text:span text:style-name="T231_1">至少</text:span><text:span text:style-name="T231_2">50%</text:span></text:p>
            <text:p text:style-name="P232"/>
            <text:p text:style-name="P233"/>
          </table:table-cell>
          <table:table-cell table:style-name="Cell149" table:number-columns-spanned="2">
            <text:p text:style-name="P234"><text:span text:style-name="T234_1"><text:s text:c="2"/></text:span><text:span text:style-name="T234_2">月總使用人數</text:span><text:span text:style-name="T234_3"><text:s text:c="3"/></text:span><text:span text:style-name="T234_4">人，實際抽查</text:span><text:span text:style-name="T234_5"><text:s text:c="4"/></text:span><text:span text:style-name="T234_6">人。</text:span></text:p>
            <text:p text:style-name="P235"><text:span text:style-name="T235_1"><text:s text:c="2"/></text:span><text:span text:style-name="T235_2">月總使用人數</text:span><text:span text:style-name="T235_3"><text:s text:c="3"/></text:span><text:span text:style-name="T235_4">人，實際抽查</text:span><text:span text:style-name="T235_5"><text:s text:c="4"/></text:span><text:span text:style-name="T235_6">人。</text:span></text:p>
            <text:p text:style-name="P236"><text:span text:style-name="T236_1"><text:s text:c="2"/></text:span><text:span text:style-name="T236_2">月總使用人數</text:span><text:span text:style-name="T236_3"><text:s text:c="3"/></text:span><text:span text:style-name="T236_4">人，實際抽查</text:span><text:span text:style-name="T236_5"><text:s text:c="4"/></text:span><text:span text:style-name="T236_6">人。</text:span></text:p>
          </table:table-cell>
          <table:covered-table-cell/>
        </table:table-row>
        <table:table-row table:style-name="Row50">
          <table:covered-table-cell table:style-name="Cell150">
            <text:p text:style-name="P237"/>
          </table:covered-table-cell>
          <table:covered-table-cell table:style-name="Cell151">
            <text:p text:style-name="P238"/>
          </table:covered-table-cell>
          <table:table-cell table:style-name="Cell152">
            <text:p text:style-name="P239"><text:span text:style-name="T239_1">一、使用者負責業務是否須查詢地政資訊網際網路系統？</text:span></text:p>
          </table:table-cell>
          <table:table-cell table:style-name="Cell153">
            <text:p text:style-name="P240"><text:span text:style-name="T240_1">□</text:span><text:span text:style-name="T240_2">符合</text:span></text:p>
            <text:p text:style-name="P241"><text:span text:style-name="T241_1">□</text:span><text:span text:style-name="T241_2">不符：</text:span></text:p>
          </table:table-cell>
        </table:table-row>
        <table:table-row table:style-name="Row51">
          <table:covered-table-cell table:style-name="Cell154">
            <text:p text:style-name="P242"/>
          </table:covered-table-cell>
          <table:covered-table-cell table:style-name="Cell155">
            <text:p text:style-name="P243"/>
          </table:covered-table-cell>
          <table:table-cell table:style-name="Cell156">
            <text:p text:style-name="P244"><text:span text:style-name="T244_1">二、系統之使用者新增、異動是否依規定辦理？</text:span></text:p>
          </table:table-cell>
          <table:table-cell table:style-name="Cell157">
            <text:p text:style-name="P245"><text:span text:style-name="T245_1">□</text:span><text:span text:style-name="T245_2">符合</text:span></text:p>
            <text:p text:style-name="P246"><text:span text:style-name="T246_1">□</text:span><text:span text:style-name="T246_2">不符：</text:span></text:p>
          </table:table-cell>
        </table:table-row>
        <table:table-row table:style-name="Row52">
          <table:table-cell table:style-name="Cell158" table:number-rows-spanned="5">
            <text:p text:style-name="P247"><text:span text:style-name="T247_1">查</text:span></text:p>
            <text:p text:style-name="P248"><text:span text:style-name="T248_1">詢</text:span></text:p>
            <text:p text:style-name="P249"><text:span text:style-name="T249_1">紀</text:span></text:p>
            <text:p text:style-name="P250"><text:span text:style-name="T250_1">錄</text:span></text:p>
          </table:table-cell>
          <table:table-cell table:style-name="Cell159" table:number-rows-spanned="5">
            <text:p text:style-name="P251"><text:span text:style-name="T251_1">一、每月</text:span><text:span text:style-name="T251_2">1</text:span><text:span text:style-name="T251_3">萬</text:span><text:span text:style-name="T251_4"><text:s text:c="2"/></text:span><text:span text:style-name="T251_5">件以上者抽查</text:span><text:span text:style-name="T251_6">120</text:span><text:span text:style-name="T251_7">件。</text:span></text:p>
            <text:p text:style-name="P252"><text:span text:style-name="T252_1">二、每月不足</text:span><text:span text:style-name="T252_2">1</text:span><text:span text:style-name="T252_3">萬件者抽查百分之</text:span><text:span text:style-name="T252_4">1</text:span><text:span text:style-name="T252_5">。</text:span></text:p>
            <text:p text:style-name="P253"><text:span text:style-name="T253_1">三、</text:span><text:span text:style-name="T253_2">每月應抽查件數不足</text:span><text:span text:style-name="T253_3">5</text:span><text:span text:style-name="T253_4">件者，</text:span><text:span text:style-name="T253_5">至少抽查5件；使用紀錄未達5件者，全數抽查。</text:span></text:p>
          </table:table-cell>
          <table:table-cell table:style-name="Cell160" table:number-columns-spanned="2">
            <text:p text:style-name="P254"><text:span text:style-name="T254_1"><text:s text:c="2"/></text:span><text:span text:style-name="T254_2">月查詢總件數</text:span><text:span text:style-name="T254_3"><text:s text:c="6"/></text:span><text:span text:style-name="T254_4">件，實際抽查</text:span><text:span text:style-name="T254_5"><text:s text:c="4"/></text:span><text:span text:style-name="T254_6">件。</text:span></text:p>
            <text:p text:style-name="P255"><text:span text:style-name="T255_1"><text:s text:c="2"/></text:span><text:span text:style-name="T255_2">月查詢總件數</text:span><text:span text:style-name="T255_3"><text:s text:c="6"/></text:span><text:span text:style-name="T255_4">件，實際抽查</text:span><text:span text:style-name="T255_5"><text:s text:c="4"/></text:span><text:span text:style-name="T255_6">件。</text:span></text:p>
            <text:p text:style-name="P256"><text:span text:style-name="T256_1"><text:s text:c="2"/></text:span><text:span text:style-name="T256_2">月查詢總件數</text:span><text:span text:style-name="T256_3"><text:s text:c="6"/></text:span><text:span text:style-name="T256_4">件，實際抽查</text:span><text:span text:style-name="T256_5"><text:s text:c="4"/></text:span><text:span text:style-name="T256_6">件。</text:span></text:p>
          </table:table-cell>
          <table:covered-table-cell/>
        </table:table-row>
        <table:table-row table:style-name="Row53">
          <table:covered-table-cell table:style-name="Cell161">
            <text:p text:style-name="P257"/>
          </table:covered-table-cell>
          <table:covered-table-cell table:style-name="Cell162">
            <text:p text:style-name="P258"/>
          </table:covered-table-cell>
          <table:table-cell table:style-name="Cell163">
            <text:p text:style-name="P259"><text:span text:style-name="T259_1">一、電腦查詢紀錄中非上班時間者是否為公務查詢？</text:span></text:p>
          </table:table-cell>
          <table:table-cell table:style-name="Cell164">
            <text:p text:style-name="P260"><text:span text:style-name="T260_1">□</text:span><text:span text:style-name="T260_2">符合</text:span></text:p>
            <text:p text:style-name="P261"><text:span text:style-name="T261_1">□</text:span><text:span text:style-name="T261_2">不符：</text:span></text:p>
          </table:table-cell>
        </table:table-row>
        <table:table-row table:style-name="Row54">
          <table:covered-table-cell table:style-name="Cell165">
            <text:p text:style-name="P262"/>
          </table:covered-table-cell>
          <table:covered-table-cell table:style-name="Cell166">
            <text:p text:style-name="P263"/>
          </table:covered-table-cell>
          <table:table-cell table:style-name="Cell167">
            <text:p text:style-name="P264"><text:span text:style-name="T264_1">二、查詢</text:span><text:span text:style-name="T264_2">項目</text:span><text:span text:style-name="T264_3">與案件</text:span><text:span text:style-name="T264_4">(</text:span><text:span text:style-name="T264_5">文號</text:span><text:span text:style-name="T264_6">)</text:span><text:span text:style-name="T264_7">是否相關？</text:span></text:p>
          </table:table-cell>
          <table:table-cell table:style-name="Cell168">
            <text:p text:style-name="P265"><text:span text:style-name="T265_1">□</text:span><text:span text:style-name="T265_2">符合</text:span></text:p>
            <text:p text:style-name="P266"><text:span text:style-name="T266_1">□</text:span><text:span text:style-name="T266_2">不符：</text:span></text:p>
          </table:table-cell>
        </table:table-row>
        <table:table-row table:style-name="Row55">
          <table:covered-table-cell table:style-name="Cell169">
            <text:p text:style-name="P267"/>
          </table:covered-table-cell>
          <table:covered-table-cell table:style-name="Cell170">
            <text:p text:style-name="P268"/>
          </table:covered-table-cell>
          <table:table-cell table:style-name="Cell171">
            <text:p text:style-name="P269"><text:span text:style-name="T269_1">三、是否有與業務無關之跨區查詢？</text:span></text:p>
          </table:table-cell>
          <table:table-cell table:style-name="Cell172">
            <text:p text:style-name="P270"><text:span text:style-name="T270_1">□</text:span><text:span text:style-name="T270_2">符合</text:span></text:p>
            <text:p text:style-name="P271"><text:span text:style-name="T271_1">□</text:span><text:span text:style-name="T271_2">不符：</text:span></text:p>
          </table:table-cell>
        </table:table-row>
        <table:table-row table:style-name="Row56">
          <table:covered-table-cell table:style-name="Cell173">
            <text:p text:style-name="P272"/>
          </table:covered-table-cell>
          <table:covered-table-cell table:style-name="Cell174">
            <text:p text:style-name="P273"/>
          </table:covered-table-cell>
          <table:table-cell table:style-name="Cell175">
            <text:p text:style-name="P274"><text:span text:style-name="T274_1">四、查詢</text:span><text:span text:style-name="T274_2">結果</text:span><text:span text:style-name="T274_3">有列印者是否附卷？</text:span></text:p>
          </table:table-cell>
          <table:table-cell table:style-name="Cell176">
            <text:p text:style-name="P275"><text:span text:style-name="T275_1">□</text:span><text:span text:style-name="T275_2">符合</text:span></text:p>
            <text:p text:style-name="P276"><text:span text:style-name="T276_1">□</text:span><text:span text:style-name="T276_2">不符：</text:span></text:p>
          </table:table-cell>
        </table:table-row>
        <table:table-row table:style-name="Row57">
          <table:table-cell table:style-name="Cell177" table:number-columns-spanned="2">
            <text:p text:style-name="P277"><text:bookmark-start text:name="_Hlk364867931"/><text:span text:style-name="T277_1">上次稽核結果</text:span></text:p>
          </table:table-cell>
          <table:covered-table-cell/>
          <table:table-cell table:style-name="Cell178" table:number-columns-spanned="2">
            <text:list text:style-name="LS4" xml:id="list0">
              <text:list-item>
                <text:p text:style-name="P278"><text:span text:style-name="T278_1">無不符合項目</text:span></text:p>
              </text:list-item>
            </text:list>
            <text:p text:style-name="P279"><text:span text:style-name="T279_1">□</text:span><text:span text:style-name="T279_2">改善或建議辦理情形：</text:span><text:span text:style-name="T279_3"><text:s text:c="27"/></text:span></text:p>
          </table:table-cell>
          <table:covered-table-cell/>
        </table:table-row>
        <table:table-row table:style-name="Row58">
          <table:table-cell table:style-name="Cell179" table:number-columns-spanned="2">
            <text:p text:style-name="P280"><text:bookmark-end text:name="_Hlk364867931"/><text:span text:style-name="T280_1">稽核結果及建議</text:span></text:p>
          </table:table-cell>
          <table:covered-table-cell/>
          <table:table-cell table:style-name="Cell180" table:number-columns-spanned="2">
            <text:list text:style-name="LS4" xml:id="list1">
              <text:list-item>
                <text:p text:style-name="P281"><text:span text:style-name="T281_1">無不符合項目</text:span></text:p>
              </text:list-item>
            </text:list>
            <text:p text:style-name="P282"><text:span text:style-name="T282_1">□</text:span><text:span text:style-name="T282_2">建議事項：</text:span><text:span text:style-name="T282_3"><text:s text:c="44"/></text:span></text:p>
          </table:table-cell>
          <table:covered-table-cell/>
        </table:table-row>
        <table:table-row table:style-name="Row59">
          <table:table-cell table:style-name="Cell181" table:number-columns-spanned="2">
            <text:p text:style-name="P283"><text:span text:style-name="T283_1">稽核人員</text:span></text:p>
          </table:table-cell>
          <table:covered-table-cell/>
          <table:table-cell table:style-name="Cell182" table:number-columns-spanned="2">
            <text:p text:style-name="P284"/>
          </table:table-cell>
          <table:covered-table-cell/>
        </table:table-row>
      </table:table>
      <text:p text:style-name="P285"><text:span text:style-name="T285_1">說明：</text:span><text:span text:style-name="T285_2">1.</text:span><text:span text:style-name="T285_3">抽查資料如有不符，應說明不符之情形。並依使用者之說明及改善方案</text:span><text:span text:style-name="T285_4">於</text:span><text:span text:style-name="T285_5">「稽核結果及建議」欄</text:span><text:span text:style-name="T285_6">填寫</text:span><text:span text:style-name="T285_7">建議事項。</text:span></text:p>
      <text:p text:style-name="P286"><text:span text:style-name="T286_1"><text:s text:c="5"/></text:span><text:span text:style-name="T286_2"><text:s/></text:span><text:span text:style-name="T286_3">2.</text:span><text:span text:style-name="T286_4">本</text:span><text:span text:style-name="T286_5">稽核</text:span><text:span text:style-name="T286_6">紀錄</text:span><text:span text:style-name="T286_7">表使用單位應按</text:span><text:span text:style-name="T286_8"><text:s text:c="2"/></text:span><text:span text:style-name="T286_9">辦理，</text:span><text:span text:style-name="T286_10">併同異常使用說明及改善方案</text:span><text:span text:style-name="T286_11">送管理者彙</text:span><text:span text:style-name="T286_12">辦</text:span><text:span text:style-name="T286_13">。</text:span></text:p>
      <text:p text:style-name="P287"><text:span text:style-name="T287_1"><text:s text:c="2"/></text:span><text:span text:style-name="T287_2">機關名稱</text:span><text:span text:style-name="T287_3"><text:s text:c="2"/></text:span><text:span text:style-name="T287_4">查詢應用地籍資料稽核紀錄</text:span><text:span text:style-name="T287_5">彙整</text:span><text:span text:style-name="T287_6">表</text:span></text:p>
      <text:p text:style-name="P288"><text:span text:style-name="T288_1">受稽期間：</text:span><text:span text:style-name="T288_2"><text:s text:c="4"/></text:span><text:span text:style-name="T288_3">年</text:span><text:span text:style-name="T288_4"><text:s text:c="3"/></text:span><text:span text:style-name="T288_5">月至</text:span><text:span text:style-name="T288_6"><text:s text:c="3"/></text:span><text:span text:style-name="T288_7">年</text:span><text:span text:style-name="T288_8"><text:s text:c="3"/></text:span><text:span text:style-name="T288_9">月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60">
          <table:table-cell table:style-name="Cell183">
            <text:p text:style-name="P289"><text:span text:style-name="T289_1">項目</text:span></text:p>
          </table:table-cell>
          <table:table-cell table:style-name="Cell184" table:number-columns-spanned="2">
            <text:p text:style-name="P290"><text:span text:style-name="T290_1">抽查比率</text:span></text:p>
          </table:table-cell>
          <table:covered-table-cell/>
          <table:table-cell table:style-name="Cell185" table:number-columns-spanned="4">
            <text:p text:style-name="P291"><text:span text:style-name="T291_1">稽核內容與抽查資料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86" table:number-rows-spanned="3">
            <text:p text:style-name="P292"><text:span text:style-name="T292_1">使</text:span></text:p>
            <text:p text:style-name="P293"><text:span text:style-name="T293_1">用</text:span></text:p>
            <text:p text:style-name="P294"><text:span text:style-name="T294_1">者</text:span></text:p>
          </table:table-cell>
          <table:table-cell table:style-name="Cell187" table:number-columns-spanned="2" table:number-rows-spanned="3">
            <text:p text:style-name="P295"><text:span text:style-name="T295_1">至少</text:span><text:span text:style-name="T295_2">50%</text:span></text:p>
            <text:p text:style-name="P296"/>
            <text:p text:style-name="P297"/>
          </table:table-cell>
          <table:covered-table-cell/>
          <table:table-cell table:style-name="Cell188" table:number-columns-spanned="4">
            <text:p text:style-name="P298"><text:span text:style-name="T298_1"><text:s text:c="2"/></text:span><text:span text:style-name="T298_2">月總使用人數</text:span><text:span text:style-name="T298_3"><text:s text:c="3"/></text:span><text:span text:style-name="T298_4">人，實際抽查</text:span><text:span text:style-name="T298_5"><text:s text:c="4"/></text:span><text:span text:style-name="T298_6">人。</text:span></text:p>
            <text:p text:style-name="P299"><text:span text:style-name="T299_1"><text:s text:c="2"/></text:span><text:span text:style-name="T299_2">月總使用人數</text:span><text:span text:style-name="T299_3"><text:s text:c="3"/></text:span><text:span text:style-name="T299_4">人，實際抽查</text:span><text:span text:style-name="T299_5"><text:s text:c="4"/></text:span><text:span text:style-name="T299_6">人。</text:span></text:p>
            <text:p text:style-name="P300"><text:span text:style-name="T300_1"><text:s text:c="2"/></text:span><text:span text:style-name="T300_2">月總使用人數</text:span><text:span text:style-name="T300_3"><text:s text:c="3"/></text:span><text:span text:style-name="T300_4">人，實際抽查</text:span><text:span text:style-name="T300_5"><text:s text:c="4"/></text:span><text:span text:style-name="T300_6">人。</text:span></text:p>
          </table:table-cell>
          <table:covered-table-cell/>
          <table:covered-table-cell/>
          <table:covered-table-cell/>
        </table:table-row>
        <table:table-row table:style-name="Row62">
          <table:covered-table-cell table:style-name="Cell189">
            <text:p text:style-name="P301"/>
          </table:covered-table-cell>
          <table:covered-table-cell table:style-name="Cell190">
            <text:p text:style-name="P302"/>
          </table:covered-table-cell>
          <table:covered-table-cell/>
          <table:table-cell table:style-name="Cell191" table:number-columns-spanned="2">
            <text:p text:style-name="P303"><text:span text:style-name="T303_1">一、使用者負責業務是否須查詢地政資訊網際網路系統？</text:span></text:p>
          </table:table-cell>
          <table:covered-table-cell/>
          <table:table-cell table:style-name="Cell192" table:number-columns-spanned="2">
            <text:p text:style-name="P304"><text:span text:style-name="T304_1">□</text:span><text:span text:style-name="T304_2">符合</text:span></text:p>
            <text:p text:style-name="P305"><text:span text:style-name="T305_1">□</text:span><text:span text:style-name="T305_2">不符：</text:span></text:p>
          </table:table-cell>
          <table:covered-table-cell/>
        </table:table-row>
        <table:table-row table:style-name="Row63">
          <table:covered-table-cell table:style-name="Cell193">
            <text:p text:style-name="P306"/>
          </table:covered-table-cell>
          <table:covered-table-cell table:style-name="Cell194">
            <text:p text:style-name="P307"/>
          </table:covered-table-cell>
          <table:covered-table-cell/>
          <table:table-cell table:style-name="Cell195" table:number-columns-spanned="2">
            <text:p text:style-name="P308"><text:span text:style-name="T308_1">二、系統之使用者新增、異動是否依規定辦理？</text:span></text:p>
          </table:table-cell>
          <table:covered-table-cell/>
          <table:table-cell table:style-name="Cell196" table:number-columns-spanned="2">
            <text:p text:style-name="P309"><text:span text:style-name="T309_1">□</text:span><text:span text:style-name="T309_2">符合</text:span></text:p>
            <text:p text:style-name="P310"><text:span text:style-name="T310_1">□</text:span><text:span text:style-name="T310_2">不符：</text:span></text:p>
          </table:table-cell>
          <table:covered-table-cell/>
        </table:table-row>
        <table:table-row table:style-name="Row64">
          <table:table-cell table:style-name="Cell197" table:number-rows-spanned="5">
            <text:p text:style-name="P311"><text:span text:style-name="T311_1">查</text:span></text:p>
            <text:p text:style-name="P312"><text:span text:style-name="T312_1">詢</text:span></text:p>
            <text:p text:style-name="P313"><text:span text:style-name="T313_1">紀</text:span></text:p>
            <text:p text:style-name="P314"><text:span text:style-name="T314_1">錄</text:span></text:p>
          </table:table-cell>
          <table:table-cell table:style-name="Cell198" table:number-columns-spanned="2" table:number-rows-spanned="5">
            <text:p text:style-name="P315"><text:span text:style-name="T315_1">一、每月</text:span><text:span text:style-name="T315_2">1</text:span><text:span text:style-name="T315_3">萬</text:span><text:span text:style-name="T315_4"><text:s text:c="2"/></text:span><text:span text:style-name="T315_5">件以上者抽查</text:span><text:span text:style-name="T315_6">120</text:span><text:span text:style-name="T315_7">件。</text:span></text:p>
            <text:p text:style-name="P316"><text:span text:style-name="T316_1">二、每月不足</text:span><text:span text:style-name="T316_2">1</text:span><text:span text:style-name="T316_3">萬件者抽查百分之</text:span><text:span text:style-name="T316_4">1</text:span><text:span text:style-name="T316_5">。</text:span></text:p>
            <text:p text:style-name="P317"><text:span text:style-name="T317_1">三、</text:span><text:span text:style-name="T317_2">每月應抽查件數不足5件者，至少抽查5件；使用紀錄未達5件者，全數抽查。</text:span></text:p>
          </table:table-cell>
          <table:covered-table-cell/>
          <table:table-cell table:style-name="Cell199" table:number-columns-spanned="4">
            <text:p text:style-name="P318"><text:span text:style-name="T318_1"><text:s text:c="2"/></text:span><text:span text:style-name="T318_2">月查詢總件數</text:span><text:span text:style-name="T318_3"><text:s text:c="6"/></text:span><text:span text:style-name="T318_4">件，實際抽查</text:span><text:span text:style-name="T318_5"><text:s text:c="4"/></text:span><text:span text:style-name="T318_6">件。</text:span></text:p>
            <text:p text:style-name="P319"><text:span text:style-name="T319_1"><text:s text:c="2"/></text:span><text:span text:style-name="T319_2">月查詢總件數</text:span><text:span text:style-name="T319_3"><text:s text:c="6"/></text:span><text:span text:style-name="T319_4">件，實際抽查</text:span><text:span text:style-name="T319_5"><text:s text:c="4"/></text:span><text:span text:style-name="T319_6">件。</text:span></text:p>
            <text:p text:style-name="P320"><text:span text:style-name="T320_1"><text:s text:c="2"/></text:span><text:span text:style-name="T320_2">月查詢總件數</text:span><text:span text:style-name="T320_3"><text:s text:c="6"/></text:span><text:span text:style-name="T320_4">件，實際抽查</text:span><text:span text:style-name="T320_5"><text:s text:c="4"/></text:span><text:span text:style-name="T320_6">件。</text:span></text:p>
          </table:table-cell>
          <table:covered-table-cell/>
          <table:covered-table-cell/>
          <table:covered-table-cell/>
        </table:table-row>
        <table:table-row table:style-name="Row65">
          <table:covered-table-cell table:style-name="Cell200">
            <text:p text:style-name="P321"/>
          </table:covered-table-cell>
          <table:covered-table-cell table:style-name="Cell201">
            <text:p text:style-name="P322"/>
          </table:covered-table-cell>
          <table:covered-table-cell/>
          <table:table-cell table:style-name="Cell202" table:number-columns-spanned="2">
            <text:p text:style-name="P323"><text:span text:style-name="T323_1">一、電腦查詢紀錄中非上班時間者是否為公務查詢？</text:span></text:p>
          </table:table-cell>
          <table:covered-table-cell/>
          <table:table-cell table:style-name="Cell203" table:number-columns-spanned="2">
            <text:p text:style-name="P324"><text:span text:style-name="T324_1">□</text:span><text:span text:style-name="T324_2">符合</text:span></text:p>
            <text:p text:style-name="P325"><text:span text:style-name="T325_1">□</text:span><text:span text:style-name="T325_2">不符：</text:span></text:p>
          </table:table-cell>
          <table:covered-table-cell/>
        </table:table-row>
        <table:table-row table:style-name="Row66">
          <table:covered-table-cell table:style-name="Cell204">
            <text:p text:style-name="P326"/>
          </table:covered-table-cell>
          <table:covered-table-cell table:style-name="Cell205">
            <text:p text:style-name="P327"/>
          </table:covered-table-cell>
          <table:covered-table-cell/>
          <table:table-cell table:style-name="Cell206" table:number-columns-spanned="2">
            <text:p text:style-name="P328"><text:span text:style-name="T328_1">二、查詢</text:span><text:span text:style-name="T328_2">項目</text:span><text:span text:style-name="T328_3">與案件</text:span><text:span text:style-name="T328_4">(</text:span><text:span text:style-name="T328_5">文號</text:span><text:span text:style-name="T328_6">)</text:span><text:span text:style-name="T328_7">是否相關？</text:span></text:p>
          </table:table-cell>
          <table:covered-table-cell/>
          <table:table-cell table:style-name="Cell207" table:number-columns-spanned="2">
            <text:p text:style-name="P329"><text:span text:style-name="T329_1">□</text:span><text:span text:style-name="T329_2">符合</text:span></text:p>
            <text:p text:style-name="P330"><text:span text:style-name="T330_1">□</text:span><text:span text:style-name="T330_2">不符：</text:span></text:p>
          </table:table-cell>
          <table:covered-table-cell/>
        </table:table-row>
        <table:table-row table:style-name="Row67">
          <table:covered-table-cell table:style-name="Cell208">
            <text:p text:style-name="P331"/>
          </table:covered-table-cell>
          <table:covered-table-cell table:style-name="Cell209">
            <text:p text:style-name="P332"/>
          </table:covered-table-cell>
          <table:covered-table-cell/>
          <table:table-cell table:style-name="Cell210" table:number-columns-spanned="2">
            <text:p text:style-name="P333"><text:span text:style-name="T333_1">三、是否有與業務無關之跨區查詢？</text:span></text:p>
          </table:table-cell>
          <table:covered-table-cell/>
          <table:table-cell table:style-name="Cell211" table:number-columns-spanned="2">
            <text:p text:style-name="P334"><text:span text:style-name="T334_1">□</text:span><text:span text:style-name="T334_2">符合</text:span></text:p>
            <text:p text:style-name="P335"><text:span text:style-name="T335_1">□</text:span><text:span text:style-name="T335_2">不符：</text:span></text:p>
          </table:table-cell>
          <table:covered-table-cell/>
        </table:table-row>
        <table:table-row table:style-name="Row68">
          <table:covered-table-cell table:style-name="Cell212">
            <text:p text:style-name="P336"/>
          </table:covered-table-cell>
          <table:covered-table-cell table:style-name="Cell213">
            <text:p text:style-name="P337"/>
          </table:covered-table-cell>
          <table:covered-table-cell/>
          <table:table-cell table:style-name="Cell214" table:number-columns-spanned="2">
            <text:p text:style-name="P338"><text:span text:style-name="T338_1">四、查詢</text:span><text:span text:style-name="T338_2">結果</text:span><text:span text:style-name="T338_3">有列印者是否附卷？</text:span></text:p>
          </table:table-cell>
          <table:covered-table-cell/>
          <table:table-cell table:style-name="Cell215" table:number-columns-spanned="2">
            <text:p text:style-name="P339"><text:span text:style-name="T339_1">□</text:span><text:span text:style-name="T339_2">符合</text:span></text:p>
            <text:p text:style-name="P340"><text:span text:style-name="T340_1">□</text:span><text:span text:style-name="T340_2">不符：</text:span></text:p>
          </table:table-cell>
          <table:covered-table-cell/>
        </table:table-row>
        <table:table-row table:style-name="Row69">
          <table:table-cell table:style-name="Cell216" table:number-columns-spanned="3">
            <text:p text:style-name="P341"><text:span text:style-name="T341_1">上次稽核結果</text:span></text:p>
          </table:table-cell>
          <table:covered-table-cell/>
          <table:covered-table-cell/>
          <table:table-cell table:style-name="Cell217" table:number-columns-spanned="4">
            <text:list text:style-name="LS4" xml:id="list2">
              <text:list-item>
                <text:p text:style-name="P342"><text:span text:style-name="T342_1">無不符合項目</text:span></text:p>
              </text:list-item>
            </text:list>
            <text:p text:style-name="P343"><text:span text:style-name="T343_1">□</text:span><text:span text:style-name="T343_2">改善或建議辦理情形：</text:span><text:span text:style-name="T343_3"><text:s text:c="27"/></text:span></text:p>
          </table:table-cell>
          <table:covered-table-cell/>
          <table:covered-table-cell/>
          <table:covered-table-cell/>
        </table:table-row>
        <table:table-row table:style-name="Row70">
          <table:table-cell table:style-name="Cell218" table:number-columns-spanned="3">
            <text:p text:style-name="P344"><text:span text:style-name="T344_1">稽核結果及建議</text:span></text:p>
          </table:table-cell>
          <table:covered-table-cell/>
          <table:covered-table-cell/>
          <table:table-cell table:style-name="Cell219" table:number-columns-spanned="4">
            <text:list text:style-name="LS4" xml:id="list3">
              <text:list-item>
                <text:p text:style-name="P345"><text:span text:style-name="T345_1">無不符合項目</text:span></text:p>
              </text:list-item>
            </text:list>
            <text:p text:style-name="P346"><text:span text:style-name="T346_1">□</text:span><text:span text:style-name="T346_2">建議事項：</text:span><text:span text:style-name="T346_3"><text:s text:c="44"/>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220" table:number-columns-spanned="2">
            <text:p text:style-name="P347"><text:span text:style-name="T347_1">受稽單位</text:span></text:p>
          </table:table-cell>
          <table:covered-table-cell/>
          <table:table-cell table:style-name="Cell221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22" table:number-columns-spanned="2">
            <text:p text:style-name="P349"><text:span text:style-name="T349_1">承辦單位核章</text:span></text:p>
          </table:table-cell>
          <table:covered-table-cell/>
          <table:table-cell table:style-name="Cell223" table:number-columns-spanned="2">
            <text:p text:style-name="P350"/>
          </table:table-cell>
          <table:covered-table-cell/>
          <table:table-cell table:style-name="Cell224" table:number-columns-spanned="2">
            <text:p text:style-name="P351"><text:span text:style-name="T351_1">機關首長核章</text:span></text:p>
          </table:table-cell>
          <table:covered-table-cell/>
          <table:table-cell table:style-name="Cell225">
            <text:p text:style-name="P352"/>
          </table:table-cell>
        </table:table-row>
      </table:table>
      <text:p text:style-name="P353"><text:span text:style-name="T353_1">說明：本稽核紀錄表應按季辦理，併同單位查詢應用地籍資料稽核紀錄表、異常</text:span><text:span text:style-name="T353_2">使用說明及改善方案送地政局備查。</text:span></text:p>
      <text:p text:style-name="P354"><text:span text:style-name="T354_1"><text:s text:c="2"/></text:span><text:span text:style-name="T354_2">機關名稱</text:span><text:span text:style-name="T354_3"><text:s text:c="2"/></text:span><text:span text:style-name="T354_4">查詢應用地籍資料稽核紀錄表</text:span></text:p>
      <text:p text:style-name="P355"><text:span text:style-name="T355_1">稽核</text:span><text:span text:style-name="T355_2">單位</text:span><text:span text:style-name="T355_3">:</text:span><text:span text:style-name="T355_4">政風室及</text:span><text:span text:style-name="T355_5"><text:s text:c="3"/></text:span><text:span text:style-name="T355_6"><text:s text:c="16"/></text:span><text:span text:style-name="T355_7">稽核日期：</text:span><text:span text:style-name="T355_8"><text:s/></text:span><text:span text:style-name="T355_9"><text:s text:c="3"/></text:span><text:span text:style-name="T355_10">年</text:span><text:span text:style-name="T355_11"><text:s text:c="2"/></text:span><text:span text:style-name="T355_12">月</text:span><text:span text:style-name="T355_13"><text:s text:c="2"/></text:span><text:span text:style-name="T355_14">日</text:span></text:p>
      <text:p text:style-name="P356"><text:span text:style-name="T356_1">受稽單位：</text:span><text:span text:style-name="T356_2"><text:s text:c="10"/></text:span><text:span text:style-name="T356_3"><text:s text:c="8"/></text:span><text:span text:style-name="T356_4">受</text:span><text:span text:style-name="T356_5">稽期間：</text:span><text:span text:style-name="T356_6"><text:s text:c="4"/></text:span><text:span text:style-name="T356_7">年</text:span><text:span text:style-name="T356_8"><text:s text:c="2"/></text:span><text:span text:style-name="T356_9"><text:s/></text:span><text:span text:style-name="T356_10">月至</text:span><text:span text:style-name="T356_11"><text:s text:c="3"/></text:span><text:span text:style-name="T356_12">年</text:span><text:span text:style-name="T356_13"><text:s text:c="3"/></text:span><text:span text:style-name="T356_14">月</text:span></text:p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73">
          <table:table-cell table:style-name="Cell226">
            <text:p text:style-name="P357"><text:span text:style-name="T357_1">項目</text:span></text:p>
          </table:table-cell>
          <table:table-cell table:style-name="Cell227">
            <text:p text:style-name="P358"><text:span text:style-name="T358_1">抽查比率</text:span></text:p>
          </table:table-cell>
          <table:table-cell table:style-name="Cell228" table:number-columns-spanned="4">
            <text:p text:style-name="P359"><text:span text:style-name="T359_1">稽核內容與抽查資料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229" table:number-rows-spanned="3">
            <text:p text:style-name="P360"><text:span text:style-name="T360_1">使</text:span></text:p>
            <text:p text:style-name="P361"><text:span text:style-name="T361_1">用</text:span></text:p>
            <text:p text:style-name="P362"><text:span text:style-name="T362_1">者</text:span></text:p>
          </table:table-cell>
          <table:table-cell table:style-name="Cell230" table:number-rows-spanned="3">
            <text:p text:style-name="P363"><text:span text:style-name="T363_1">受稽單位稽核使用者人數至少</text:span><text:span text:style-name="T363_2">50%</text:span></text:p>
            <text:p text:style-name="P364"/>
          </table:table-cell>
          <table:table-cell table:style-name="Cell231" table:number-columns-spanned="4">
            <text:p text:style-name="P365"><text:span text:style-name="T365_1"><text:s text:c="2"/></text:span><text:span text:style-name="T365_2">月稽核</text:span><text:span text:style-name="T365_3"><text:s text:c="3"/></text:span><text:span text:style-name="T365_4">人，抽查</text:span><text:span text:style-name="T365_5"><text:s text:c="4"/></text:span><text:span text:style-name="T365_6">人。</text:span><text:span text:style-name="T365_7"><text:s text:c="2"/></text:span><text:span text:style-name="T365_8">月稽核</text:span><text:span text:style-name="T365_9"><text:s text:c="3"/></text:span><text:span text:style-name="T365_10">人，抽查</text:span><text:span text:style-name="T365_11"><text:s text:c="4"/></text:span><text:span text:style-name="T365_12">人。</text:span></text:p>
            <text:p text:style-name="P366"><text:span text:style-name="T366_1"><text:s text:c="2"/></text:span><text:span text:style-name="T366_2">月稽核</text:span><text:span text:style-name="T366_3"><text:s text:c="3"/></text:span><text:span text:style-name="T366_4">人，抽查</text:span><text:span text:style-name="T366_5"><text:s text:c="4"/></text:span><text:span text:style-name="T366_6">人。</text:span><text:span text:style-name="T366_7"><text:s text:c="2"/></text:span><text:span text:style-name="T366_8">月稽核</text:span><text:span text:style-name="T366_9"><text:s text:c="3"/></text:span><text:span text:style-name="T366_10">人，抽查</text:span><text:span text:style-name="T366_11"><text:s text:c="4"/></text:span><text:span text:style-name="T366_12">人。</text:span></text:p>
            <text:p text:style-name="P367"><text:span text:style-name="T367_1"><text:s text:c="2"/></text:span><text:span text:style-name="T367_2">月稽核</text:span><text:span text:style-name="T367_3"><text:s text:c="3"/></text:span><text:span text:style-name="T367_4">人，抽查</text:span><text:span text:style-name="T367_5"><text:s text:c="4"/></text:span><text:span text:style-name="T367_6">人。</text:span><text:span text:style-name="T367_7"><text:s text:c="2"/></text:span><text:span text:style-name="T367_8">月稽核</text:span><text:span text:style-name="T367_9"><text:s text:c="3"/></text:span><text:span text:style-name="T367_10">人，抽查</text:span><text:span text:style-name="T367_11"><text:s text:c="4"/></text:span><text:span text:style-name="T367_12">人。</text:span></text:p>
          </table:table-cell>
          <table:covered-table-cell/>
          <table:covered-table-cell/>
          <table:covered-table-cell/>
        </table:table-row>
        <table:table-row table:style-name="Row75">
          <table:covered-table-cell table:style-name="Cell232">
            <text:p text:style-name="P368"/>
          </table:covered-table-cell>
          <table:covered-table-cell table:style-name="Cell233">
            <text:p text:style-name="P369"/>
          </table:covered-table-cell>
          <table:table-cell table:style-name="Cell234" table:number-columns-spanned="2">
            <text:p text:style-name="P370"><text:span text:style-name="T370_1">一、使用者負責業務是否須查詢地政資訊網際網路系統？</text:span></text:p>
          </table:table-cell>
          <table:covered-table-cell/>
          <table:table-cell table:style-name="Cell235" table:number-columns-spanned="2">
            <text:p text:style-name="P371"><text:span text:style-name="T371_1">□</text:span><text:span text:style-name="T371_2">符合</text:span></text:p>
            <text:p text:style-name="P372"><text:span text:style-name="T372_1">□</text:span><text:span text:style-name="T372_2">不符：</text:span></text:p>
          </table:table-cell>
          <table:covered-table-cell/>
        </table:table-row>
        <table:table-row table:style-name="Row76">
          <table:covered-table-cell table:style-name="Cell236">
            <text:p text:style-name="P373"/>
          </table:covered-table-cell>
          <table:covered-table-cell table:style-name="Cell237">
            <text:p text:style-name="P374"/>
          </table:covered-table-cell>
          <table:table-cell table:style-name="Cell238" table:number-columns-spanned="2">
            <text:p text:style-name="P375"><text:span text:style-name="T375_1">二、系統之使用者新增、異動是否依規定辦理？</text:span></text:p>
          </table:table-cell>
          <table:covered-table-cell/>
          <table:table-cell table:style-name="Cell239" table:number-columns-spanned="2">
            <text:p text:style-name="P376"><text:span text:style-name="T376_1">□</text:span><text:span text:style-name="T376_2">符合</text:span></text:p>
            <text:p text:style-name="P377"><text:span text:style-name="T377_1">□</text:span><text:span text:style-name="T377_2">不符：</text:span></text:p>
          </table:table-cell>
          <table:covered-table-cell/>
        </table:table-row>
        <table:table-row table:style-name="Row77">
          <table:table-cell table:style-name="Cell240" table:number-rows-spanned="5">
            <text:p text:style-name="P378"><text:span text:style-name="T378_1">查</text:span></text:p>
            <text:p text:style-name="P379"><text:span text:style-name="T379_1">詢</text:span></text:p>
            <text:p text:style-name="P380"><text:span text:style-name="T380_1">紀</text:span></text:p>
            <text:p text:style-name="P381"><text:span text:style-name="T381_1">錄</text:span></text:p>
          </table:table-cell>
          <table:table-cell table:style-name="Cell241" table:number-rows-spanned="5">
            <text:p text:style-name="P382"><text:span text:style-name="T382_1">受稽單位稽核件數至少</text:span><text:span text:style-name="T382_2">50%</text:span></text:p>
          </table:table-cell>
          <table:table-cell table:style-name="Cell242" table:number-columns-spanned="4">
            <text:p text:style-name="P383"><text:span text:style-name="T383_1"><text:s text:c="2"/></text:span><text:span text:style-name="T383_2">月稽核</text:span><text:span text:style-name="T383_3"><text:s text:c="3"/></text:span><text:span text:style-name="T383_4">件，抽查</text:span><text:span text:style-name="T383_5"><text:s text:c="4"/></text:span><text:span text:style-name="T383_6">件。</text:span><text:span text:style-name="T383_7"><text:s text:c="2"/></text:span><text:span text:style-name="T383_8">月稽核</text:span><text:span text:style-name="T383_9"><text:s text:c="3"/></text:span><text:span text:style-name="T383_10">件，抽查</text:span><text:span text:style-name="T383_11"><text:s text:c="4"/></text:span><text:span text:style-name="T383_12">件。</text:span></text:p>
            <text:p text:style-name="P384"><text:span text:style-name="T384_1"><text:s text:c="2"/></text:span><text:span text:style-name="T384_2">月稽核</text:span><text:span text:style-name="T384_3"><text:s text:c="3"/></text:span><text:span text:style-name="T384_4">件，抽查</text:span><text:span text:style-name="T384_5"><text:s text:c="4"/></text:span><text:span text:style-name="T384_6">件。</text:span><text:span text:style-name="T384_7"><text:s text:c="2"/></text:span><text:span text:style-name="T384_8">月稽核</text:span><text:span text:style-name="T384_9"><text:s text:c="3"/></text:span><text:span text:style-name="T384_10">件，抽查</text:span><text:span text:style-name="T384_11"><text:s text:c="4"/></text:span><text:span text:style-name="T384_12">件。</text:span></text:p>
            <text:p text:style-name="P385"><text:span text:style-name="T385_1"><text:s text:c="2"/></text:span><text:span text:style-name="T385_2">月稽核</text:span><text:span text:style-name="T385_3"><text:s text:c="3"/></text:span><text:span text:style-name="T385_4">件，抽查</text:span><text:span text:style-name="T385_5"><text:s text:c="4"/></text:span><text:span text:style-name="T385_6">件。</text:span><text:span text:style-name="T385_7"><text:s text:c="2"/></text:span><text:span text:style-name="T385_8">月稽核</text:span><text:span text:style-name="T385_9"><text:s text:c="3"/></text:span><text:span text:style-name="T385_10">件，抽查</text:span><text:span text:style-name="T385_11"><text:s text:c="4"/></text:span><text:span text:style-name="T385_12">件。</text:span></text:p>
          </table:table-cell>
          <table:covered-table-cell/>
          <table:covered-table-cell/>
          <table:covered-table-cell/>
        </table:table-row>
        <table:table-row table:style-name="Row78">
          <table:covered-table-cell table:style-name="Cell243">
            <text:p text:style-name="P386"/>
          </table:covered-table-cell>
          <table:covered-table-cell table:style-name="Cell244">
            <text:p text:style-name="P387"/>
          </table:covered-table-cell>
          <table:table-cell table:style-name="Cell245" table:number-columns-spanned="2">
            <text:p text:style-name="P388"><text:span text:style-name="T388_1">一、電腦查詢紀錄中非上班時間者是否為公務查詢？</text:span></text:p>
          </table:table-cell>
          <table:covered-table-cell/>
          <table:table-cell table:style-name="Cell246" table:number-columns-spanned="2">
            <text:p text:style-name="P389"><text:span text:style-name="T389_1">□</text:span><text:span text:style-name="T389_2">符合</text:span></text:p>
            <text:p text:style-name="P390"><text:span text:style-name="T390_1">□</text:span><text:span text:style-name="T390_2">不符：</text:span></text:p>
          </table:table-cell>
          <table:covered-table-cell/>
        </table:table-row>
        <table:table-row table:style-name="Row79">
          <table:covered-table-cell table:style-name="Cell247">
            <text:p text:style-name="P391"/>
          </table:covered-table-cell>
          <table:covered-table-cell table:style-name="Cell248">
            <text:p text:style-name="P392"/>
          </table:covered-table-cell>
          <table:table-cell table:style-name="Cell249" table:number-columns-spanned="2">
            <text:p text:style-name="P393"><text:span text:style-name="T393_1">二、查詢</text:span><text:span text:style-name="T393_2">項目</text:span><text:span text:style-name="T393_3">與案件</text:span><text:span text:style-name="T393_4">(</text:span><text:span text:style-name="T393_5">文號</text:span><text:span text:style-name="T393_6">)</text:span><text:span text:style-name="T393_7">是否相關？</text:span></text:p>
          </table:table-cell>
          <table:covered-table-cell/>
          <table:table-cell table:style-name="Cell250" table:number-columns-spanned="2">
            <text:p text:style-name="P394"><text:span text:style-name="T394_1">□</text:span><text:span text:style-name="T394_2">符合</text:span></text:p>
            <text:p text:style-name="P395"><text:span text:style-name="T395_1">□</text:span><text:span text:style-name="T395_2">不符：</text:span></text:p>
          </table:table-cell>
          <table:covered-table-cell/>
        </table:table-row>
        <table:table-row table:style-name="Row80">
          <table:covered-table-cell table:style-name="Cell251">
            <text:p text:style-name="P396"/>
          </table:covered-table-cell>
          <table:covered-table-cell table:style-name="Cell252">
            <text:p text:style-name="P397"/>
          </table:covered-table-cell>
          <table:table-cell table:style-name="Cell253" table:number-columns-spanned="2">
            <text:p text:style-name="P398"><text:span text:style-name="T398_1">三、是否有與業務無關之跨區查詢？</text:span></text:p>
          </table:table-cell>
          <table:covered-table-cell/>
          <table:table-cell table:style-name="Cell254" table:number-columns-spanned="2">
            <text:p text:style-name="P399"><text:span text:style-name="T399_1">□</text:span><text:span text:style-name="T399_2">符合</text:span></text:p>
            <text:p text:style-name="P400"><text:span text:style-name="T400_1">□</text:span><text:span text:style-name="T400_2">不符：</text:span></text:p>
          </table:table-cell>
          <table:covered-table-cell/>
        </table:table-row>
        <table:table-row table:style-name="Row81">
          <table:covered-table-cell table:style-name="Cell255">
            <text:p text:style-name="P401"/>
          </table:covered-table-cell>
          <table:covered-table-cell table:style-name="Cell256">
            <text:p text:style-name="P402"/>
          </table:covered-table-cell>
          <table:table-cell table:style-name="Cell257" table:number-columns-spanned="2">
            <text:p text:style-name="P403"><text:span text:style-name="T403_1">四、查詢</text:span><text:span text:style-name="T403_2">結果</text:span><text:span text:style-name="T403_3">有列印者是否附卷？</text:span></text:p>
          </table:table-cell>
          <table:covered-table-cell/>
          <table:table-cell table:style-name="Cell258" table:number-columns-spanned="2">
            <text:p text:style-name="P404"><text:span text:style-name="T404_1">□</text:span><text:span text:style-name="T404_2">符合</text:span></text:p>
            <text:p text:style-name="P405"><text:span text:style-name="T405_1">□</text:span><text:span text:style-name="T405_2">不符：</text:span></text:p>
          </table:table-cell>
          <table:covered-table-cell/>
        </table:table-row>
        <table:table-row table:style-name="Row82">
          <table:table-cell table:style-name="Cell259" table:number-columns-spanned="2">
            <text:p text:style-name="P406"><text:span text:style-name="T406_1">上次稽核結果</text:span></text:p>
          </table:table-cell>
          <table:covered-table-cell/>
          <table:table-cell table:style-name="Cell260" table:number-columns-spanned="4">
            <text:list text:style-name="LS4" xml:id="list4">
              <text:list-item>
                <text:p text:style-name="P407"><text:span text:style-name="T407_1">無不符合項目</text:span></text:p>
              </text:list-item>
            </text:list>
            <text:p text:style-name="P408"><text:span text:style-name="T408_1">□</text:span><text:span text:style-name="T408_2">改善或建議辦理情形：</text:span><text:span text:style-name="T408_3"><text:s text:c="27"/></text:span></text:p>
          </table:table-cell>
          <table:covered-table-cell/>
          <table:covered-table-cell/>
          <table:covered-table-cell/>
        </table:table-row>
        <table:table-row table:style-name="Row83">
          <table:table-cell table:style-name="Cell261" table:number-columns-spanned="2">
            <text:p text:style-name="P409"><text:span text:style-name="T409_1">稽核結果及建議</text:span></text:p>
          </table:table-cell>
          <table:covered-table-cell/>
          <table:table-cell table:style-name="Cell262" table:number-columns-spanned="4">
            <text:list text:style-name="LS4" xml:id="list5">
              <text:list-item>
                <text:p text:style-name="P410"><text:span text:style-name="T410_1">無不符合項目</text:span></text:p>
              </text:list-item>
            </text:list>
            <text:p text:style-name="P411"><text:span text:style-name="T411_1">□</text:span><text:span text:style-name="T411_2">建議事項：</text:span><text:span text:style-name="T411_3"><text:s text:c="44"/></text:span></text:p>
          </table:table-cell>
          <table:covered-table-cell/>
          <table:covered-table-cell/>
          <table:covered-table-cell/>
        </table:table-row>
        <table:table-row table:style-name="Row84">
          <table:table-cell table:style-name="Cell263" table:number-columns-spanned="2" table:number-rows-spanned="2">
            <text:p text:style-name="P412"><text:span text:style-name="T412_1">受稽單位核章</text:span></text:p>
          </table:table-cell>
          <table:covered-table-cell/>
          <table:table-cell table:style-name="Cell264" table:number-columns-spanned="3">
            <text:p text:style-name="P413"><text:span text:style-name="T413_1">稽核單位核章</text:span></text:p>
          </table:table-cell>
          <table:covered-table-cell/>
          <table:covered-table-cell/>
          <table:table-cell table:style-name="Cell265" table:number-rows-spanned="2">
            <text:p text:style-name="P414"><text:span text:style-name="T414_1">機關首長核章</text:span></text:p>
          </table:table-cell>
        </table:table-row>
        <table:table-row table:style-name="Row85">
          <table:covered-table-cell table:style-name="Cell266">
            <text:p text:style-name="P415"/>
          </table:covered-table-cell>
          <table:covered-table-cell/>
          <table:table-cell table:style-name="Cell267">
            <text:p text:style-name="P416"><text:span text:style-name="T416_1">承辦單位</text:span></text:p>
          </table:table-cell>
          <table:table-cell table:style-name="Cell268" table:number-columns-spanned="2">
            <text:p text:style-name="P417"><text:span text:style-name="T417_1">政風單位</text:span></text:p>
          </table:table-cell>
          <table:covered-table-cell/>
          <table:covered-table-cell table:style-name="Cell269">
            <text:p text:style-name="P418"/>
          </table:covered-table-cell>
        </table:table-row>
        <table:table-row table:style-name="Row86">
          <table:table-cell table:style-name="Cell270" table:number-columns-spanned="2">
            <text:p text:style-name="P419"/>
          </table:table-cell>
          <table:covered-table-cell/>
          <table:table-cell table:style-name="Cell271">
            <text:p text:style-name="P420"/>
          </table:table-cell>
          <table:table-cell table:style-name="Cell272" table:number-columns-spanned="2">
            <text:p text:style-name="P421"/>
          </table:table-cell>
          <table:covered-table-cell/>
          <table:table-cell table:style-name="Cell273">
            <text:p text:style-name="P422"/>
          </table:table-cell>
        </table:table-row>
      </table:table>
      <text:p text:style-name="P423"><text:span text:style-name="T423_1">註：本稽核紀錄表應每半年辦理，併同單位查詢應用地籍資料稽核紀錄表、異常使</text:span><text:span text:style-name="T423_2">用說明及改善方案送地政局備查。</text:span></text:p>
      <text:p text:style-name="P424"><text:span text:style-name="T424_1"><text:s text:c="2"/>(</text:span><text:span text:style-name="T424_2">機關名稱</text:span><text:span text:style-name="T424_3">)<text:s text:c="2"/></text:span><text:span text:style-name="T424_4">應用地籍資料查核情形複核表</text:span></text:p>
      <text:p text:style-name="P425"><text:span text:style-name="T425_1"><text:s/></text:span><text:span text:style-name="T425_2">複核單位</text:span><text:span text:style-name="T425_3">:</text:span><text:span text:style-name="T425_4"><text:s text:c="20"/></text:span><text:span text:style-name="T425_5"><text:s text:c="2"/></text:span><text:span text:style-name="T425_6"><text:s text:c="9"/></text:span><text:span text:style-name="T425_7">稽核日期：</text:span><text:span text:style-name="T425_8"><text:s text:c="5"/></text:span><text:span text:style-name="T425_9"><text:s text:c="2"/></text:span><text:span text:style-name="T425_10"><text:s text:c="10"/></text:span></text:p>
      <table:table table:style-name="Table6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7">
          <table:table-cell table:style-name="Cell274">
            <text:p text:style-name="P426"><text:span text:style-name="T426_1">查核周期</text:span></text:p>
          </table:table-cell>
          <table:table-cell table:style-name="Cell275">
            <text:p text:style-name="P427"><text:span text:style-name="T427_1">複核項目</text:span></text:p>
          </table:table-cell>
          <table:table-cell table:style-name="Cell276">
            <text:p text:style-name="P428"><text:span text:style-name="T428_1">複核情形</text:span></text:p>
          </table:table-cell>
          <table:table-cell table:style-name="Cell277">
            <text:p text:style-name="P429"><text:span text:style-name="T429_1">備註</text:span></text:p>
          </table:table-cell>
        </table:table-row>
        <table:table-row table:style-name="Row88">
          <table:table-cell table:style-name="Cell278" table:number-rows-spanned="3">
            <text:p text:style-name="P430"><text:span text:style-name="T430_1">第</text:span></text:p>
            <text:p text:style-name="P431"><text:span text:style-name="T431_1">一</text:span></text:p>
            <text:p text:style-name="P432"><text:span text:style-name="T432_1">季</text:span></text:p>
            <text:p text:style-name="P433"><text:span text:style-name="T433_1">複</text:span></text:p>
            <text:p text:style-name="P434"><text:span text:style-name="T434_1">核</text:span></text:p>
            <text:p text:style-name="P435"><text:span text:style-name="T435_1">情</text:span></text:p>
            <text:p text:style-name="P436"><text:span text:style-name="T436_1">形</text:span></text:p>
          </table:table-cell>
          <table:table-cell table:style-name="Cell279">
            <text:p text:style-name="P437"><text:span text:style-name="T437_1">1.</text:span><text:span text:style-name="T437_2">有無按所訂時程辦理</text:span><text:span text:style-name="T437_3"><text:s text:c="2"/></text:span><text:span text:style-name="T437_4">查核</text:span></text:p>
            <text:p text:style-name="P438"><text:span text:style-name="T438_1">2.</text:span><text:span text:style-name="T438_2">有無針對使用者權限</text:span><text:span text:style-name="T438_3"><text:s/></text:span><text:span text:style-name="T438_4">進行查核</text:span></text:p>
            <text:p text:style-name="P439"><text:span text:style-name="T439_1">3.</text:span><text:span text:style-name="T439_2">查核件數與實際查詢量比例有無符合規定</text:span></text:p>
            <text:p text:style-name="P440"><text:span text:style-name="T440_1">4.</text:span><text:span text:style-name="T440_2">有無查核查詢資料與案件所需資料一致性</text:span></text:p>
            <text:p text:style-name="P441"><text:span text:style-name="T441_1">5.</text:span><text:span text:style-name="T441_2">有無其他異常行為</text:span></text:p>
          </table:table-cell>
          <table:table-cell table:style-name="Cell280">
            <text:p text:style-name="P442"><text:span text:style-name="T442_1">□</text:span><text:span text:style-name="T442_2">有</text:span><text:span text:style-name="T442_3"><text:s text:c="5"/></text:span><text:span text:style-name="T442_4">□</text:span><text:span text:style-name="T442_5">無</text:span></text:p>
            <text:p text:style-name="P443"/>
            <text:p text:style-name="P444"><text:span text:style-name="T444_1">□</text:span><text:span text:style-name="T444_2">有</text:span><text:span text:style-name="T444_3"><text:s text:c="5"/></text:span><text:span text:style-name="T444_4">□</text:span><text:span text:style-name="T444_5">無</text:span></text:p>
            <text:p text:style-name="P445"/>
            <text:p text:style-name="P446"><text:span text:style-name="T446_1">□</text:span><text:span text:style-name="T446_2">有</text:span><text:span text:style-name="T446_3"><text:s text:c="5"/></text:span><text:span text:style-name="T446_4">□</text:span><text:span text:style-name="T446_5">無</text:span></text:p>
            <text:p text:style-name="P447"/>
            <text:p text:style-name="P448"><text:span text:style-name="T448_1">□</text:span><text:span text:style-name="T448_2">有</text:span><text:span text:style-name="T448_3"><text:s text:c="5"/></text:span><text:span text:style-name="T448_4">□</text:span><text:span text:style-name="T448_5">無</text:span></text:p>
            <text:p text:style-name="P449"/>
            <text:p text:style-name="P450"><text:span text:style-name="T450_1">□</text:span><text:span text:style-name="T450_2">有</text:span><text:span text:style-name="T450_3"><text:s text:c="5"/></text:span><text:span text:style-name="T450_4">□</text:span><text:span text:style-name="T450_5">無</text:span></text:p>
            <text:p text:style-name="P451"/>
          </table:table-cell>
          <table:table-cell table:style-name="Cell281">
            <text:p text:style-name="P452"/>
          </table:table-cell>
        </table:table-row>
        <table:table-row table:style-name="Row89">
          <table:covered-table-cell table:style-name="Cell282">
            <text:p text:style-name="P453"/>
          </table:covered-table-cell>
          <table:table-cell table:style-name="Cell283">
            <text:p text:style-name="P454"><text:span text:style-name="T454_1">上次稽核結果</text:span></text:p>
          </table:table-cell>
          <table:table-cell table:style-name="Cell284" table:number-columns-spanned="2">
            <text:p text:style-name="P455"><text:span text:style-name="T455_1">□</text:span><text:span text:style-name="T455_2">無不符合項目</text:span></text:p>
            <text:p text:style-name="P456"><text:span text:style-name="T456_1">□</text:span><text:span text:style-name="T456_2">改善或建議辦理情形：</text:span><text:span text:style-name="T456_3"><text:s text:c="27"/></text:span></text:p>
          </table:table-cell>
          <table:covered-table-cell/>
        </table:table-row>
        <table:table-row table:style-name="Row90">
          <table:covered-table-cell table:style-name="Cell285">
            <text:p text:style-name="P457"/>
          </table:covered-table-cell>
          <table:table-cell table:style-name="Cell286">
            <text:p text:style-name="P458"><text:span text:style-name="T458_1">稽核結果及建議</text:span></text:p>
          </table:table-cell>
          <table:table-cell table:style-name="Cell287" table:number-columns-spanned="2">
            <text:p text:style-name="P459"><text:span text:style-name="T459_1">□</text:span><text:span text:style-name="T459_2">無不符合項目</text:span></text:p>
            <text:p text:style-name="P460"><text:span text:style-name="T460_1">□</text:span><text:span text:style-name="T460_2">建議事項：</text:span><text:span text:style-name="T460_3"><text:s text:c="44"/></text:span></text:p>
          </table:table-cell>
          <table:covered-table-cell/>
        </table:table-row>
        <table:table-row table:style-name="Row91">
          <table:table-cell table:style-name="Cell288" table:number-rows-spanned="3">
            <text:p text:style-name="P461"><text:span text:style-name="T461_1">第</text:span></text:p>
            <text:p text:style-name="P462"><text:span text:style-name="T462_1">二</text:span></text:p>
            <text:p text:style-name="P463"><text:span text:style-name="T463_1">季</text:span></text:p>
            <text:p text:style-name="P464"><text:span text:style-name="T464_1">複</text:span></text:p>
            <text:p text:style-name="P465"><text:span text:style-name="T465_1">核</text:span></text:p>
            <text:p text:style-name="P466"><text:span text:style-name="T466_1">情</text:span></text:p>
            <text:p text:style-name="P467"><text:span text:style-name="T467_1">形</text:span></text:p>
          </table:table-cell>
          <table:table-cell table:style-name="Cell289">
            <text:p text:style-name="P468"><text:span text:style-name="T468_1">1.</text:span><text:span text:style-name="T468_2">有無按所訂時程辦理</text:span><text:span text:style-name="T468_3"><text:s text:c="2"/></text:span><text:span text:style-name="T468_4">查核</text:span></text:p>
            <text:p text:style-name="P469"><text:span text:style-name="T469_1">2.</text:span><text:span text:style-name="T469_2">有無針對使用者權限</text:span><text:span text:style-name="T469_3"><text:s/></text:span><text:span text:style-name="T469_4">進行查核</text:span></text:p>
            <text:p text:style-name="P470"><text:span text:style-name="T470_1">3.</text:span><text:span text:style-name="T470_2">查核件數與實際查詢量比例有無符合規定</text:span></text:p>
            <text:p text:style-name="P471"><text:span text:style-name="T471_1">4.</text:span><text:span text:style-name="T471_2">有無查核查詢資料與案件所需資料一致性</text:span></text:p>
            <text:p text:style-name="P472"><text:span text:style-name="T472_1">5.</text:span><text:span text:style-name="T472_2">有無其他異常行為</text:span></text:p>
          </table:table-cell>
          <table:table-cell table:style-name="Cell290">
            <text:p text:style-name="P473"><text:span text:style-name="T473_1">□</text:span><text:span text:style-name="T473_2">有</text:span><text:span text:style-name="T473_3"><text:s text:c="5"/></text:span><text:span text:style-name="T473_4">□</text:span><text:span text:style-name="T473_5">無</text:span></text:p>
            <text:p text:style-name="P474"/>
            <text:p text:style-name="P475"><text:span text:style-name="T475_1">□</text:span><text:span text:style-name="T475_2">有</text:span><text:span text:style-name="T475_3"><text:s text:c="5"/></text:span><text:span text:style-name="T475_4">□</text:span><text:span text:style-name="T475_5">無</text:span></text:p>
            <text:p text:style-name="P476"/>
            <text:p text:style-name="P477"><text:span text:style-name="T477_1">□</text:span><text:span text:style-name="T477_2">有</text:span><text:span text:style-name="T477_3"><text:s text:c="5"/></text:span><text:span text:style-name="T477_4">□</text:span><text:span text:style-name="T477_5">無</text:span></text:p>
            <text:p text:style-name="P478"/>
            <text:p text:style-name="P479"><text:span text:style-name="T479_1">□</text:span><text:span text:style-name="T479_2">有</text:span><text:span text:style-name="T479_3"><text:s text:c="5"/></text:span><text:span text:style-name="T479_4">□</text:span><text:span text:style-name="T479_5">無</text:span></text:p>
            <text:p text:style-name="P480"/>
            <text:p text:style-name="P481"><text:span text:style-name="T481_1">□</text:span><text:span text:style-name="T481_2">有</text:span><text:span text:style-name="T481_3"><text:s text:c="5"/></text:span><text:span text:style-name="T481_4">□</text:span><text:span text:style-name="T481_5">無</text:span></text:p>
            <text:p text:style-name="P482"/>
          </table:table-cell>
          <table:table-cell table:style-name="Cell291">
            <text:p text:style-name="P483"/>
          </table:table-cell>
        </table:table-row>
        <table:table-row table:style-name="Row92">
          <table:covered-table-cell table:style-name="Cell292">
            <text:p text:style-name="P484"/>
          </table:covered-table-cell>
          <table:table-cell table:style-name="Cell293">
            <text:p text:style-name="P485"><text:span text:style-name="T485_1">上次稽核結果</text:span></text:p>
          </table:table-cell>
          <table:table-cell table:style-name="Cell294" table:number-columns-spanned="2">
            <text:p text:style-name="P486"><text:span text:style-name="T486_1">□</text:span><text:span text:style-name="T486_2">無不符合項目</text:span></text:p>
            <text:p text:style-name="P487"><text:span text:style-name="T487_1">□</text:span><text:span text:style-name="T487_2">改善或建議辦理情形：</text:span><text:span text:style-name="T487_3"><text:s text:c="27"/></text:span></text:p>
          </table:table-cell>
          <table:covered-table-cell/>
        </table:table-row>
        <table:table-row table:style-name="Row93">
          <table:covered-table-cell table:style-name="Cell295">
            <text:p text:style-name="P488"/>
          </table:covered-table-cell>
          <table:table-cell table:style-name="Cell296">
            <text:p text:style-name="P489"><text:span text:style-name="T489_1">稽核結果及建議</text:span></text:p>
          </table:table-cell>
          <table:table-cell table:style-name="Cell297" table:number-columns-spanned="2">
            <text:p text:style-name="P490"><text:span text:style-name="T490_1">□</text:span><text:span text:style-name="T490_2">無不符合項目</text:span></text:p>
            <text:p text:style-name="P491"><text:span text:style-name="T491_1">□</text:span><text:span text:style-name="T491_2">建議事項：</text:span><text:span text:style-name="T491_3"><text:s text:c="44"/></text:span></text:p>
          </table:table-cell>
          <table:covered-table-cell/>
        </table:table-row>
      </table:table>
      <text:p text:style-name="P492"/>
      <table:table table:style-name="Table7">
        <table:table-column table:style-name="Column41"/>
        <table:table-column table:style-name="Column42"/>
        <table:table-row table:style-name="Row94">
          <table:table-cell table:style-name="Cell298" table:number-columns-spanned="2">
            <text:p text:style-name="P493"><text:span text:style-name="T493_1">複　核　單　位</text:span></text:p>
          </table:table-cell>
          <table:covered-table-cell/>
        </table:table-row>
        <table:table-row table:style-name="Row95">
          <table:table-cell table:style-name="Cell299">
            <text:p text:style-name="P494"><text:span text:style-name="T494_1">稽核人員</text:span></text:p>
          </table:table-cell>
          <table:table-cell table:style-name="Cell300">
            <text:p text:style-name="P495"><text:span text:style-name="T495_1">科室主管</text:span></text:p>
          </table:table-cell>
        </table:table-row>
        <table:table-row table:style-name="Row96">
          <table:table-cell table:style-name="Cell301">
            <text:p text:style-name="P496"/>
          </table:table-cell>
          <table:table-cell table:style-name="Cell302">
            <text:p text:style-name="P497"/>
          </table:table-cell>
        </table:table-row>
      </table:table>
      <text:p text:style-name="P498"><text:span text:style-name="T498_1">說明：地政局於每年</text:span><text:span text:style-name="T498_2">3</text:span><text:span text:style-name="T498_3">月</text:span><text:span text:style-name="T498_4">31</text:span><text:span text:style-name="T498_5">日前送內政部備查。</text:span></text:p>
      <text:p text:style-name="P499"/>
      <text:p text:style-name="P500"><text:span text:style-name="T500_1"><text:s text:c="2"/>(</text:span><text:span text:style-name="T500_2">機關名稱</text:span><text:span text:style-name="T500_3">)<text:s text:c="2"/></text:span><text:span text:style-name="T500_4">應用</text:span><text:span text:style-name="T500_5">地政資訊網際網路－地政資訊網際網路服務</text:span></text:p>
      <text:p text:style-name="P501"><text:span text:style-name="T501_1">作業</text:span><text:span text:style-name="T501_2">稽核紀錄表</text:span></text:p>
      <text:p text:style-name="P502"><text:span text:style-name="T502_1">稽核日期：</text:span><text:span text:style-name="T502_2"><text:s text:c="3"/></text:span><text:span text:style-name="T502_3">年</text:span><text:span text:style-name="T502_4"><text:s text:c="3"/></text:span><text:span text:style-name="T502_5">月</text:span><text:span text:style-name="T502_6"><text:s text:c="3"/></text:span><text:span text:style-name="T502_7">日</text:span></text:p>
      <table:table table:style-name="Table8">
        <table:table-column table:style-name="Column43"/>
        <table:table-column table:style-name="Column44"/>
        <table:table-column table:style-name="Column45"/>
        <table:table-row table:style-name="Row97">
          <table:table-cell table:style-name="Cell303">
            <text:p text:style-name="P503"><text:span text:style-name="T503_1">稽核項目</text:span></text:p>
          </table:table-cell>
          <table:table-cell table:style-name="Cell304">
            <text:p text:style-name="P504"><text:span text:style-name="T504_1">稽核結果</text:span></text:p>
          </table:table-cell>
          <table:table-cell table:style-name="Cell305">
            <text:p text:style-name="P505"><text:span text:style-name="T505_1">說明</text:span></text:p>
          </table:table-cell>
        </table:table-row>
        <table:table-row table:style-name="Row98">
          <table:table-cell table:style-name="Cell306">
            <text:p text:style-name="P506"><text:span text:style-name="T506_1">1.</text:span><text:span text:style-name="T506_2">使用本</text:span><text:span text:style-name="T506_3">系統</text:span><text:span text:style-name="T506_4">對於無公文號之業務，已訂定編碼原則</text:span></text:p>
          </table:table-cell>
          <table:table-cell table:style-name="Cell307">
            <text:p text:style-name="P507"><text:span text:style-name="T507_1">□</text:span><text:span text:style-name="T507_2">符合</text:span></text:p>
            <text:p text:style-name="P508"><text:span text:style-name="T508_1">□</text:span><text:span text:style-name="T508_2">不符</text:span></text:p>
          </table:table-cell>
          <table:table-cell table:style-name="Cell308">
            <text:p text:style-name="P509"/>
          </table:table-cell>
        </table:table-row>
        <table:table-row table:style-name="Row99">
          <table:table-cell table:style-name="Cell309">
            <text:p text:style-name="P510"><text:span text:style-name="T510_1">2.</text:span><text:span text:style-name="T510_2">使用者新增、異動依規定辦理，留存申請表及保密切結書，並依序妥善管理</text:span></text:p>
          </table:table-cell>
          <table:table-cell table:style-name="Cell310">
            <text:p text:style-name="P511"><text:span text:style-name="T511_1">□</text:span><text:span text:style-name="T511_2">符合</text:span></text:p>
            <text:p text:style-name="P512"><text:span text:style-name="T512_1">□</text:span><text:span text:style-name="T512_2">不符</text:span></text:p>
          </table:table-cell>
          <table:table-cell table:style-name="Cell311">
            <text:p text:style-name="P513"/>
          </table:table-cell>
        </table:table-row>
        <table:table-row table:style-name="Row100">
          <table:table-cell table:style-name="Cell312">
            <text:p text:style-name="P514"><text:span text:style-name="T514_1">3.</text:span><text:span text:style-name="T514_2">定期檢討機關內使用者之帳號與權限</text:span></text:p>
          </table:table-cell>
          <table:table-cell table:style-name="Cell313">
            <text:p text:style-name="P515"><text:span text:style-name="T515_1">□</text:span><text:span text:style-name="T515_2">符合</text:span></text:p>
            <text:p text:style-name="P516"><text:span text:style-name="T516_1">□</text:span><text:span text:style-name="T516_2">不符</text:span></text:p>
          </table:table-cell>
          <table:table-cell table:style-name="Cell314">
            <text:p text:style-name="P517"/>
          </table:table-cell>
        </table:table-row>
        <table:table-row table:style-name="Row101">
          <table:table-cell table:style-name="Cell315">
            <text:p text:style-name="P518"><text:span text:style-name="T518_1">4.</text:span><text:span text:style-name="T518_2">妥善保管本系統相關表單紀錄，並列入移交</text:span></text:p>
          </table:table-cell>
          <table:table-cell table:style-name="Cell316">
            <text:p text:style-name="P519"><text:span text:style-name="T519_1">□</text:span><text:span text:style-name="T519_2">符合</text:span></text:p>
            <text:p text:style-name="P520"><text:span text:style-name="T520_1">□</text:span><text:span text:style-name="T520_2">不符</text:span></text:p>
          </table:table-cell>
          <table:table-cell table:style-name="Cell317">
            <text:p text:style-name="P521"/>
          </table:table-cell>
        </table:table-row>
        <table:table-row table:style-name="Row102">
          <table:table-cell table:style-name="Cell318">
            <text:p text:style-name="P522"><text:span text:style-name="T522_1">5.</text:span><text:span text:style-name="T522_2">查詢內容是否與案號記載相關</text:span><text:span text:style-name="T522_3">?</text:span></text:p>
          </table:table-cell>
          <table:table-cell table:style-name="Cell319">
            <text:p text:style-name="P523"><text:span text:style-name="T523_1">□</text:span><text:span text:style-name="T523_2">符合</text:span></text:p>
            <text:p text:style-name="P524"><text:span text:style-name="T524_1">□</text:span><text:span text:style-name="T524_2">不符</text:span></text:p>
          </table:table-cell>
          <table:table-cell table:style-name="Cell320">
            <text:p text:style-name="P525"/>
          </table:table-cell>
        </table:table-row>
        <table:table-row table:style-name="Row103">
          <table:table-cell table:style-name="Cell321">
            <text:p text:style-name="P526"><text:span text:style-name="T526_1">6.</text:span><text:span text:style-name="T526_2">查詢結果有列印者，是否附案歸檔</text:span><text:span text:style-name="T526_3">?</text:span></text:p>
          </table:table-cell>
          <table:table-cell table:style-name="Cell322">
            <text:p text:style-name="P527"><text:span text:style-name="T527_1">□</text:span><text:span text:style-name="T527_2">符合</text:span></text:p>
            <text:p text:style-name="P528"><text:span text:style-name="T528_1">□</text:span><text:span text:style-name="T528_2">不符</text:span></text:p>
          </table:table-cell>
          <table:table-cell table:style-name="Cell323">
            <text:p text:style-name="P529"/>
          </table:table-cell>
        </table:table-row>
        <table:table-row table:style-name="Row104">
          <table:table-cell table:style-name="Cell324">
            <text:p text:style-name="P530"><text:span text:style-name="T530_1">7</text:span><text:span text:style-name="T530_2">.</text:span><text:span text:style-name="T530_3">有無異常情形</text:span></text:p>
          </table:table-cell>
          <table:table-cell table:style-name="Cell325">
            <text:p text:style-name="P531"><text:span text:style-name="T531_1">□</text:span><text:span text:style-name="T531_2">無</text:span></text:p>
            <text:p text:style-name="P532"><text:span text:style-name="T532_1">□</text:span><text:span text:style-name="T532_2">有</text:span></text:p>
          </table:table-cell>
          <table:table-cell table:style-name="Cell326">
            <text:p text:style-name="P533"/>
          </table:table-cell>
        </table:table-row>
        <table:table-row table:style-name="Row105">
          <table:table-cell table:style-name="Cell327" table:number-columns-spanned="3">
            <text:p text:style-name="P534"><text:span text:style-name="T534_1">建議事項：</text:span></text:p>
          </table:table-cell>
          <table:covered-table-cell/>
          <table:covered-table-cell/>
        </table:table-row>
        <table:table-row table:style-name="Row106">
          <table:table-cell table:style-name="Cell328" table:number-columns-spanned="3">
            <text:p text:style-name="P535"><text:span text:style-name="T535_1">機關陪檢人員：</text:span></text:p>
          </table:table-cell>
          <table:covered-table-cell/>
          <table:covered-table-cell/>
        </table:table-row>
      </table:table>
      <text:p text:style-name="P5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706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margin-top="0.423cm" fo:margin-bottom="0.212cm" fo:keep-with-next="always"/>
      <style:text-properties style:font-name="Arial" fo:font-size="26pt" style:font-name-asian="標楷體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150%" fo:margin-top="0.423cm" fo:margin-bottom="0.212cm" fo:keep-with-next="always"/>
      <style:text-properties style:font-name="Arial" fo:font-size="22pt" style:font-name-asian="標楷體" style:font-size-asian="22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50%" fo:margin-top="0.423cm" fo:margin-bottom="0.212cm" fo:keep-with-next="always"/>
      <style:text-properties style:font-name="Arial" fo:font-size="20pt" style:font-name-asian="標楷體" style:font-size-asian="20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150%" fo:margin-top="0.423cm" fo:margin-bottom="0.212cm" fo:keep-with-next="always"/>
      <style:text-properties style:font-name="Arial" fo:font-size="18pt" style:font-name-asian="標楷體" style:font-size-asian="18pt" style:font-size-complex="1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line-height="150%" fo:margin-top="0.423cm" fo:margin-bottom="0.212cm" fo:keep-with-next="always"/>
      <style:text-properties style:font-name="Arial" fo:font-size="16pt" style:font-name-asian="標楷體" style:font-size-asian="16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150%" fo:margin-top="0.423cm" fo:margin-bottom="0.212cm" fo:keep-with-next="always"/>
      <style:text-properties style:font-name="Arial" fo:font-size="16pt" style:font-name-asian="標楷體" style:font-size-asian="16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26pt" style:font-name-asian="標楷體" style:font-size-asian="26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Arial" fo:font-size="24pt" style:font-name-asian="標楷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fo:line-height="100%"/>
      <style:text-properties style:font-name="標楷體" fo:font-size="14pt" style:font-name-asian="標楷體" style:font-size-asian="14pt" style:font-size-complex="12pt"/>
    </style:style>
    <style:style style:name="本文_20_字元" style:display-name="本文 字元" style:family="text" style:parent-style-name="Default_20_Paragraph_20_Font">
      <style:text-properties style:font-name="標楷體" fo:font-size="12pt" style:font-name-asian="標楷體" style:font-size-asian="12pt" style:font-name-complex="Times New Roman" style:font-size-complex="12pt"/>
    </style:style>
    <style:style style:name="Normal_20_Indent" style:display-name="Normal Indent" style:family="paragraph" style:parent-style-name="Normal">
      <style:paragraph-properties fo:line-height="100%" fo:margin-left="0.847cm"/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complex="新細明體" style:font-size-complex="12pt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Caption" style:family="paragraph" style:parent-style-name="Normal">
      <style:paragraph-properties fo:text-align="center" fo:line-height="100%" fo:margin-top="0.212cm" fo:margin-bottom="0.212cm"/>
      <style:text-properties fo:letter-spacing="0.011cm" style:font-name="標楷體" fo:font-size="16pt" style:font-name-asian="標楷體" style:font-size-asian="16pt" style:font-size-complex="10pt"/>
    </style:style>
    <style:style style:name="清單段落1" style:family="paragraph" style:parent-style-name="Normal">
      <style:paragraph-properties fo:line-height="100%"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  <style:text-properties style:font-name-complex="Times New Roman"/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  <style:text-properties style:font-name-complex="Times New Roman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  <style:text-properties style:font-name-complex="Times New Roman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font-style="normal" style:font-style-asian="normal" fo:font-size="20pt" style:font-name-asian="標楷體" style:font-size-asian="20pt" style:font-name-complex="Times New Roman" fo:font-weight="bold" style:font-weight-asian="bold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</style:style>
    <style:style style:name="List3Level5" style:family="text">
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</style:style>
    <style:style style:name="List3Level6" style:family="text">
      <style:text-properties fo:color="#000000" style:font-name="Symbol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art-value="9" text:style-name="List3Level0" style:num-suffix="章" style:num-prefix="第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fo:font-size="20pt" style:font-name-asian="標楷體" style:font-size-asian="20pt" style:font-name-complex="Times New Roman" fo:font-weight="bold" style:font-weight-asian="bold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)" style:num-prefix="(" text:level="5">
        <style:list-level-properties text:space-before="3.2cm" text:min-label-width="0.801cm" fo:text-align="start" text:list-level-position-and-space-mode="label-alignment">
          <style:list-level-label-alignment text:label-followed-by="listtab" fo:margin-left="4cm" fo:text-indent="-0.801cm"/>
        </style:list-level-properties>
  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  </text:list-level-style-number>
      <text:list-level-style-number style:num-format="A" text:style-name="List3Level5" style:num-suffix="." text:level="6">
        <style:list-level-properties text:space-before="3.6cm" text:min-label-width="0.801cm" fo:text-align="start" text:list-level-position-and-space-mode="label-alignment">
          <style:list-level-label-alignment text:label-followed-by="listtab" fo:margin-left="4.401cm" fo:text-indent="-0.801cm"/>
        </style:list-level-properties>
  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  </text:list-level-style-number>
      <text:list-level-style-bullet text:bullet-char="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fo:color="#000000" style:font-name="Symbol"/>
      </text:list-level-style-bullet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1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訊需求機構申請表</dc:title>
    <meta:initial-creator>oa-0528</meta:initial-creator>
    <meta:creation-date>2015-03-30T02:07:00</meta:creation-date>
    <dc:creator>betty</dc:creator>
    <dc:date>2015-03-30T02:07:00</dc:date>
    <meta:print-date>2015-02-02T08:34:00</meta:print-date>
    <meta:editing-cycles>2</meta:editing-cycles>
    <meta:document-statistic meta:page-count="10" meta:paragraph-count="11" meta:row-count="41" meta:word-count="872" meta:character-count="5832" meta:non-whitespace-character-count="4971"/>
  </office:meta>
</office:document-meta>
</file>