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margin-left="-0.635cm" fo:margin-right="-0.462cm"/>
    </style:style>
    <style:style style:name="T1_1" style:family="text">
      <style:text-properties fo:letter-spacing="-0.011cm" fo:color="#000000"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fo:letter-spacing="-0.011cm" fo:color="#000000"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fo:letter-spacing="-0.011cm" fo:color="#000000" style:font-name="標楷體" fo:font-size="16pt" style:font-name-asian="標楷體" style:font-size-asian="16pt" style:font-size-complex="16pt" fo:font-weight="bold" style:font-weight-asian="bold"/>
    </style:style>
    <style:style style:name="T1_4" style:family="text">
      <style:text-properties fo:letter-spacing="-0.011cm" fo:color="#000000" style:font-name="標楷體" fo:font-size="16pt" style:font-name-asian="標楷體" style:font-size-asian="16pt" style:font-size-complex="16pt" fo:font-weight="bold" style:font-weight-asian="bold"/>
    </style:style>
    <style:style style:name="T1_5" style:family="text">
      <style:text-properties fo:letter-spacing="-0.011cm" fo:color="#000000" style:font-name="標楷體" fo:font-size="16pt" style:font-name-asian="標楷體" style:font-size-asian="16pt" style:font-size-complex="16pt" fo:font-weight="bold" style:font-weight-asian="bold"/>
    </style:style>
    <style:style style:name="T1_6" style:family="text">
      <style:text-properties fo:letter-spacing="-0.011cm" fo:color="#000000" style:font-name="標楷體" fo:font-size="16pt" style:font-name-asian="標楷體" style:font-size-asian="16pt" style:font-size-complex="16pt" fo:font-weight="bold" style:font-weight-asian="bold"/>
    </style:style>
    <style:style style:name="T1_7" style:family="text">
      <style:text-properties fo:letter-spacing="-0.011cm" fo:color="#000000" style:font-name="標楷體" fo:font-size="16pt" style:font-name-asian="標楷體" style:font-size-asian="16pt" style:font-size-complex="16pt" fo:font-weight="bold" style:font-weight-asian="bold"/>
    </style:style>
    <style:style style:name="T1_8" style:family="text">
      <style:text-properties fo:letter-spacing="-0.011cm" fo:color="#000000" style:font-name="標楷體" fo:font-size="16pt" style:font-name-asian="標楷體" style:font-size-asian="16pt" style:font-size-complex="16pt" fo:font-weight="bold" style:font-weight-asian="bold"/>
    </style:style>
    <style:style style:name="T1_9" style:family="text">
      <style:text-properties fo:letter-spacing="-0.011cm" fo:color="#000000" style:font-name="標楷體" fo:font-size="16pt" style:font-name-asian="標楷體" style:font-size-asian="16pt" style:font-size-complex="16pt" fo:font-weight="bold" style:font-weight-asian="bold"/>
    </style:style>
    <style:style style:name="T1_10" style:family="text">
      <style:text-properties fo:letter-spacing="-0.011cm" fo:color="#000000" style:font-name="標楷體" fo:font-size="16pt" style:font-name-asian="標楷體" style:font-size-asian="16pt" style:font-size-complex="16pt" fo:font-weight="bold" style:font-weight-asian="bold"/>
    </style:style>
    <style:style style:name="T1_11" style:family="text">
      <style:text-properties fo:letter-spacing="-0.011cm" fo:color="#000000"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margin-left="-0.635cm" fo:margin-right="-0.462cm"/>
    </style:style>
    <style:style style:name="T2_1" style:family="text">
      <style:text-properties fo:letter-spacing="-0.011cm" fo:color="#000000" style:font-name="標楷體" style:font-name-asian="標楷體"/>
    </style:style>
    <style:style style:name="P3" style:family="paragraph" style:parent-style-name="Normal">
      <style:paragraph-properties fo:line-height="0.706cm" fo:margin-bottom="0.318cm"/>
    </style:style>
    <style:style style:name="T3_1" style:family="text">
      <style:text-properties fo:color="#000000" style:font-name="標楷體" fo:font-size="14pt" style:font-name-asian="標楷體" style:font-size-asian="14pt"/>
    </style:style>
    <style:style style:name="T3_2" style:family="text">
      <style:text-properties fo:color="#000000" style:font-name="標楷體" fo:font-size="14pt" style:font-name-asian="標楷體" style:font-size-asian="14pt"/>
    </style:style>
    <style:style style:name="T3_3" style:family="text">
      <style:text-properties fo:color="#000000" style:font-name="標楷體" fo:font-size="14pt" style:font-name-asian="標楷體" style:font-size-asian="14pt"/>
    </style:style>
    <style:style style:name="T3_4" style:family="text">
      <style:text-properties fo:color="#000000" style:font-name="標楷體" fo:font-size="14pt" style:font-name-asian="標楷體" style:font-size-asian="14pt"/>
    </style:style>
    <style:style style:name="Table1" style:family="table">
      <style:table-properties table:align="left" style:width="17.198cm" fo:margin-left="0cm"/>
    </style:style>
    <style:style style:name="Column1" style:family="table-column">
      <style:table-column-properties style:column-width="1.284cm" style:use-optimal-column-width="false"/>
    </style:style>
    <style:style style:name="Column2" style:family="table-column">
      <style:table-column-properties style:column-width="1.875cm" style:use-optimal-column-width="false"/>
    </style:style>
    <style:style style:name="Column3" style:family="table-column">
      <style:table-column-properties style:column-width="1.018cm" style:use-optimal-column-width="false"/>
    </style:style>
    <style:style style:name="Column4" style:family="table-column">
      <style:table-column-properties style:column-width="2.54cm" style:use-optimal-column-width="false"/>
    </style:style>
    <style:style style:name="Column5" style:family="table-column">
      <style:table-column-properties style:column-width="0.952cm" style:use-optimal-column-width="false"/>
    </style:style>
    <style:style style:name="Column6" style:family="table-column">
      <style:table-column-properties style:column-width="0.318cm" style:use-optimal-column-width="false"/>
    </style:style>
    <style:style style:name="Column7" style:family="table-column">
      <style:table-column-properties style:column-width="1.905cm" style:use-optimal-column-width="false"/>
    </style:style>
    <style:style style:name="Column8" style:family="table-column">
      <style:table-column-properties style:column-width="0.952cm" style:use-optimal-column-width="false"/>
    </style:style>
    <style:style style:name="Column9" style:family="table-column">
      <style:table-column-properties style:column-width="0.635cm" style:use-optimal-column-width="false"/>
    </style:style>
    <style:style style:name="Column10" style:family="table-column">
      <style:table-column-properties style:column-width="1.27cm" style:use-optimal-column-width="false"/>
    </style:style>
    <style:style style:name="Column11" style:family="table-column">
      <style:table-column-properties style:column-width="1.27cm" style:use-optimal-column-width="false"/>
    </style:style>
    <style:style style:name="Column12" style:family="table-column">
      <style:table-column-properties style:column-width="3.179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35cm solid" fo:wrap-option="wrap"/>
    </style:style>
    <style:style style:name="P6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1" style:family="paragraph" style:parent-style-name="Normal"/>
    <style:style style:name="T11_1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/>
    <style:style style:name="T12_1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12_4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21_4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22_4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47cm"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1.058cm"/>
    </style:style>
    <style:style style:name="T2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 fo:line-height="1.058cm"/>
    </style:style>
    <style:style style:name="T2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 fo:line-height="1.058cm"/>
    </style:style>
    <style:style style:name="T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 fo:line-height="1.058cm"/>
    </style:style>
    <style:style style:name="T2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 fo:line-height="1.058cm"/>
    </style:style>
    <style:style style:name="T3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 fo:line-height="1.058cm"/>
    </style:style>
    <style:style style:name="T3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 fo:line-height="1.058cm"/>
    </style:style>
    <style:style style:name="T3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dotte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indent="0.423cm"/>
    </style:style>
    <style:style style:name="T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1.058cm"/>
    </style:style>
    <style:style style:name="T35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center" fo:line-height="1.058cm"/>
    </style:style>
    <style:style style:name="T36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center" fo:line-height="1.058cm"/>
    </style:style>
    <style:style style:name="T37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center" fo:line-height="1.058cm"/>
    </style:style>
    <style:style style:name="T38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center" fo:line-height="1.058cm"/>
    </style:style>
    <style:style style:name="T39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center" fo:line-height="1.058cm"/>
    </style:style>
    <style:style style:name="T40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center" fo:line-height="1.058cm"/>
    </style:style>
    <style:style style:name="T41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43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058cm" style:use-optimal-row-height="false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1.058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dotte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indent="0.423cm"/>
    </style:style>
    <style:style style:name="T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1.058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49" style:family="paragraph" style:parent-style-name="Normal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552cm" style:use-optimal-row-height="false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1.058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1.058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55" style:family="paragraph" style:parent-style-name="Normal">
      <style:paragraph-properties fo:text-align="justify" fo:line-height="0.388cm"/>
    </style:style>
    <style:style style:name="T5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5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fo:line-height="0.388cm"/>
    </style:style>
    <style:style style:name="T56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6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 fo:line-height="0.388cm"/>
    </style:style>
    <style:style style:name="T57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7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 fo:line-height="0.388cm"/>
    </style:style>
    <style:style style:name="T58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8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122cm" style:use-optimal-row-height="false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 fo:text-indent="2.293cm"/>
    </style:style>
    <style:style style:name="T63_1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justify" fo:text-indent="2.293cm"/>
    </style:style>
    <style:style style:name="T64_1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67" style:family="paragraph" style:parent-style-name="Normal"/>
    <style:style style:name="T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7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122cm" style:use-optimal-row-height="false" fo:keep-together="always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68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73" style:family="paragraph" style:parent-style-name="Normal"/>
    <style:style style:name="T73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3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3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3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3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3_6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4" style:family="paragraph" style:parent-style-name="Normal"/>
    <style:style style:name="T7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4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5" style:family="paragraph" style:parent-style-name="Normal"/>
    <style:style style:name="T7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5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3.896cm" style:use-optimal-row-height="false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76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margin-top="0.318cm" fo:margin-bottom="0.318cm"/>
    </style:style>
    <style:style style:name="T77_1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center" fo:margin-bottom="0.635cm"/>
    </style:style>
    <style:style style:name="T78_1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style:line-height-at-least="0.035cm"/>
    </style:style>
    <style:style style:name="T79_1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79_2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justify" style:line-height-at-least="0.035cm"/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justify"/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justify"/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7" style:family="paragraph" style:parent-style-name="Normal"/>
    <style:style style:name="T8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/>
    <style:style style:name="T8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/>
    <style:style style:name="T8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/>
    <style:style style:name="T9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/>
    <style:style style:name="T9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/>
    <style:style style:name="T9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63cm" style:use-optimal-row-height="false" fo:keep-together="always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93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style:line-height-at-least="0.035cm"/>
    </style:style>
    <style:style style:name="T95_1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98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161cm" style:use-optimal-row-height="false"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99" style:family="paragraph" style:parent-style-name="Normal">
      <style:paragraph-properties fo:text-align="center" fo:margin-top="0.318cm"/>
    </style:style>
    <style:style style:name="T9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align="center" fo:margin-top="0.318cm"/>
    </style:style>
    <style:style style:name="T10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center" fo:margin-top="0.318cm"/>
    </style:style>
    <style:style style:name="T10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align="center" fo:margin-top="0.318cm"/>
    </style:style>
    <style:style style:name="T10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4.157cm" style:use-optimal-row-height="false" fo:keep-together="always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06" style:family="paragraph" style:parent-style-name="Normal">
      <style:paragraph-properties fo:text-align="center" fo:margin-top="0.318cm"/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815cm" style:use-optimal-row-height="false" fo:keep-together="always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0.494cm" fo:margin-top="0.212cm"/>
    </style:style>
    <style:style style:name="T112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494cm" fo:margin-top="0.212cm"/>
    </style:style>
    <style:style style:name="T113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3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line-height="0.494cm" fo:margin-top="0.212cm"/>
    </style:style>
    <style:style style:name="T114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0.494cm" fo:margin-top="0.212cm"/>
    </style:style>
    <style:style style:name="T115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5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16" style:family="paragraph" style:parent-style-name="Normal">
      <style:paragraph-properties fo:text-align="center" fo:line-height="0.494cm" fo:margin-top="0.212cm"/>
    </style:style>
    <style:style style:name="T116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03cm" style:use-optimal-row-height="false" fo:keep-together="always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17" style:family="paragraph" style:parent-style-name="Normal">
      <style:paragraph-properties fo:text-align="center" style:line-height-at-least="0.423cm" fo:margin-bottom="0.212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0.494cm" fo:margin-top="0.212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494cm" fo:margin-top="0.212cm" fo:margin-left="0.45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0.494cm" fo:margin-top="0.212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line-height="0.494cm" fo:margin-top="0.212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22" style:family="paragraph" style:parent-style-name="Normal">
      <style:paragraph-properties fo:text-align="center" fo:line-height="0.494cm" fo:margin-top="0.212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text-properties fo:color="#000000" style:font-name="標楷體" fo:font-size="10pt" style:font-name-asian="標楷體" style:font-size-asian="10pt" style:font-size-complex="10pt"/>
    </style:style>
  </office:automatic-styles>
  <office:body>
    <office:text>
      <text:p text:style-name="P1"><text:span text:style-name="T1_1">臺北市</text:span><text:span text:style-name="T1_2">○○</text:span><text:span text:style-name="T1_3">幼兒園</text:span><text:span text:style-name="T1_4">校</text:span><text:span text:style-name="T1_5">外</text:span><text:span text:style-name="T1_6">教學</text:span><text:span text:style-name="T1_7">活動</text:span><text:span text:style-name="T1_8">計畫</text:span><text:span text:style-name="T1_9">表</text:span><text:span text:style-name="T1_10">【附表一</text:span><text:span text:style-name="T1_11">】</text:span></text:p>
      <text:p text:style-name="P2"><text:span text:style-name="T2_1">（參考範例，各園得視需求自行調整）</text:span></text:p>
      <text:p text:style-name="P3"><text:span text:style-name="T3_1">班級</text:span><text:span text:style-name="T3_2">：<text:s text:c="12"/></text:span><text:span text:style-name="T3_3"><text:s text:c="27"/></text:span><text:span text:style-name="T3_4">活動日期：<text:s text:c="3"/>年<text:s text:c="2"/>月<text:s text:c="3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>
            <text:p text:style-name="P4"><text:span text:style-name="T4_1">教學</text:span></text:p>
            <text:p text:style-name="P5"><text:span text:style-name="T5_1">目標</text:span></text:p>
          </table:table-cell>
          <table:table-cell table:style-name="Cell2" table:number-columns-spanned="11">
            <text:p text:style-name="P6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8"><text:span text:style-name="T8_1">地點</text:span></text:p>
          </table:table-cell>
          <table:table-cell table:style-name="Cell4" table:number-columns-spanned="8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">
            <text:p text:style-name="P10"><text:span text:style-name="T10_1">簡<text:s/>章</text:span></text:p>
          </table:table-cell>
          <table:table-cell table:style-name="Cell6" table:number-columns-spanned="2">
            <text:p text:style-name="P11"><text:span text:style-name="T11_1">□</text:span><text:span text:style-name="T11_2">附於後</text:span></text:p>
            <text:p text:style-name="P12"><text:span text:style-name="T12_1">□</text:span><text:span text:style-name="T12_2">置於</text:span><text:span text:style-name="T12_3">校</text:span><text:span text:style-name="T12_4">外教學檔案</text:span></text:p>
          </table:table-cell>
          <table:covered-table-cell/>
        </table:table-row>
        <table:table-row table:style-name="Row3">
          <table:table-cell table:style-name="Cell7">
            <text:p text:style-name="P13"><text:span text:style-name="T13_1">地址</text:span></text:p>
          </table:table-cell>
          <table:table-cell table:style-name="Cell8" table:number-columns-spanned="8">
            <text:p text:style-name="P14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>
            <text:p text:style-name="P16"><text:span text:style-name="T16_1">網<text:s/>址</text:span></text:p>
          </table:table-cell>
          <table:table-cell table:style-name="Cell10" table:number-columns-spanned="2">
            <text:p text:style-name="P17"/>
          </table:table-cell>
          <table:covered-table-cell/>
        </table:table-row>
        <table:table-row table:style-name="Row4">
          <table:table-cell table:style-name="Cell11">
            <text:p text:style-name="P18"><text:span text:style-name="T18_1">聯絡人</text:span></text:p>
          </table:table-cell>
          <table:table-cell table:style-name="Cell12" table:number-columns-spanned="3">
            <text:p text:style-name="P19"/>
          </table:table-cell>
          <table:covered-table-cell/>
          <table:covered-table-cell/>
          <table:table-cell table:style-name="Cell13" table:number-columns-spanned="2">
            <text:p text:style-name="P20"><text:span text:style-name="T20_1">聯絡方式</text:span></text:p>
          </table:table-cell>
          <table:covered-table-cell/>
          <table:table-cell table:style-name="Cell14" table:number-columns-spanned="3">
            <text:p text:style-name="P21"><text:span text:style-name="T21_1">□</text:span><text:span text:style-name="T21_2">電話<text:s text:c="2"/></text:span><text:span text:style-name="T21_3">□</text:span><text:span text:style-name="T21_4">公文</text:span></text:p>
            <text:p text:style-name="P22"><text:span text:style-name="T22_1">□</text:span><text:span text:style-name="T22_2">申請表</text:span><text:span text:style-name="T22_3">□</text:span><text:span text:style-name="T22_4">其他</text:span></text:p>
          </table:table-cell>
          <table:covered-table-cell/>
          <table:covered-table-cell/>
          <table:table-cell table:style-name="Cell15">
            <text:p text:style-name="P23"><text:span text:style-name="T23_1">電<text:s/>話</text:span></text:p>
          </table:table-cell>
          <table:table-cell table:style-name="Cell16" table:number-columns-spanned="2">
            <text:p text:style-name="P24"><text:span text:style-name="T24_1">（T）</text:span></text:p>
            <text:p text:style-name="P25"><text:span text:style-name="T25_1">（F）</text:span></text:p>
          </table:table-cell>
          <table:covered-table-cell/>
        </table:table-row>
        <table:table-row table:style-name="Row5">
          <table:table-cell table:style-name="Cell17" table:number-rows-spanned="7">
            <text:p text:style-name="P26"><text:span text:style-name="T26_1">參</text:span></text:p>
            <text:p text:style-name="P27"><text:span text:style-name="T27_1">與</text:span></text:p>
            <text:p text:style-name="P28"><text:span text:style-name="T28_1">人</text:span></text:p>
            <text:p text:style-name="P29"><text:span text:style-name="T29_1">員</text:span></text:p>
            <text:p text:style-name="P30"><text:span text:style-name="T30_1">與</text:span></text:p>
            <text:p text:style-name="P31"><text:span text:style-name="T31_1">分</text:span></text:p>
            <text:p text:style-name="P32"><text:span text:style-name="T32_1">工</text:span></text:p>
          </table:table-cell>
          <table:table-cell table:style-name="Cell18" table:number-rows-spanned="3">
            <text:p text:style-name="P33"><text:span text:style-name="T33_1">幼<text:s/>兒</text:span></text:p>
          </table:table-cell>
          <table:table-cell table:style-name="Cell19" table:number-columns-spanned="5">
            <text:p text:style-name="P34"><text:span text:style-name="T34_1">出席：<text:s text:c="4"/>人<text:s/>缺席：<text:s text:c="4"/>人</text:span></text:p>
          </table:table-cell>
          <table:covered-table-cell/>
          <table:covered-table-cell/>
          <table:covered-table-cell/>
          <table:covered-table-cell/>
          <table:table-cell table:style-name="Cell20" table:number-columns-spanned="2" table:number-rows-spanned="7">
            <text:p text:style-name="P35"><text:span text:style-name="T35_1">準</text:span></text:p>
            <text:p text:style-name="P36"><text:span text:style-name="T36_1">備</text:span></text:p>
            <text:p text:style-name="P37"><text:span text:style-name="T37_1">事</text:span></text:p>
            <text:p text:style-name="P38"><text:span text:style-name="T38_1">項</text:span></text:p>
            <text:p text:style-name="P39"><text:span text:style-name="T39_1">與</text:span></text:p>
            <text:p text:style-name="P40"><text:span text:style-name="T40_1">物</text:span></text:p>
            <text:p text:style-name="P41"><text:span text:style-name="T41_1">品</text:span></text:p>
          </table:table-cell>
          <table:covered-table-cell/>
          <table:table-cell table:style-name="Cell21" table:number-rows-spanned="2">
            <text:p text:style-name="P42"><text:span text:style-name="T42_1">餐<text:s/>點</text:span></text:p>
          </table:table-cell>
          <table:table-cell table:style-name="Cell22" table:number-columns-spanned="2" table:number-rows-spanned="2">
            <text:p text:style-name="P43"/>
          </table:table-cell>
          <table:covered-table-cell/>
        </table:table-row>
        <table:table-row table:style-name="Row6">
          <table:covered-table-cell table:style-name="Cell23">
            <text:p text:style-name="P44"/>
          </table:covered-table-cell>
          <table:covered-table-cell table:style-name="Cell24">
            <text:p text:style-name="P45"/>
          </table:covered-table-cell>
          <table:table-cell table:style-name="Cell25" table:number-columns-spanned="5" table:number-rows-spanned="2">
            <text:p text:style-name="P46"><text:span text:style-name="T46_1">未出席幼兒：</text:span></text:p>
          </table:table-cell>
          <table:covered-table-cell/>
          <table:covered-table-cell/>
          <table:covered-table-cell/>
          <table:covered-table-cell/>
          <table:covered-table-cell table:style-name="Cell26">
            <text:p text:style-name="P47"/>
          </table:covered-table-cell>
          <table:covered-table-cell/>
          <table:covered-table-cell table:style-name="Cell27">
            <text:p text:style-name="P48"/>
          </table:covered-table-cell>
          <table:covered-table-cell table:style-name="Cell28">
            <text:p text:style-name="P49"/>
          </table:covered-table-cell>
          <table:covered-table-cell/>
        </table:table-row>
        <table:table-row table:style-name="Row7">
          <table:covered-table-cell table:style-name="Cell29">
            <text:p text:style-name="P50"/>
          </table:covered-table-cell>
          <table:covered-table-cell table:style-name="Cell30">
            <text:p text:style-name="P51"/>
          </table:covered-table-cell>
          <table:covered-table-cell table:style-name="Cell31">
            <text:p text:style-name="P52"/>
          </table:covered-table-cell>
          <table:covered-table-cell/>
          <table:covered-table-cell/>
          <table:covered-table-cell/>
          <table:covered-table-cell/>
          <table:covered-table-cell table:style-name="Cell32">
            <text:p text:style-name="P53"/>
          </table:covered-table-cell>
          <table:covered-table-cell/>
          <table:table-cell table:style-name="Cell33">
            <text:p text:style-name="P54"><text:span text:style-name="T54_1">保<text:s/>健</text:span></text:p>
          </table:table-cell>
          <table:table-cell table:style-name="Cell34" table:number-columns-spanned="2">
            <text:p text:style-name="P55"><text:span text:style-name="T55_1">□</text:span><text:span text:style-name="T55_2">急救箱<text:s/></text:span></text:p>
            <text:p text:style-name="P56"><text:span text:style-name="T56_1">□</text:span><text:span text:style-name="T56_2">幼兒個人用藥</text:span></text:p>
            <text:p text:style-name="P57"><text:span text:style-name="T57_1">□</text:span><text:span text:style-name="T57_2">潔手用品</text:span></text:p>
            <text:p text:style-name="P58"><text:span text:style-name="T58_1">□</text:span><text:span text:style-name="T58_2">其他</text:span></text:p>
          </table:table-cell>
          <table:covered-table-cell/>
        </table:table-row>
        <table:table-row table:style-name="Row8">
          <table:covered-table-cell table:style-name="Cell35">
            <text:p text:style-name="P59"/>
          </table:covered-table-cell>
          <table:table-cell table:style-name="Cell36" table:number-rows-spanned="2">
            <text:p text:style-name="P60"><text:span text:style-name="T60_1">領<text:s/>隊</text:span></text:p>
          </table:table-cell>
          <table:table-cell table:style-name="Cell37" table:number-columns-spanned="5" table:number-rows-spanned="2">
            <text:p text:style-name="P61"><text:span text:style-name="T61_1"><text:s/>總領隊：</text:span></text:p>
            <text:p text:style-name="P62"><text:span text:style-name="T62_1"><text:s/>分組領隊：（1）</text:span></text:p>
            <text:p text:style-name="P63"><text:span text:style-name="T63_1">（2）</text:span></text:p>
            <text:p text:style-name="P64"><text:span text:style-name="T64_1">（3）</text:span></text:p>
          </table:table-cell>
          <table:covered-table-cell/>
          <table:covered-table-cell/>
          <table:covered-table-cell/>
          <table:covered-table-cell/>
          <table:covered-table-cell table:style-name="Cell38">
            <text:p text:style-name="P65"/>
          </table:covered-table-cell>
          <table:covered-table-cell/>
          <table:table-cell table:style-name="Cell39">
            <text:p text:style-name="P66"><text:span text:style-name="T66_1">攝<text:s/>影</text:span></text:p>
          </table:table-cell>
          <table:table-cell table:style-name="Cell40" table:number-columns-spanned="2">
            <text:p text:style-name="P67"><text:span text:style-name="T67_1">□</text:span><text:span text:style-name="T67_2">位相機</text:span><text:span text:style-name="T67_3"><text:s text:c="4"/></text:span><text:span text:style-name="T67_4"><text:s/></text:span><text:span text:style-name="T67_5"><text:s text:c="3"/></text:span><text:span text:style-name="T67_6">台</text:span></text:p>
          </table:table-cell>
          <table:covered-table-cell/>
        </table:table-row>
        <table:table-row table:style-name="Row9">
          <table:covered-table-cell table:style-name="Cell41">
            <text:p text:style-name="P68"/>
          </table:covered-table-cell>
          <table:covered-table-cell table:style-name="Cell42">
            <text:p text:style-name="P69"/>
          </table:covered-table-cell>
          <table:covered-table-cell table:style-name="Cell43">
            <text:p text:style-name="P70"/>
          </table:covered-table-cell>
          <table:covered-table-cell/>
          <table:covered-table-cell/>
          <table:covered-table-cell/>
          <table:covered-table-cell/>
          <table:covered-table-cell table:style-name="Cell44">
            <text:p text:style-name="P71"/>
          </table:covered-table-cell>
          <table:covered-table-cell/>
          <table:table-cell table:style-name="Cell45">
            <text:p text:style-name="P72"><text:span text:style-name="T72_1">交<text:s/>通</text:span></text:p>
          </table:table-cell>
          <table:table-cell table:style-name="Cell46" table:number-columns-spanned="2">
            <text:p text:style-name="P73"><text:span text:style-name="T73_1">□</text:span><text:span text:style-name="T73_2">遊覽車<text:s text:c="2"/></text:span><text:span text:style-name="T73_3"><text:s/></text:span><text:span text:style-name="T73_4"><text:s/></text:span><text:span text:style-name="T73_5">□</text:span><text:span text:style-name="T73_6">步行</text:span></text:p>
            <text:p text:style-name="P74"><text:span text:style-name="T74_1">□</text:span><text:span text:style-name="T74_2">大眾運輸工具</text:span></text:p>
            <text:p text:style-name="P75"><text:span text:style-name="T75_1">□</text:span><text:span text:style-name="T75_2">其他</text:span></text:p>
          </table:table-cell>
          <table:covered-table-cell/>
        </table:table-row>
        <table:table-row table:style-name="Row10">
          <table:covered-table-cell table:style-name="Cell47">
            <text:p text:style-name="P76"/>
          </table:covered-table-cell>
          <table:table-cell table:style-name="Cell48">
            <text:p text:style-name="P77"><text:span text:style-name="T77_1">隨<text:s/>行</text:span></text:p>
            <text:p text:style-name="P78"><text:span text:style-name="T78_1">照<text:s/>顧</text:span></text:p>
          </table:table-cell>
          <table:table-cell table:style-name="Cell49" table:number-columns-spanned="5">
            <text:p text:style-name="P79"><text:span text:style-name="T79_1">職員</text:span><text:span text:style-name="T79_2">：</text:span></text:p>
            <text:p text:style-name="P80"/>
            <text:p text:style-name="P81"><text:span text:style-name="T81_1">志工：</text:span></text:p>
            <text:p text:style-name="P82"/>
            <text:p text:style-name="P83"><text:span text:style-name="T83_1">家長：</text:span></text:p>
            <text:p text:style-name="P84"/>
          </table:table-cell>
          <table:covered-table-cell/>
          <table:covered-table-cell/>
          <table:covered-table-cell/>
          <table:covered-table-cell/>
          <table:covered-table-cell table:style-name="Cell50">
            <text:p text:style-name="P85"/>
          </table:covered-table-cell>
          <table:covered-table-cell/>
          <table:table-cell table:style-name="Cell51">
            <text:p text:style-name="P86"><text:span text:style-name="T86_1">費<text:s/>用</text:span></text:p>
          </table:table-cell>
          <table:table-cell table:style-name="Cell52" table:number-columns-spanned="2">
            <text:p text:style-name="P87"><text:span text:style-name="T87_1">交通費：_________元</text:span></text:p>
            <text:p text:style-name="P88"><text:span text:style-name="T88_1">門票費：</text:span><text:span text:style-name="T88_2">□</text:span><text:span text:style-name="T88_3">免費</text:span></text:p>
            <text:p text:style-name="P89"><text:span text:style-name="T89_1">□</text:span><text:span text:style-name="T89_2">團體：________元</text:span></text:p>
            <text:p text:style-name="P90"><text:span text:style-name="T90_1">□</text:span><text:span text:style-name="T90_2">幼兒：________元</text:span></text:p>
            <text:p text:style-name="P91"><text:span text:style-name="T91_1">□</text:span><text:span text:style-name="T91_2">成人：________元</text:span></text:p>
            <text:p text:style-name="P92"><text:span text:style-name="T92_1">□</text:span><text:span text:style-name="T92_2">其他：</text:span></text:p>
          </table:table-cell>
          <table:covered-table-cell/>
        </table:table-row>
        <table:table-row table:style-name="Row11">
          <table:covered-table-cell table:style-name="Cell53">
            <text:p text:style-name="P93"/>
          </table:covered-table-cell>
          <table:table-cell table:style-name="Cell54">
            <text:p text:style-name="P94"><text:span text:style-name="T94_1">合<text:s text:c="2"/>計</text:span></text:p>
          </table:table-cell>
          <table:table-cell table:style-name="Cell55" table:number-columns-spanned="5">
            <text:p text:style-name="P95"><text:span text:style-name="T95_1">共<text:s text:c="9"/>人</text:span></text:p>
          </table:table-cell>
          <table:covered-table-cell/>
          <table:covered-table-cell/>
          <table:covered-table-cell/>
          <table:covered-table-cell/>
          <table:covered-table-cell table:style-name="Cell56">
            <text:p text:style-name="P96"/>
          </table:covered-table-cell>
          <table:covered-table-cell/>
          <table:table-cell table:style-name="Cell57">
            <text:p text:style-name="P97"><text:span text:style-name="T97_1">其<text:s/>他</text:span></text:p>
          </table:table-cell>
          <table:table-cell table:style-name="Cell58" table:number-columns-spanned="2">
            <text:p text:style-name="P98"/>
          </table:table-cell>
          <table:covered-table-cell/>
        </table:table-row>
        <table:table-row table:style-name="Row12">
          <table:table-cell table:style-name="Cell59" table:number-rows-spanned="2">
            <text:p text:style-name="P99"><text:span text:style-name="T99_1">活</text:span></text:p>
            <text:p text:style-name="P100"><text:span text:style-name="T100_1">動</text:span></text:p>
            <text:p text:style-name="P101"><text:span text:style-name="T101_1">過</text:span></text:p>
            <text:p text:style-name="P102"><text:span text:style-name="T102_1">程</text:span></text:p>
          </table:table-cell>
          <table:table-cell table:style-name="Cell60">
            <text:p text:style-name="P103"><text:span text:style-name="T103_1">時間</text:span></text:p>
          </table:table-cell>
          <table:table-cell table:style-name="Cell61" table:number-columns-spanned="8">
            <text:p text:style-name="P104"><text:span text:style-name="T104_1">活<text:s text:c="5"/>動<text:s text:c="5"/>內<text:s text:c="5"/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2" table:number-columns-spanned="2">
            <text:p text:style-name="P105"><text:span text:style-name="T105_1">重<text:s text:c="2"/>點<text:s text:c="2"/>事<text:s text:c="2"/>項</text:span></text:p>
          </table:table-cell>
          <table:covered-table-cell/>
        </table:table-row>
        <table:table-row table:style-name="Row13">
          <table:covered-table-cell table:style-name="Cell63">
            <text:p text:style-name="P106"/>
          </table:covered-table-cell>
          <table:table-cell table:style-name="Cell64">
            <text:p text:style-name="P107"/>
          </table:table-cell>
          <table:table-cell table:style-name="Cell65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6" table:number-columns-spanned="2">
            <text:p text:style-name="P109"/>
          </table:table-cell>
          <table:covered-table-cell/>
        </table:table-row>
        <table:table-row table:style-name="Row14">
          <table:table-cell table:style-name="Cell67" table:number-rows-spanned="2">
            <text:p text:style-name="P110"><text:span text:style-name="T110_1">簽</text:span></text:p>
            <text:p text:style-name="P111"><text:span text:style-name="T111_1">核</text:span></text:p>
          </table:table-cell>
          <table:table-cell table:style-name="Cell68" table:number-columns-spanned="2">
            <text:p text:style-name="P112"><text:span text:style-name="T112_1">教保服務人員</text:span></text:p>
          </table:table-cell>
          <table:covered-table-cell/>
          <table:table-cell table:style-name="Cell69" table:number-columns-spanned="2">
            <text:p text:style-name="P113"><text:span text:style-name="T113_1">教務</text:span><text:span text:style-name="T113_2">組長</text:span></text:p>
          </table:table-cell>
          <table:covered-table-cell/>
          <table:table-cell table:style-name="Cell70" table:number-columns-spanned="3">
            <text:p text:style-name="P114"><text:span text:style-name="T114_1">行政組長</text:span></text:p>
          </table:table-cell>
          <table:covered-table-cell/>
          <table:covered-table-cell/>
          <table:table-cell table:style-name="Cell71" table:number-columns-spanned="3">
            <text:p text:style-name="P115"><text:span text:style-name="T115_1">保育</text:span><text:span text:style-name="T115_2">組長</text:span></text:p>
          </table:table-cell>
          <table:covered-table-cell/>
          <table:covered-table-cell/>
          <table:table-cell table:style-name="Cell72">
            <text:p text:style-name="P116"><text:span text:style-name="T116_1">園<text:s text:c="3"/>長</text:span></text:p>
          </table:table-cell>
        </table:table-row>
        <table:table-row table:style-name="Row15">
          <table:covered-table-cell table:style-name="Cell73">
            <text:p text:style-name="P117"/>
          </table:covered-table-cell>
          <table:table-cell table:style-name="Cell74" table:number-columns-spanned="2">
            <text:p text:style-name="P118"/>
          </table:table-cell>
          <table:covered-table-cell/>
          <table:table-cell table:style-name="Cell75" table:number-columns-spanned="2">
            <text:p text:style-name="P119"/>
          </table:table-cell>
          <table:covered-table-cell/>
          <table:table-cell table:style-name="Cell76" table:number-columns-spanned="3">
            <text:p text:style-name="P120"/>
          </table:table-cell>
          <table:covered-table-cell/>
          <table:covered-table-cell/>
          <table:table-cell table:style-name="Cell77" table:number-columns-spanned="3">
            <text:p text:style-name="P121"/>
          </table:table-cell>
          <table:covered-table-cell/>
          <table:covered-table-cell/>
          <table:table-cell table:style-name="Cell78">
            <text:p text:style-name="P122"/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2cm" fo:padding-bottom="0cm" fo:margin-bottom="0.635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立文山托兒所   學年度  學期所外活動計畫表</dc:title>
    <meta:initial-creator>心瑀</meta:initial-creator>
    <meta:creation-date>2014-05-07T07:59:00</meta:creation-date>
    <dc:creator>Administrator</dc:creator>
    <dc:date>2014-06-30T01:46:00</dc:date>
    <meta:print-date>2010-02-11T06:05:00</meta:print-date>
    <meta:editing-cycles>12</meta:editing-cycles>
    <meta:editing-duration>PT7M</meta:editing-duration>
    <meta:document-statistic meta:page-count="2" meta:paragraph-count="1" meta:row-count="4" meta:word-count="86" meta:character-count="581" meta:non-whitespace-character-count="496"/>
  </office:meta>
</office:document-meta>
</file>