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 fo:margin-bottom="0.318cm"/>
    </style:style>
    <style:style style:name="T1_1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1_2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1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1_6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1_7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 fo:text-indent="0.508cm" style:line-height-at-least="0cm" fo:margin-bottom="0.318cm"/>
    </style:style>
    <style:style style:name="T2_1" style:family="text">
      <style:text-properties fo:letter-spacing="-0.011cm" fo:color="#000000" style:font-name="標楷體" style:font-name-asian="標楷體"/>
    </style:style>
    <style:style style:name="P3" style:family="paragraph" style:parent-style-name="Normal">
      <style:paragraph-properties fo:text-align="justify" fo:line-height="0.564cm"/>
    </style:style>
    <style:style style:name="T3_1" style:family="text">
      <style:text-properties fo:color="#000000" style:font-name-asian="標楷體"/>
    </style:style>
    <style:style style:name="Table1" style:family="table">
      <style:table-properties table:align="left" style:width="16.831cm" fo:margin-left="0cm"/>
    </style:style>
    <style:style style:name="Column1" style:family="table-column">
      <style:table-column-properties style:column-width="1.005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6.032cm"/>
    </style:style>
    <style:style style:name="Column4" style:family="table-column">
      <style:table-column-properties style:column-width="3.443cm"/>
    </style:style>
    <style:style style:name="Column5" style:family="table-column">
      <style:table-column-properties style:column-width="0.025cm"/>
    </style:style>
    <style:style style:name="Column6" style:family="table-column">
      <style:table-column-properties style:column-width="3.468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564cm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564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564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fo:keep-together="always"/>
    </style:style>
    <style:style style:name="Cell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564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564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564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564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529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Body_20_Text">
      <style:paragraph-properties fo:line-height="0.529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529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529cm"/>
    </style:style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529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564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56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564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564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564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56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73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564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564cm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56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82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564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564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564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56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29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564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564cm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64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56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23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564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564cm"/>
    </style:style>
    <style:style style:name="T4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56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564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564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564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564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56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564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564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564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56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564cm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564cm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564cm"/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56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564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564cm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564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56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564cm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564cm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564cm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564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56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564cm"/>
    </style:style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564cm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564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56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17cm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564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indent="0.635cm" fo:line-height="0.564cm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 fo:line-height="0.564cm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564cm"/>
    </style:style>
    <style:style style:name="T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564cm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56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249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564cm"/>
    </style:style>
    <style:style style:name="T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564cm"/>
    </style:style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line-height="0.564cm"/>
    </style:style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564cm"/>
    </style:style>
    <style:style style:name="T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56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564cm"/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564cm"/>
    </style:style>
    <style:style style:name="T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line-height="0.564cm"/>
    </style:style>
    <style:style style:name="T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564cm"/>
    </style:style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56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564cm"/>
    </style:style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564cm"/>
    </style:style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564cm"/>
    </style:style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564cm"/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0.56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94cm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564cm"/>
    </style:style>
    <style:style style:name="T1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564cm"/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564cm"/>
    </style:style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564cm"/>
    </style:style>
    <style:style style:name="T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494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line-height="0.494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17cm" fo:keep-together="always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564cm"/>
    </style:style>
    <style:style style:name="T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0.564cm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564cm"/>
    </style:style>
    <style:style style:name="T1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0.56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fo:keep-together="always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564cm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564cm"/>
    </style:style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0.564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564cm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0.564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fo:keep-together="always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564cm"/>
    </style:style>
    <style:style style:name="T1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564cm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564cm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564cm"/>
    </style:style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fo:keep-together="always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564cm"/>
    </style:style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564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line-height="0.564cm"/>
    </style:style>
    <style:style style:name="T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564cm"/>
    </style:style>
    <style:style style:name="T1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fo:keep-together="always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564cm"/>
    </style:style>
    <style:style style:name="T1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564cm"/>
    </style:style>
    <style:style style:name="T1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line-height="0.564cm"/>
    </style:style>
    <style:style style:name="T1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564cm"/>
    </style:style>
    <style:style style:name="T1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fo:keep-together="always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564cm"/>
    </style:style>
    <style:style style:name="T1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564cm"/>
    </style:style>
    <style:style style:name="T1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line-height="0.564cm"/>
    </style:style>
    <style:style style:name="T1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564cm"/>
    </style:style>
    <style:style style:name="T1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fo:keep-together="always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564cm"/>
    </style:style>
    <style:style style:name="T1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0.564cm"/>
    </style:style>
    <style:style style:name="T1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line-height="0.564cm"/>
    </style:style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564cm"/>
    </style:style>
    <style:style style:name="T1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fo:keep-together="always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564cm"/>
    </style:style>
    <style:style style:name="T1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564cm"/>
    </style:style>
    <style:style style:name="T1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line-height="0.564cm"/>
    </style:style>
    <style:style style:name="T1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564cm"/>
    </style:style>
    <style:style style:name="T1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fo:keep-together="always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564cm"/>
    </style:style>
    <style:style style:name="T1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564cm"/>
    </style:style>
    <style:style style:name="T1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line-height="0.564cm"/>
    </style:style>
    <style:style style:name="T1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564cm"/>
    </style:style>
    <style:style style:name="T1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fo:keep-together="always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564cm"/>
    </style:style>
    <style:style style:name="T1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564cm"/>
    </style:style>
    <style:style style:name="T1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fo:line-height="0.564cm"/>
    </style:style>
    <style:style style:name="T1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564cm"/>
    </style:style>
    <style:style style:name="T1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line-height="0.564cm"/>
    </style:style>
    <style:style style:name="T1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fo:keep-together="always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564cm"/>
    </style:style>
    <style:style style:name="T1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564cm"/>
    </style:style>
    <style:style style:name="T1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line-height="0.564cm"/>
    </style:style>
    <style:style style:name="T1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564cm"/>
    </style:style>
    <style:style style:name="T1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line-height="0.564cm"/>
    </style:style>
    <style:style style:name="T1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fo:keep-together="always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564cm"/>
    </style:style>
    <style:style style:name="T1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564cm"/>
    </style:style>
    <style:style style:name="T1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center" fo:line-height="0.564cm"/>
    </style:style>
    <style:style style:name="T1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line-height="0.564cm"/>
    </style:style>
    <style:style style:name="T1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line-height="0.564cm"/>
    </style:style>
    <style:style style:name="T1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line-height="0.564cm"/>
    </style:style>
    <style:style style:name="T1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fo:keep-together="always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564cm"/>
    </style:style>
    <style:style style:name="T1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line-height="0.564cm"/>
    </style:style>
    <style:style style:name="T1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line-height="0.564cm"/>
    </style:style>
    <style:style style:name="T1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661cm" fo:keep-together="always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line-height="0.564cm"/>
    </style:style>
    <style:style style:name="T1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564cm"/>
    </style:style>
    <style:style style:name="T1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564cm"/>
    </style:style>
    <style:style style:name="T1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164cm" fo:keep-together="always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right" fo:line-height="0.564cm" fo:margin-right="0.388cm"/>
      <style:text-properties style:text-line-through-style="solid" fo:color="#000000" fo:font-size="11pt" style:font-size-asian="11pt" style:font-size-complex="11pt"/>
    </style:style>
  </office:automatic-styles>
  <office:body>
    <office:text>
      <text:p text:style-name="P1"><text:span text:style-name="T1_1">臺北市</text:span><text:span text:style-name="T1_2">○○</text:span><text:span text:style-name="T1_3">幼兒園校</text:span><text:span text:style-name="T1_4">外</text:span><text:span text:style-name="T1_5">教學用車安全檢核表</text:span><text:span text:style-name="T1_6">【附表四</text:span><text:span text:style-name="T1_7">】</text:span></text:p>
      <text:p text:style-name="P2"><text:span text:style-name="T2_1">（參考範例，各園得視需求自行調整）</text:span></text:p>
      <text:p text:style-name="P3"><text:span text:style-name="T3_1">組別：<text:s text:c="12"/>目的地：<text:s text:c="27"/>用車日期：<text:s text:c="3"/>年<text:s text:c="4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項次</text:span></text:p>
          </table:table-cell>
          <table:table-cell table:style-name="Cell2">
            <text:p text:style-name="P5"><text:span text:style-name="T5_1">項目及規格</text:span></text:p>
          </table:table-cell>
          <table:table-cell table:style-name="Cell3">
            <text:p text:style-name="P6"><text:span text:style-name="T6_1">租車公司填寫與初檢</text:span></text:p>
          </table:table-cell>
          <table:table-cell table:style-name="Cell4">
            <text:p text:style-name="P7"><text:span text:style-name="T7_1">園</text:span><text:span text:style-name="T7_2">方複檢記錄</text:span></text:p>
          </table:table-cell>
          <table:table-cell table:style-name="Cell5" table:number-columns-spanned="2">
            <text:p text:style-name="P8"><text:span text:style-name="T8_1">說<text:s text:c="6"/>明</text:span></text:p>
          </table:table-cell>
          <table:covered-table-cell/>
        </table:table-row>
        <table:table-row table:style-name="Row2">
          <table:table-cell table:style-name="Cell6">
            <text:p text:style-name="P9"><text:span text:style-name="T9_1">1</text:span></text:p>
          </table:table-cell>
          <table:table-cell table:style-name="Cell7" table:number-rows-spanned="7">
            <text:p text:style-name="P10"><text:span text:style-name="T10_1">行車執照</text:span></text:p>
          </table:table-cell>
          <table:table-cell table:style-name="Cell8">
            <text:p text:style-name="P11"><text:span text:style-name="T11_1">牌照號碼：</text:span></text:p>
          </table:table-cell>
          <table:table-cell table:style-name="Cell9">
            <text:p text:style-name="P12"><text:span text:style-name="T12_1">□</text:span><text:span text:style-name="T12_2">符合<text:s/></text:span><text:span text:style-name="T12_3">□</text:span><text:span text:style-name="T12_4">不符合</text:span></text:p>
          </table:table-cell>
          <table:table-cell table:style-name="Cell10" table:number-columns-spanned="2" table:number-rows-spanned="16">
            <text:p text:style-name="P13"><text:span text:style-name="T13_1">＊1至1</text:span><text:span text:style-name="T13_2">3</text:span><text:span text:style-name="T13_3">項由駕駛人員預先填寫，出發前交由檢查人核對。</text:span></text:p>
            <text:p text:style-name="P14"><text:span text:style-name="T14_1">＊出廠至用車日之期間應在五年內</text:span></text:p>
            <text:p text:style-name="P15"><text:span text:style-name="T15_1">＊保險應包括</text:span><text:span text:style-name="T15_2">任意</text:span><text:span text:style-name="T15_3">第三責任險與乘客</text:span><text:span text:style-name="T15_4">平安</text:span><text:span text:style-name="T15_5">險</text:span></text:p>
            <text:p text:style-name="P16"><text:span text:style-name="T16_1">＊駕駛應無心臟病、高血壓等有突發危險性疾病、一年內無違規記錄、精神飽滿無酒味</text:span></text:p>
            <text:p text:style-name="P17"><text:span text:style-name="T17_1">＊駕駛員出車前應出示大客車職業駕駛執照及駕駛大客車3年以上經歷證明文件與行車執照正本供查驗</text:span></text:p>
          </table:table-cell>
          <table:covered-table-cell/>
        </table:table-row>
        <table:table-row table:style-name="Row3">
          <table:table-cell table:style-name="Cell11">
            <text:p text:style-name="P18"><text:span text:style-name="T18_1">2</text:span></text:p>
          </table:table-cell>
          <table:covered-table-cell table:style-name="Cell12">
            <text:p text:style-name="P19"/>
          </table:covered-table-cell>
          <table:table-cell table:style-name="Cell13">
            <text:p text:style-name="P20"><text:span text:style-name="T20_1">車<text:s text:c="4"/>號：</text:span></text:p>
          </table:table-cell>
          <table:table-cell table:style-name="Cell14">
            <text:p text:style-name="P21"><text:span text:style-name="T21_1">□</text:span><text:span text:style-name="T21_2">符合<text:s/></text:span><text:span text:style-name="T21_3">□</text:span><text:span text:style-name="T21_4">不符合</text:span></text:p>
          </table:table-cell>
          <table:covered-table-cell table:style-name="Cell15">
            <text:p text:style-name="P22"/>
          </table:covered-table-cell>
          <table:covered-table-cell/>
        </table:table-row>
        <table:table-row table:style-name="Row4">
          <table:table-cell table:style-name="Cell16">
            <text:p text:style-name="P23"><text:span text:style-name="T23_1">3</text:span></text:p>
          </table:table-cell>
          <table:covered-table-cell table:style-name="Cell17">
            <text:p text:style-name="P24"/>
          </table:covered-table-cell>
          <table:table-cell table:style-name="Cell18">
            <text:p text:style-name="P25"><text:span text:style-name="T25_1">出廠時間：<text:s text:c="3"/>年<text:s text:c="5"/>月<text:s text:c="4"/>日</text:span></text:p>
          </table:table-cell>
          <table:table-cell table:style-name="Cell19">
            <text:p text:style-name="P26"><text:span text:style-name="T26_1">□</text:span><text:span text:style-name="T26_2">符合<text:s/></text:span><text:span text:style-name="T26_3">□</text:span><text:span text:style-name="T26_4">不符合</text:span></text:p>
          </table:table-cell>
          <table:covered-table-cell table:style-name="Cell20">
            <text:p text:style-name="P27"/>
          </table:covered-table-cell>
          <table:covered-table-cell/>
        </table:table-row>
        <table:table-row table:style-name="Row5">
          <table:table-cell table:style-name="Cell21">
            <text:p text:style-name="P28"><text:span text:style-name="T28_1">4</text:span></text:p>
          </table:table-cell>
          <table:covered-table-cell table:style-name="Cell22">
            <text:p text:style-name="P29"/>
          </table:covered-table-cell>
          <table:table-cell table:style-name="Cell23">
            <text:p text:style-name="P30"><text:span text:style-name="T30_1">車種型式：</text:span></text:p>
          </table:table-cell>
          <table:table-cell table:style-name="Cell24">
            <text:p text:style-name="P31"><text:span text:style-name="T31_1">□</text:span><text:span text:style-name="T31_2">符合<text:s/></text:span><text:span text:style-name="T31_3">□</text:span><text:span text:style-name="T31_4">不符合</text:span></text:p>
          </table:table-cell>
          <table:covered-table-cell table:style-name="Cell25">
            <text:p text:style-name="P32"/>
          </table:covered-table-cell>
          <table:covered-table-cell/>
        </table:table-row>
        <table:table-row table:style-name="Row6">
          <table:table-cell table:style-name="Cell26">
            <text:p text:style-name="P33"><text:span text:style-name="T33_1">5</text:span></text:p>
          </table:table-cell>
          <table:covered-table-cell table:style-name="Cell27">
            <text:p text:style-name="P34"/>
          </table:covered-table-cell>
          <table:table-cell table:style-name="Cell28">
            <text:p text:style-name="P35"><text:span text:style-name="T35_1">最近檢驗時間：<text:s text:c="2"/>年<text:s text:c="3"/>月<text:s text:c="3"/>日</text:span></text:p>
          </table:table-cell>
          <table:table-cell table:style-name="Cell29">
            <text:p text:style-name="P36"><text:span text:style-name="T36_1">□</text:span><text:span text:style-name="T36_2">符合<text:s/></text:span><text:span text:style-name="T36_3">□</text:span><text:span text:style-name="T36_4">不符合</text:span></text:p>
          </table:table-cell>
          <table:covered-table-cell table:style-name="Cell30">
            <text:p text:style-name="P37"/>
          </table:covered-table-cell>
          <table:covered-table-cell/>
        </table:table-row>
        <table:table-row table:style-name="Row7">
          <table:table-cell table:style-name="Cell31">
            <text:p text:style-name="P38"><text:span text:style-name="T38_1">6</text:span></text:p>
          </table:table-cell>
          <table:covered-table-cell table:style-name="Cell32">
            <text:p text:style-name="P39"/>
          </table:covered-table-cell>
          <table:table-cell table:style-name="Cell33">
            <text:p text:style-name="P40"><text:span text:style-name="T40_1">已行駛里程數：</text:span></text:p>
          </table:table-cell>
          <table:table-cell table:style-name="Cell34">
            <text:p text:style-name="P41"><text:span text:style-name="T41_1">□</text:span><text:span text:style-name="T41_2">符合<text:s/></text:span><text:span text:style-name="T41_3">□</text:span><text:span text:style-name="T41_4">不符合</text:span></text:p>
          </table:table-cell>
          <table:covered-table-cell table:style-name="Cell35">
            <text:p text:style-name="P42"/>
          </table:covered-table-cell>
          <table:covered-table-cell/>
        </table:table-row>
        <table:table-row table:style-name="Row8">
          <table:table-cell table:style-name="Cell36">
            <text:p text:style-name="P43"><text:span text:style-name="T43_1">7</text:span></text:p>
          </table:table-cell>
          <table:covered-table-cell table:style-name="Cell37">
            <text:p text:style-name="P44"/>
          </table:covered-table-cell>
          <table:table-cell table:style-name="Cell38">
            <text:p text:style-name="P45"><text:span text:style-name="T45_1">最近車輛維修保養紀錄：</text:span></text:p>
          </table:table-cell>
          <table:table-cell table:style-name="Cell39">
            <text:p text:style-name="P46"><text:span text:style-name="T46_1">□</text:span><text:span text:style-name="T46_2">符合<text:s/></text:span><text:span text:style-name="T46_3">□</text:span><text:span text:style-name="T46_4">不符合</text:span></text:p>
          </table:table-cell>
          <table:covered-table-cell table:style-name="Cell40">
            <text:p text:style-name="P47"/>
          </table:covered-table-cell>
          <table:covered-table-cell/>
        </table:table-row>
        <table:table-row table:style-name="Row9">
          <table:table-cell table:style-name="Cell41">
            <text:p text:style-name="P48"><text:span text:style-name="T48_1">8</text:span></text:p>
          </table:table-cell>
          <table:table-cell table:style-name="Cell42" table:number-rows-spanned="4">
            <text:p text:style-name="P49"><text:span text:style-name="T49_1">車輛保險</text:span></text:p>
          </table:table-cell>
          <table:table-cell table:style-name="Cell43">
            <text:p text:style-name="P50"><text:span text:style-name="T50_1">投保公司：</text:span></text:p>
          </table:table-cell>
          <table:table-cell table:style-name="Cell44">
            <text:p text:style-name="P51"><text:span text:style-name="T51_1">□</text:span><text:span text:style-name="T51_2">符合<text:s/></text:span><text:span text:style-name="T51_3">□</text:span><text:span text:style-name="T51_4">不符合</text:span></text:p>
          </table:table-cell>
          <table:covered-table-cell table:style-name="Cell45">
            <text:p text:style-name="P52"/>
          </table:covered-table-cell>
          <table:covered-table-cell/>
        </table:table-row>
        <table:table-row table:style-name="Row10">
          <table:table-cell table:style-name="Cell46">
            <text:p text:style-name="P53"><text:span text:style-name="T53_1">9</text:span></text:p>
          </table:table-cell>
          <table:covered-table-cell table:style-name="Cell47">
            <text:p text:style-name="P54"/>
          </table:covered-table-cell>
          <table:table-cell table:style-name="Cell48">
            <text:p text:style-name="P55"><text:span text:style-name="T55_1">投保項目及金額：</text:span></text:p>
          </table:table-cell>
          <table:table-cell table:style-name="Cell49">
            <text:p text:style-name="P56"><text:span text:style-name="T56_1">□</text:span><text:span text:style-name="T56_2">符合<text:s/></text:span><text:span text:style-name="T56_3">□</text:span><text:span text:style-name="T56_4">不符合</text:span></text:p>
          </table:table-cell>
          <table:covered-table-cell table:style-name="Cell50">
            <text:p text:style-name="P57"/>
          </table:covered-table-cell>
          <table:covered-table-cell/>
        </table:table-row>
        <table:table-row table:style-name="Row11">
          <table:table-cell table:style-name="Cell51">
            <text:p text:style-name="P58"><text:span text:style-name="T58_1">10</text:span></text:p>
          </table:table-cell>
          <table:covered-table-cell table:style-name="Cell52">
            <text:p text:style-name="P59"/>
          </table:covered-table-cell>
          <table:table-cell table:style-name="Cell53">
            <text:p text:style-name="P60"><text:span text:style-name="T60_1">保險期限：<text:s text:c="7"/>年<text:s text:c="3"/>月<text:s text:c="3"/>日</text:span></text:p>
          </table:table-cell>
          <table:table-cell table:style-name="Cell54">
            <text:p text:style-name="P61"><text:span text:style-name="T61_1">□</text:span><text:span text:style-name="T61_2">符合<text:s/></text:span><text:span text:style-name="T61_3">□</text:span><text:span text:style-name="T61_4">不符合</text:span></text:p>
          </table:table-cell>
          <table:covered-table-cell table:style-name="Cell55">
            <text:p text:style-name="P62"/>
          </table:covered-table-cell>
          <table:covered-table-cell/>
        </table:table-row>
        <table:table-row table:style-name="Row12">
          <table:table-cell table:style-name="Cell56">
            <text:p text:style-name="P63"><text:span text:style-name="T63_1">11</text:span></text:p>
          </table:table-cell>
          <table:covered-table-cell table:style-name="Cell57">
            <text:p text:style-name="P64"/>
          </table:covered-table-cell>
          <table:table-cell table:style-name="Cell58">
            <text:p text:style-name="P65"><text:span text:style-name="T65_1">保險證號：</text:span></text:p>
          </table:table-cell>
          <table:table-cell table:style-name="Cell59">
            <text:p text:style-name="P66"><text:span text:style-name="T66_1">□</text:span><text:span text:style-name="T66_2">符合<text:s/></text:span><text:span text:style-name="T66_3">□</text:span><text:span text:style-name="T66_4">不符合</text:span></text:p>
          </table:table-cell>
          <table:covered-table-cell table:style-name="Cell60">
            <text:p text:style-name="P67"/>
          </table:covered-table-cell>
          <table:covered-table-cell/>
        </table:table-row>
        <table:table-row table:style-name="Row13">
          <table:table-cell table:style-name="Cell61">
            <text:p text:style-name="P68"><text:span text:style-name="T68_1">12</text:span></text:p>
          </table:table-cell>
          <table:table-cell table:style-name="Cell62" table:number-rows-spanned="2">
            <text:p text:style-name="P69"><text:span text:style-name="T69_1">駕駛執照</text:span></text:p>
          </table:table-cell>
          <table:table-cell table:style-name="Cell63">
            <text:p text:style-name="P70"><text:span text:style-name="T70_1">駕照號碼：</text:span></text:p>
          </table:table-cell>
          <table:table-cell table:style-name="Cell64">
            <text:p text:style-name="P71"><text:span text:style-name="T71_1">□</text:span><text:span text:style-name="T71_2">符合<text:s/></text:span><text:span text:style-name="T71_3">□</text:span><text:span text:style-name="T71_4">不符合</text:span></text:p>
          </table:table-cell>
          <table:covered-table-cell table:style-name="Cell65">
            <text:p text:style-name="P72"/>
          </table:covered-table-cell>
          <table:covered-table-cell/>
        </table:table-row>
        <table:table-row table:style-name="Row14">
          <table:table-cell table:style-name="Cell66">
            <text:p text:style-name="P73"><text:span text:style-name="T73_1">13</text:span></text:p>
          </table:table-cell>
          <table:covered-table-cell table:style-name="Cell67">
            <text:p text:style-name="P74"/>
          </table:covered-table-cell>
          <table:table-cell table:style-name="Cell68">
            <text:p text:style-name="P75"><text:span text:style-name="T75_1">姓<text:s text:c="4"/>名：</text:span></text:p>
          </table:table-cell>
          <table:table-cell table:style-name="Cell69">
            <text:p text:style-name="P76"><text:span text:style-name="T76_1">□</text:span><text:span text:style-name="T76_2">符合<text:s/></text:span><text:span text:style-name="T76_3">□</text:span><text:span text:style-name="T76_4">不符合</text:span></text:p>
          </table:table-cell>
          <table:covered-table-cell table:style-name="Cell70">
            <text:p text:style-name="P77"/>
          </table:covered-table-cell>
          <table:covered-table-cell/>
        </table:table-row>
        <table:table-row table:style-name="Row15">
          <table:table-cell table:style-name="Cell71">
            <text:p text:style-name="P78"><text:span text:style-name="T78_1">14</text:span></text:p>
          </table:table-cell>
          <table:table-cell table:style-name="Cell72" table:number-rows-spanned="3">
            <text:p text:style-name="P79"><text:span text:style-name="T79_1">駕<text:s text:c="4"/>駛</text:span></text:p>
            <text:p text:style-name="P80"><text:span text:style-name="T80_1">身心狀況</text:span></text:p>
          </table:table-cell>
          <table:table-cell table:style-name="Cell73">
            <text:p text:style-name="P81"><text:span text:style-name="T81_1">事故紀錄：<text:s text:c="2"/></text:span><text:span text:style-name="T81_2">□</text:span><text:span text:style-name="T81_3">無<text:s text:c="3"/></text:span><text:span text:style-name="T81_4">□</text:span><text:span text:style-name="T81_5">有<text:s text:c="2"/>次</text:span></text:p>
            <text:p text:style-name="P82"/>
          </table:table-cell>
          <table:table-cell table:style-name="Cell74">
            <text:p text:style-name="P83"><text:span text:style-name="T83_1">□</text:span><text:span text:style-name="T83_2">符合<text:s/></text:span><text:span text:style-name="T83_3">□</text:span><text:span text:style-name="T83_4">不符合</text:span></text:p>
          </table:table-cell>
          <table:covered-table-cell table:style-name="Cell75">
            <text:p text:style-name="P84"/>
          </table:covered-table-cell>
          <table:covered-table-cell/>
        </table:table-row>
        <table:table-row table:style-name="Row16">
          <table:table-cell table:style-name="Cell76">
            <text:p text:style-name="P85"><text:span text:style-name="T85_1">15</text:span></text:p>
          </table:table-cell>
          <table:covered-table-cell table:style-name="Cell77">
            <text:p text:style-name="P86"/>
          </table:covered-table-cell>
          <table:table-cell table:style-name="Cell78">
            <text:p text:style-name="P87"><text:span text:style-name="T87_1">精神情緒：</text:span><text:span text:style-name="T87_2"><text:s text:c="2"/></text:span><text:span text:style-name="T87_3">□</text:span><text:span text:style-name="T87_4">良好</text:span><text:span text:style-name="T87_5">□</text:span><text:span text:style-name="T87_6">不佳</text:span><text:span text:style-name="T87_7">：</text:span></text:p>
            <text:p text:style-name="P88"><text:span text:style-name="T88_1"><text:s text:c="28"/></text:span></text:p>
          </table:table-cell>
          <table:table-cell table:style-name="Cell79">
            <text:p text:style-name="P89"><text:span text:style-name="T89_1">□</text:span><text:span text:style-name="T89_2">符合<text:s/></text:span><text:span text:style-name="T89_3">□</text:span><text:span text:style-name="T89_4">不符合</text:span></text:p>
          </table:table-cell>
          <table:covered-table-cell table:style-name="Cell80">
            <text:p text:style-name="P90"/>
          </table:covered-table-cell>
          <table:covered-table-cell/>
        </table:table-row>
        <table:table-row table:style-name="Row17">
          <table:table-cell table:style-name="Cell81">
            <text:p text:style-name="P91"><text:span text:style-name="T91_1">16</text:span></text:p>
          </table:table-cell>
          <table:covered-table-cell table:style-name="Cell82">
            <text:p text:style-name="P92"/>
          </table:covered-table-cell>
          <table:table-cell table:style-name="Cell83">
            <text:p text:style-name="P93"><text:span text:style-name="T93_1">健康檢查：</text:span><text:span text:style-name="T93_2"><text:s text:c="2"/></text:span><text:span text:style-name="T93_3">□</text:span><text:span text:style-name="T93_4">良好</text:span><text:span text:style-name="T93_5">□</text:span><text:span text:style-name="T93_6">不佳</text:span><text:span text:style-name="T93_7">：</text:span></text:p>
            <text:p text:style-name="P94"><text:span text:style-name="T94_1"><text:s text:c="18"/></text:span><text:span text:style-name="T94_2"><text:s text:c="10"/></text:span></text:p>
          </table:table-cell>
          <table:table-cell table:style-name="Cell84">
            <text:p text:style-name="P95"><text:span text:style-name="T95_1">□</text:span><text:span text:style-name="T95_2">符合<text:s/></text:span><text:span text:style-name="T95_3">□</text:span><text:span text:style-name="T95_4">不符合</text:span></text:p>
          </table:table-cell>
          <table:covered-table-cell table:style-name="Cell85">
            <text:p text:style-name="P96"/>
          </table:covered-table-cell>
          <table:covered-table-cell/>
        </table:table-row>
        <table:table-row table:style-name="Row18">
          <table:table-cell table:style-name="Cell86">
            <text:p text:style-name="P97"><text:span text:style-name="T97_1">17</text:span></text:p>
          </table:table-cell>
          <table:table-cell table:style-name="Cell87">
            <text:p text:style-name="P98"><text:span text:style-name="T98_1">安<text:s/>全<text:s/>門</text:span></text:p>
          </table:table-cell>
          <table:table-cell table:style-name="Cell88">
            <text:p text:style-name="P99"><text:span text:style-name="T99_1">是否可正常運作：<text:s/></text:span><text:span text:style-name="T99_2">□</text:span><text:span text:style-name="T99_3">是<text:s text:c="2"/></text:span><text:span text:style-name="T99_4">□</text:span><text:span text:style-name="T99_5">否</text:span></text:p>
          </table:table-cell>
          <table:table-cell table:style-name="Cell89">
            <text:p text:style-name="P100"><text:span text:style-name="T100_1">□</text:span><text:span text:style-name="T100_2">符合<text:s/></text:span><text:span text:style-name="T100_3">□</text:span><text:span text:style-name="T100_4">不符合</text:span></text:p>
          </table:table-cell>
          <table:table-cell table:style-name="Cell90" table:number-columns-spanned="2">
            <text:p text:style-name="P101"/>
          </table:table-cell>
          <table:covered-table-cell/>
        </table:table-row>
        <table:table-row table:style-name="Row19">
          <table:table-cell table:style-name="Cell91">
            <text:p text:style-name="P102"><text:span text:style-name="T102_1">18</text:span></text:p>
          </table:table-cell>
          <table:table-cell table:style-name="Cell92" table:number-rows-spanned="2">
            <text:p text:style-name="P103"><text:span text:style-name="T103_1">安<text:s/>全<text:s/>窗</text:span></text:p>
          </table:table-cell>
          <table:table-cell table:style-name="Cell93">
            <text:p text:style-name="P104"><text:span text:style-name="T104_1">數量：</text:span><text:span text:style-name="T104_2">□</text:span><text:span text:style-name="T104_3">合格<text:s/></text:span><text:span text:style-name="T104_4">□</text:span><text:span text:style-name="T104_5">不合格</text:span><text:span text:style-name="T104_6">：</text:span><text:span text:style-name="T104_7"><text:s text:c="4"/></text:span></text:p>
          </table:table-cell>
          <table:table-cell table:style-name="Cell94">
            <text:p text:style-name="P105"><text:span text:style-name="T105_1">□</text:span><text:span text:style-name="T105_2">符合<text:s/></text:span><text:span text:style-name="T105_3">□</text:span><text:span text:style-name="T105_4">不符合</text:span></text:p>
          </table:table-cell>
          <table:table-cell table:style-name="Cell95" table:number-columns-spanned="2" table:number-rows-spanned="2">
            <text:p text:style-name="P106"><text:span text:style-name="T106_1">＊車身兩側至少各五面安全窗</text:span></text:p>
            <text:p text:style-name="P107"><text:span text:style-name="T107_1">＊車窗撃破裝置至少兩具</text:span></text:p>
          </table:table-cell>
          <table:covered-table-cell/>
        </table:table-row>
        <table:table-row table:style-name="Row20">
          <table:table-cell table:style-name="Cell96">
            <text:p text:style-name="P108"><text:span text:style-name="T108_1">19</text:span></text:p>
          </table:table-cell>
          <table:covered-table-cell table:style-name="Cell97">
            <text:p text:style-name="P109"/>
          </table:covered-table-cell>
          <table:table-cell table:style-name="Cell98">
            <text:p text:style-name="P110"><text:span text:style-name="T110_1">撃破裝置：</text:span><text:span text:style-name="T110_2">□</text:span><text:span text:style-name="T110_3">合格</text:span><text:span text:style-name="T110_4">□</text:span><text:span text:style-name="T110_5">不合格</text:span><text:span text:style-name="T110_6">：</text:span><text:span text:style-name="T110_7"><text:s text:c="4"/></text:span></text:p>
          </table:table-cell>
          <table:table-cell table:style-name="Cell99">
            <text:p text:style-name="P111"><text:span text:style-name="T111_1">□</text:span><text:span text:style-name="T111_2">符合<text:s/></text:span><text:span text:style-name="T111_3">□</text:span><text:span text:style-name="T111_4">不符合</text:span></text:p>
          </table:table-cell>
          <table:covered-table-cell table:style-name="Cell100">
            <text:p text:style-name="P112"/>
          </table:covered-table-cell>
          <table:covered-table-cell/>
        </table:table-row>
        <table:table-row table:style-name="Row21">
          <table:table-cell table:style-name="Cell101">
            <text:p text:style-name="P113"><text:span text:style-name="T113_1">20</text:span></text:p>
          </table:table-cell>
          <table:table-cell table:style-name="Cell102">
            <text:p text:style-name="P114"><text:span text:style-name="T114_1">滅<text:s/>火<text:s/>器</text:span></text:p>
          </table:table-cell>
          <table:table-cell table:style-name="Cell103">
            <text:p text:style-name="P115"><text:span text:style-name="T115_1">□</text:span><text:span text:style-name="T115_2">正常<text:s text:c="4"/></text:span><text:span text:style-name="T115_3">□</text:span><text:span text:style-name="T115_4">損壞</text:span><text:span text:style-name="T115_5">：</text:span><text:span text:style-name="T115_6"><text:s text:c="10"/></text:span></text:p>
          </table:table-cell>
          <table:table-cell table:style-name="Cell104">
            <text:p text:style-name="P116"><text:span text:style-name="T116_1">□</text:span><text:span text:style-name="T116_2">符合<text:s/></text:span><text:span text:style-name="T116_3">□</text:span><text:span text:style-name="T116_4">不符合</text:span></text:p>
          </table:table-cell>
          <table:table-cell table:style-name="Cell105" table:number-columns-spanned="2">
            <text:p text:style-name="P117"><text:span text:style-name="T117_1">注意有效期限壓力</text:span></text:p>
          </table:table-cell>
          <table:covered-table-cell/>
        </table:table-row>
        <table:table-row table:style-name="Row22">
          <table:table-cell table:style-name="Cell106">
            <text:p text:style-name="P118"><text:span text:style-name="T118_1">21</text:span></text:p>
          </table:table-cell>
          <table:table-cell table:style-name="Cell107">
            <text:p text:style-name="P119"><text:span text:style-name="T119_1">前<text:s/>大<text:s/>燈</text:span></text:p>
          </table:table-cell>
          <table:table-cell table:style-name="Cell108">
            <text:p text:style-name="P120"><text:span text:style-name="T120_1">□</text:span><text:span text:style-name="T120_2">正常<text:s text:c="4"/></text:span><text:span text:style-name="T120_3">□</text:span><text:span text:style-name="T120_4">損壞</text:span><text:span text:style-name="T120_5">：</text:span><text:span text:style-name="T120_6"><text:s text:c="10"/></text:span></text:p>
          </table:table-cell>
          <table:table-cell table:style-name="Cell109">
            <text:p text:style-name="P121"><text:span text:style-name="T121_1">□</text:span><text:span text:style-name="T121_2">符合<text:s/></text:span><text:span text:style-name="T121_3">□</text:span><text:span text:style-name="T121_4">不符合</text:span></text:p>
          </table:table-cell>
          <table:table-cell table:style-name="Cell110" table:number-columns-spanned="2" table:number-rows-spanned="7">
            <text:p text:style-name="P122"/>
          </table:table-cell>
          <table:covered-table-cell/>
        </table:table-row>
        <table:table-row table:style-name="Row23">
          <table:table-cell table:style-name="Cell111">
            <text:p text:style-name="P123"><text:span text:style-name="T123_1">22</text:span></text:p>
          </table:table-cell>
          <table:table-cell table:style-name="Cell112">
            <text:p text:style-name="P124"><text:span text:style-name="T124_1">尾<text:s text:c="4"/>燈</text:span></text:p>
          </table:table-cell>
          <table:table-cell table:style-name="Cell113">
            <text:p text:style-name="P125"><text:span text:style-name="T125_1">□</text:span><text:span text:style-name="T125_2">正常<text:s text:c="4"/></text:span><text:span text:style-name="T125_3">□</text:span><text:span text:style-name="T125_4">損壞</text:span><text:span text:style-name="T125_5">：</text:span><text:span text:style-name="T125_6"><text:s text:c="10"/></text:span></text:p>
          </table:table-cell>
          <table:table-cell table:style-name="Cell114">
            <text:p text:style-name="P126"><text:span text:style-name="T126_1">□</text:span><text:span text:style-name="T126_2">符合<text:s/></text:span><text:span text:style-name="T126_3">□</text:span><text:span text:style-name="T126_4">不符合</text:span></text:p>
          </table:table-cell>
          <table:covered-table-cell table:style-name="Cell115">
            <text:p text:style-name="P127"/>
          </table:covered-table-cell>
          <table:covered-table-cell/>
        </table:table-row>
        <table:table-row table:style-name="Row24">
          <table:table-cell table:style-name="Cell116">
            <text:p text:style-name="P128"><text:span text:style-name="T128_1">23</text:span></text:p>
          </table:table-cell>
          <table:table-cell table:style-name="Cell117">
            <text:p text:style-name="P129"><text:span text:style-name="T129_1">剎<text:s/>車<text:s/>燈</text:span></text:p>
          </table:table-cell>
          <table:table-cell table:style-name="Cell118">
            <text:p text:style-name="P130"><text:span text:style-name="T130_1">□</text:span><text:span text:style-name="T130_2">正常<text:s text:c="4"/></text:span><text:span text:style-name="T130_3">□</text:span><text:span text:style-name="T130_4">損壞</text:span><text:span text:style-name="T130_5">：</text:span><text:span text:style-name="T130_6"><text:s text:c="10"/></text:span></text:p>
          </table:table-cell>
          <table:table-cell table:style-name="Cell119">
            <text:p text:style-name="P131"><text:span text:style-name="T131_1">□</text:span><text:span text:style-name="T131_2">符合<text:s/></text:span><text:span text:style-name="T131_3">□</text:span><text:span text:style-name="T131_4">不符合</text:span></text:p>
          </table:table-cell>
          <table:covered-table-cell table:style-name="Cell120">
            <text:p text:style-name="P132"/>
          </table:covered-table-cell>
          <table:covered-table-cell/>
        </table:table-row>
        <table:table-row table:style-name="Row25">
          <table:table-cell table:style-name="Cell121">
            <text:p text:style-name="P133"><text:span text:style-name="T133_1">24</text:span></text:p>
          </table:table-cell>
          <table:table-cell table:style-name="Cell122">
            <text:p text:style-name="P134"><text:span text:style-name="T134_1">方<text:s/>向<text:s/>燈</text:span></text:p>
          </table:table-cell>
          <table:table-cell table:style-name="Cell123">
            <text:p text:style-name="P135"><text:span text:style-name="T135_1">□</text:span><text:span text:style-name="T135_2">正常<text:s text:c="4"/></text:span><text:span text:style-name="T135_3">□</text:span><text:span text:style-name="T135_4">損壞</text:span><text:span text:style-name="T135_5">：</text:span><text:span text:style-name="T135_6"><text:s text:c="10"/></text:span></text:p>
          </table:table-cell>
          <table:table-cell table:style-name="Cell124">
            <text:p text:style-name="P136"><text:span text:style-name="T136_1">□</text:span><text:span text:style-name="T136_2">符合<text:s/></text:span><text:span text:style-name="T136_3">□</text:span><text:span text:style-name="T136_4">不符合</text:span></text:p>
          </table:table-cell>
          <table:covered-table-cell table:style-name="Cell125">
            <text:p text:style-name="P137"/>
          </table:covered-table-cell>
          <table:covered-table-cell/>
        </table:table-row>
        <table:table-row table:style-name="Row26">
          <table:table-cell table:style-name="Cell126">
            <text:p text:style-name="P138"><text:span text:style-name="T138_1">25</text:span></text:p>
          </table:table-cell>
          <table:table-cell table:style-name="Cell127">
            <text:p text:style-name="P139"><text:span text:style-name="T139_1">雨<text:s text:c="4"/>刷</text:span></text:p>
          </table:table-cell>
          <table:table-cell table:style-name="Cell128">
            <text:p text:style-name="P140"><text:span text:style-name="T140_1">□</text:span><text:span text:style-name="T140_2">正常<text:s text:c="4"/></text:span><text:span text:style-name="T140_3">□</text:span><text:span text:style-name="T140_4">損壞</text:span><text:span text:style-name="T140_5">：</text:span><text:span text:style-name="T140_6"><text:s text:c="10"/></text:span></text:p>
          </table:table-cell>
          <table:table-cell table:style-name="Cell129">
            <text:p text:style-name="P141"><text:span text:style-name="T141_1">□</text:span><text:span text:style-name="T141_2">符合<text:s/></text:span><text:span text:style-name="T141_3">□</text:span><text:span text:style-name="T141_4">不符合</text:span></text:p>
          </table:table-cell>
          <table:covered-table-cell table:style-name="Cell130">
            <text:p text:style-name="P142"/>
          </table:covered-table-cell>
          <table:covered-table-cell/>
        </table:table-row>
        <table:table-row table:style-name="Row27">
          <table:table-cell table:style-name="Cell131">
            <text:p text:style-name="P143"><text:span text:style-name="T143_1">26</text:span></text:p>
          </table:table-cell>
          <table:table-cell table:style-name="Cell132">
            <text:p text:style-name="P144"><text:span text:style-name="T144_1">喇<text:s text:c="4"/>叭</text:span></text:p>
          </table:table-cell>
          <table:table-cell table:style-name="Cell133">
            <text:p text:style-name="P145"><text:span text:style-name="T145_1">□</text:span><text:span text:style-name="T145_2">正常<text:s text:c="4"/></text:span><text:span text:style-name="T145_3">□</text:span><text:span text:style-name="T145_4">損壞</text:span><text:span text:style-name="T145_5">：</text:span><text:span text:style-name="T145_6"><text:s text:c="10"/></text:span></text:p>
          </table:table-cell>
          <table:table-cell table:style-name="Cell134">
            <text:p text:style-name="P146"><text:span text:style-name="T146_1">□</text:span><text:span text:style-name="T146_2">符合<text:s/></text:span><text:span text:style-name="T146_3">□</text:span><text:span text:style-name="T146_4">不符合</text:span></text:p>
          </table:table-cell>
          <table:covered-table-cell table:style-name="Cell135">
            <text:p text:style-name="P147"/>
          </table:covered-table-cell>
          <table:covered-table-cell/>
        </table:table-row>
        <table:table-row table:style-name="Row28">
          <table:table-cell table:style-name="Cell136">
            <text:p text:style-name="P148"><text:span text:style-name="T148_1">27</text:span></text:p>
          </table:table-cell>
          <table:table-cell table:style-name="Cell137">
            <text:p text:style-name="P149"><text:span text:style-name="T149_1">輪胎外觀</text:span></text:p>
          </table:table-cell>
          <table:table-cell table:style-name="Cell138">
            <text:p text:style-name="P150"><text:span text:style-name="T150_1">□</text:span><text:span text:style-name="T150_2">正常<text:s text:c="4"/></text:span><text:span text:style-name="T150_3">□</text:span><text:span text:style-name="T150_4">不良</text:span><text:span text:style-name="T150_5">：</text:span><text:span text:style-name="T150_6"><text:s text:c="10"/></text:span></text:p>
          </table:table-cell>
          <table:table-cell table:style-name="Cell139">
            <text:p text:style-name="P151"><text:span text:style-name="T151_1">□</text:span><text:span text:style-name="T151_2">符合<text:s/></text:span><text:span text:style-name="T151_3">□</text:span><text:span text:style-name="T151_4">不符合</text:span></text:p>
          </table:table-cell>
          <table:covered-table-cell table:style-name="Cell140">
            <text:p text:style-name="P152"/>
          </table:covered-table-cell>
          <table:covered-table-cell/>
        </table:table-row>
        <table:table-row table:style-name="Row29">
          <table:table-cell table:style-name="Cell141">
            <text:p text:style-name="P153"><text:span text:style-name="T153_1">28</text:span></text:p>
          </table:table-cell>
          <table:table-cell table:style-name="Cell142">
            <text:p text:style-name="P154"><text:span text:style-name="T154_1">危險物品</text:span></text:p>
          </table:table-cell>
          <table:table-cell table:style-name="Cell143">
            <text:p text:style-name="P155"><text:span text:style-name="T155_1">□</text:span><text:span text:style-name="T155_2">無</text:span><text:span text:style-name="T155_3"><text:s text:c="6"/></text:span><text:span text:style-name="T155_4">□</text:span><text:span text:style-name="T155_5">有</text:span><text:span text:style-name="T155_6">：</text:span><text:span text:style-name="T155_7"><text:s text:c="10"/></text:span></text:p>
          </table:table-cell>
          <table:table-cell table:style-name="Cell144">
            <text:p text:style-name="P156"><text:span text:style-name="T156_1">□</text:span><text:span text:style-name="T156_2">符合<text:s/></text:span><text:span text:style-name="T156_3">□</text:span><text:span text:style-name="T156_4">不符合</text:span></text:p>
          </table:table-cell>
          <table:table-cell table:style-name="Cell145" table:number-columns-spanned="2">
            <text:p text:style-name="P157"><text:span text:style-name="T157_1">包括有毒或易燃物</text:span></text:p>
          </table:table-cell>
          <table:covered-table-cell/>
        </table:table-row>
        <table:table-row table:style-name="Row30">
          <table:table-cell table:style-name="Cell146">
            <text:p text:style-name="P158"><text:span text:style-name="T158_1">29</text:span></text:p>
          </table:table-cell>
          <table:table-cell table:style-name="Cell147">
            <text:p text:style-name="P159"><text:span text:style-name="T159_1">乘坐設施</text:span></text:p>
          </table:table-cell>
          <table:table-cell table:style-name="Cell148">
            <text:p text:style-name="P160"><text:span text:style-name="T160_1">□</text:span><text:span text:style-name="T160_2">良好</text:span><text:span text:style-name="T160_3"><text:s text:c="4"/></text:span><text:span text:style-name="T160_4">□</text:span><text:span text:style-name="T160_5">不佳</text:span><text:span text:style-name="T160_6">：</text:span><text:span text:style-name="T160_7"><text:s text:c="10"/></text:span></text:p>
          </table:table-cell>
          <table:table-cell table:style-name="Cell149">
            <text:p text:style-name="P161"><text:span text:style-name="T161_1">□</text:span><text:span text:style-name="T161_2">符合<text:s/></text:span><text:span text:style-name="T161_3">□</text:span><text:span text:style-name="T161_4">不符合</text:span></text:p>
          </table:table-cell>
          <table:table-cell table:style-name="Cell150" table:number-columns-spanned="2">
            <text:p text:style-name="P162"><text:span text:style-name="T162_1">需完整無故障損壞</text:span></text:p>
          </table:table-cell>
          <table:covered-table-cell/>
        </table:table-row>
        <table:table-row table:style-name="Row31">
          <table:table-cell table:style-name="Cell151">
            <text:p text:style-name="P163"><text:span text:style-name="T163_1">30</text:span></text:p>
          </table:table-cell>
          <table:table-cell table:style-name="Cell152" table:number-rows-spanned="2">
            <text:p text:style-name="P164"><text:span text:style-name="T164_1">緊急應變</text:span></text:p>
            <text:p text:style-name="P165"><text:span text:style-name="T165_1">措<text:s text:c="4"/>施</text:span></text:p>
          </table:table-cell>
          <table:table-cell table:style-name="Cell153">
            <text:p text:style-name="P166"><text:span text:style-name="T166_1">確認車輛安全設施使用方法</text:span></text:p>
          </table:table-cell>
          <table:table-cell table:style-name="Cell154">
            <text:p text:style-name="P167"><text:span text:style-name="T167_1">□</text:span><text:span text:style-name="T167_2">有<text:s text:c="3"/></text:span><text:span text:style-name="T167_3">□</text:span><text:span text:style-name="T167_4">無</text:span></text:p>
          </table:table-cell>
          <table:table-cell table:style-name="Cell155" table:number-columns-spanned="2" table:number-rows-spanned="2">
            <text:p text:style-name="P168"><text:span text:style-name="T168_1">請駕駛與領隊配合處理</text:span></text:p>
          </table:table-cell>
          <table:covered-table-cell/>
        </table:table-row>
        <table:table-row table:style-name="Row32">
          <table:table-cell table:style-name="Cell156">
            <text:p text:style-name="P169"><text:span text:style-name="T169_1">31</text:span></text:p>
          </table:table-cell>
          <table:covered-table-cell table:style-name="Cell157">
            <text:p text:style-name="P170"/>
          </table:covered-table-cell>
          <table:table-cell table:style-name="Cell158">
            <text:p text:style-name="P171"><text:span text:style-name="T171_1">確認逃生方式</text:span></text:p>
          </table:table-cell>
          <table:table-cell table:style-name="Cell159">
            <text:p text:style-name="P172"><text:span text:style-name="T172_1">□</text:span><text:span text:style-name="T172_2">有</text:span><text:span text:style-name="T172_3"><text:s text:c="3"/></text:span><text:span text:style-name="T172_4">□</text:span><text:span text:style-name="T172_5">無</text:span></text:p>
          </table:table-cell>
          <table:covered-table-cell table:style-name="Cell160">
            <text:p text:style-name="P173"/>
          </table:covered-table-cell>
          <table:covered-table-cell/>
        </table:table-row>
        <table:table-row table:style-name="Row33">
          <table:table-cell table:style-name="Cell161" table:number-rows-spanned="2">
            <text:p text:style-name="P174"><text:span text:style-name="T174_1">備註</text:span></text:p>
          </table:table-cell>
          <table:table-cell table:style-name="Cell162" table:number-columns-spanned="2" table:number-rows-spanned="2">
            <text:p text:style-name="P175"/>
          </table:table-cell>
          <table:covered-table-cell/>
          <table:table-cell table:style-name="Cell163" table:number-columns-spanned="2">
            <text:p text:style-name="P176"><text:span text:style-name="T176_1">初檢者簽名</text:span></text:p>
          </table:table-cell>
          <table:covered-table-cell/>
          <table:table-cell table:style-name="Cell164">
            <text:p text:style-name="P177"><text:span text:style-name="T177_1">園</text:span><text:span text:style-name="T177_2">方複檢者簽名</text:span></text:p>
          </table:table-cell>
        </table:table-row>
        <table:table-row table:style-name="Row34">
          <table:covered-table-cell table:style-name="Cell165">
            <text:p text:style-name="P178"/>
          </table:covered-table-cell>
          <table:covered-table-cell table:style-name="Cell166">
            <text:p text:style-name="P179"/>
          </table:covered-table-cell>
          <table:covered-table-cell/>
          <table:table-cell table:style-name="Cell167" table:number-columns-spanned="2">
            <text:p text:style-name="P180"/>
          </table:table-cell>
          <table:covered-table-cell/>
          <table:table-cell table:style-name="Cell168"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paragraph-properties fo:line-height="0.706cm"/>
      <style:text-properties style:font-name="標楷體" fo:font-size="10pt" style:font-name-asian="標楷體" style:font-size-asian="10pt"/>
    </style:style>
    <style:style style:name="Body_20_Text_20_Indent_20_2" style:display-name="Body Text Indent 2" style:family="paragraph" style:parent-style-name="Normal">
      <style:paragraph-properties fo:text-indent="-0.318cm" fo:line-height="0.706cm" fo:margin-left="0.318cm"/>
      <style:text-properties style:font-name="標楷體" fo:font-size="10pt" style:font-name-asian="標楷體" style:font-size-asian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="Times New Roman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＊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木柵托兒所所外教學用車安全檢核表</dc:title>
    <meta:initial-creator>s</meta:initial-creator>
    <meta:creation-date>2014-05-06T03:01:00</meta:creation-date>
    <dc:creator>Administrator</dc:creator>
    <dc:date>2014-06-30T01:45:00</dc:date>
    <meta:print-date>2014-05-06T03:01:00</meta:print-date>
    <meta:editing-cycles>13</meta:editing-cycles>
    <meta:editing-duration>PT4M</meta:editing-duration>
    <meta:document-statistic meta:page-count="2" meta:paragraph-count="2" meta:row-count="10" meta:word-count="217" meta:character-count="1457" meta:non-whitespace-character-count="1242"/>
  </office:meta>
</office:document-meta>
</file>