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right="0.24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0.182cm" fo:line-height="150%" fo:margin-left="-0.012cm" fo:margin-right="0.99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able1" style:family="table">
      <style:table-properties table:align="center" style:width="16.671cm" fo:margin-left="0.166cm"/>
    </style:style>
    <style:style style:name="Column1" style:family="table-column">
      <style:table-column-properties style:column-width="1.427cm"/>
    </style:style>
    <style:style style:name="Column2" style:family="table-column">
      <style:table-column-properties style:column-width="1.242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249cm"/>
    </style:style>
    <style:style style:name="Column5" style:family="table-column">
      <style:table-column-properties style:column-width="1.764cm"/>
    </style:style>
    <style:style style:name="Column6" style:family="table-column">
      <style:table-column-properties style:column-width="8.73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46cm"/>
    </style:style>
    <style:style style:name="Cell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11cm"/>
    </style:style>
    <style:style style:name="Cell12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427cm" fo:margin-left="0.427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27cm" fo:margin-left="0.427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27cm" fo:margin-left="0.427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05cm"/>
    </style:style>
    <style:style style:name="Cell15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909cm"/>
    </style:style>
    <style:style style:name="Cell18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15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5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23cm" fo:line-height="0.6cm" fo:margin-lef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009cm" fo:line-height="0.6cm" fo:margin-left="0.42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423cm" fo:line-height="0.6cm" fo:margin-lef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06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indent="-0.415cm" fo:line-height="0.6cm" fo:margin-left="0.415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415cm" fo:line-height="0.6cm" fo:margin-left="0.415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49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1.134cm" fo:line-height="0.529cm" fo:margin-left="0.711cm"/>
    </style:style>
    <style:style style:name="T54_1" style:family="text">
      <style:text-properties style:font-name="標楷體" style:font-name-asian="標楷體" fo:font-weight="bold" style:font-weight-asian="bold"/>
    </style:style>
    <style:style style:name="T54_2" style:family="text">
      <style:text-properties style:font-name="標楷體" style:font-name-asian="標楷體" fo:font-weight="bold" style:font-weight-asian="bold"/>
    </style:style>
    <style:style style:name="T54_3" style:family="text">
      <style:text-properties style:font-name="標楷體" style:font-name-asian="標楷體" fo:font-weight="bold" style:font-weight-asian="bold"/>
    </style:style>
    <style:style style:name="T54_4" style:family="text">
      <style:text-properties style:font-name="標楷體" style:font-name-asian="標楷體" fo:font-weight="bold" style:font-weight-asian="bold"/>
    </style:style>
    <style:style style:name="T54_5" style:family="text">
      <style:text-properties style:font-name="標楷體" style:font-name-asian="標楷體" fo:font-weight="bold" style:font-weight-asian="bold"/>
    </style:style>
    <style:style style:name="T54_6" style:family="text">
      <style:text-properties style:font-name="標楷體" style:font-name-asian="標楷體" fo:font-weight="bold" style:font-weight-asian="bold"/>
    </style:style>
    <style:style style:name="T54_7" style:family="text">
      <style:text-properties style:font-name="標楷體" style:font-name-asian="標楷體" fo:font-weight="bold" style:font-weight-asian="bold"/>
    </style:style>
    <style:style style:name="T54_8" style:family="text">
      <style:text-properties style:font-name="標楷體" style:font-name-asian="標楷體" fo:font-weight="bold" style:font-weight-asian="bold"/>
    </style:style>
    <style:style style:name="T54_9" style:family="text">
      <style:text-properties style:font-name="標楷體" style:font-name-asian="標楷體" fo:font-weight="bold" style:font-weight-asian="bold"/>
    </style:style>
    <style:style style:name="T54_10" style:family="text">
      <style:text-properties style:font-name="標楷體" style:font-name-asian="標楷體" fo:font-weight="bold" style:font-weight-asian="bold"/>
    </style:style>
    <style:style style:name="T54_11" style:family="text">
      <style:text-properties style:font-name="標楷體" style:font-name-asian="標楷體" fo:font-weight="bold" style:font-weight-asian="bold"/>
    </style:style>
    <style:style style:name="T54_12" style:family="text">
      <style:text-properties style:font-name="標楷體" style:font-name-asian="標楷體" fo:font-weight="bold" style:font-weight-asian="bold"/>
    </style:style>
    <style:style style:name="T54_13" style:family="text">
      <style:text-properties style:font-name="標楷體" style:font-name-asian="標楷體" fo:font-weight="bold" style:font-weight-asian="bold"/>
    </style:style>
    <style:style style:name="P55" style:family="paragraph" style:parent-style-name="Normal">
      <style:paragraph-properties fo:text-align="justify" fo:text-indent="-0.402cm" fo:line-height="0.529cm" fo:margin-left="0.737cm"/>
    </style:style>
    <style:style style:name="T55_1" style:family="text">
      <style:text-properties style:font-name="標楷體" style:font-name-asian="標楷體" fo:font-weight="bold" style:font-weight-asian="bold"/>
    </style:style>
    <style:style style:name="T55_2" style:family="text">
      <style:text-properties style:font-name="標楷體" style:font-name-asian="標楷體" fo:font-weight="bold" style:font-weight-asian="bold"/>
    </style:style>
    <style:style style:name="T55_3" style:family="text">
      <style:text-properties fo:color="#000000" style:font-name="標楷體" style:font-name-asian="標楷體" fo:font-weight="bold" style:font-weight-asian="bold"/>
    </style:style>
    <style:style style:name="P56" style:family="paragraph" style:parent-style-name="Normal">
      <style:paragraph-properties fo:text-align="justify" fo:text-indent="-0.496cm" fo:line-height="0.529cm" fo:margin-left="0.834cm"/>
    </style:style>
    <style:style style:name="T56_1" style:family="text">
      <style:text-properties fo:color="#000000" style:font-name="標楷體" style:font-name-asian="標楷體" fo:font-weight="bold" style:font-weight-asian="bold"/>
    </style:style>
    <style:style style:name="T56_2" style:family="text">
      <style:text-properties fo:color="#000000" style:font-name="標楷體" style:font-name-asian="標楷體" fo:font-weight="bold" style:font-weight-asian="bold"/>
    </style:style>
    <style:style style:name="T56_3" style:family="text">
      <style:text-properties fo:color="#000000" style:font-name="標楷體" style:font-name-asian="標楷體" fo:font-weight="bold" style:font-weight-asian="bold"/>
    </style:style>
    <style:style style:name="T56_4" style:family="text">
      <style:text-properties fo:color="#000000" style:font-name="標楷體" style:font-name-asian="標楷體" fo:font-weight="bold" style:font-weight-asian="bold"/>
    </style:style>
    <style:style style:name="T56_5" style:family="text">
      <style:text-properties fo:color="#000000" style:font-name="標楷體" style:font-name-asian="標楷體" fo:font-weight="bold" style:font-weight-asian="bold"/>
    </style:style>
    <style:style style:name="P57" style:family="paragraph" style:parent-style-name="Normal">
      <style:paragraph-properties fo:text-align="justify" fo:text-indent="-0.496cm" fo:line-height="0.529cm" fo:margin-left="0.834cm"/>
    </style:style>
    <style:style style:name="T57_1" style:family="text">
      <style:text-properties fo:color="#000000" style:font-name="標楷體" style:font-name-asian="標楷體" fo:font-weight="bold" style:font-weight-asian="bold"/>
    </style:style>
    <style:style style:name="T57_2" style:family="text">
      <style:text-properties fo:color="#000000" style:font-name="標楷體" style:font-name-asian="標楷體" fo:font-weight="bold" style:font-weight-asian="bold"/>
    </style:style>
    <style:style style:name="T57_3" style:family="text">
      <style:text-properties fo:color="#000000" style:font-name="標楷體" style:font-name-asian="標楷體" fo:font-weight="bold" style:font-weight-asian="bold"/>
    </style:style>
    <style:style style:name="T57_4" style:family="text">
      <style:text-properties fo:color="#000000" style:font-name="標楷體" style:font-name-asian="標楷體" fo:font-weight="bold" style:font-weight-asian="bold"/>
    </style:style>
    <style:style style:name="T57_5" style:family="text">
      <style:text-properties fo:color="#000000" style:font-name="標楷體" style:font-name-asian="標楷體" fo:font-weight="bold" style:font-weight-asian="bold"/>
    </style:style>
    <style:style style:name="P58" style:family="paragraph" style:parent-style-name="Normal">
      <style:paragraph-properties fo:text-align="justify" fo:text-indent="-0.496cm" fo:line-height="0.529cm" fo:margin-left="0.834cm"/>
    </style:style>
    <style:style style:name="T58_1" style:family="text">
      <style:text-properties fo:color="#000000" style:font-name="標楷體" style:font-name-asian="標楷體" fo:font-weight="bold" style:font-weight-asian="bold"/>
    </style:style>
    <style:style style:name="T58_2" style:family="text">
      <style:text-properties fo:color="#000000" style:font-name="標楷體" style:font-name-asian="標楷體" fo:font-weight="bold" style:font-weight-asian="bold"/>
    </style:style>
    <style:style style:name="T58_3" style:family="text">
      <style:text-properties fo:color="#000000" style:font-name="標楷體" style:font-name-asian="標楷體" fo:font-weight="bold" style:font-weight-asian="bold"/>
    </style:style>
    <style:style style:name="T58_4" style:family="text">
      <style:text-properties fo:color="#000000" style:font-name="標楷體" style:font-name-asian="標楷體" fo:font-weight="bold" style:font-weight-asian="bold"/>
    </style:style>
    <style:style style:name="T58_5" style:family="text">
      <style:text-properties fo:color="#000000" style:font-name="標楷體" style:font-name-asian="標楷體" fo:font-weight="bold" style:font-weight-asian="bold"/>
    </style:style>
    <style:style style:name="P59" style:family="paragraph" style:parent-style-name="Normal">
      <style:paragraph-properties fo:text-align="justify" fo:text-indent="-0.496cm" fo:line-height="0.529cm" fo:margin-left="0.834cm"/>
    </style:style>
    <style:style style:name="T59_1" style:family="text">
      <style:text-properties fo:color="#000000" style:font-name="標楷體" style:font-name-asian="標楷體" fo:font-weight="bold" style:font-weight-asian="bold"/>
    </style:style>
  </office:automatic-styles>
  <office:body>
    <office:text>
      <text:p text:style-name="P1"><draw:frame svg:x="16.265cm" svg:y="0.083cm" svg:width="2.166cm" svg:height="0.057cm" draw:style-name="FR1" text:anchor-type="char" draw:z-index="0"><draw:text-box fo:min-height="5.74cm"><text:p text:style-name="P2"><text:span text:style-name="T2_1">附</text:span><text:span text:style-name="T2_2">表</text:span></text:p></draw:text-box></draw:frame><text:span text:style-name="T2_3">臺北</text:span><text:span text:style-name="T2_4">市各地政事務所與稅</text:span><text:span text:style-name="T2_5">捐稽徵</text:span><text:span text:style-name="T2_6">機關橫向聯繫單</text:span></text:p>
      <text:p text:style-name="P3"><text:span text:style-name="T3_1">聯繫日期：</text:span><text:span text:style-name="T3_2"><text:s text:c="4"/></text:span><text:span text:style-name="T3_3">年</text:span><text:span text:style-name="T3_4"><text:s text:c="4"/></text:span><text:span text:style-name="T3_5">月</text:span><text:span text:style-name="T3_6"><text:s text:c="4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收件</text:span></text:p>
            <text:p text:style-name="P5"><text:span text:style-name="T5_1">單位</text:span></text:p>
          </table:table-cell>
          <table:table-cell table:style-name="Cell2" table:number-columns-spanned="5">
            <text:p text:style-name="P6"><text:span text:style-name="T6_1">□</text:span><text:span text:style-name="T6_2">臺北市稅捐稽徵處</text:span><text:span text:style-name="T6_3">______</text:span><text:span text:style-name="T6_4">分處</text:span><text:span text:style-name="T6_5"><text:s text:c="3"/></text:span></text:p>
            <text:p text:style-name="P7"><text:span text:style-name="T7_1">□</text:span><text:span text:style-name="T7_2">財政部臺北</text:span><text:span text:style-name="T7_3">國稅局</text:span><text:span text:style-name="T7_4">______</text:span><text:span text:style-name="T7_5">分局</text:span><text:span text:style-name="T7_6">、</text:span><text:span text:style-name="T7_7">稽徵所</text:span><text:span text:style-name="T7_8">(</text:span><text:span text:style-name="T7_9">第</text:span><text:span text:style-name="T7_10"><text:s text:c="3"/></text:span><text:span text:style-name="T7_11">辦公室</text:span><text:span text:style-name="T7_12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8"><text:span text:style-name="T8_1">發件單位</text:span></text:p>
          </table:table-cell>
          <table:table-cell table:style-name="Cell4" table:number-columns-spanned="4" table:number-rows-spanned="2">
            <text:p text:style-name="P9"><text:span text:style-name="T9_1">臺北市</text:span><text:span text:style-name="T9_2">______</text:span><text:span text:style-name="T9_3">地政事務所</text:span><text:span text:style-name="T9_4"><text:s text:c="12"/></text:span></text:p>
            <text:p text:style-name="P10"><text:span text:style-name="T10_1">連絡電話：</text:span><text:span text:style-name="T10_2"><text:s text:c="11"/></text:span><text:span text:style-name="T10_3">分機</text:span></text:p>
            <text:p text:style-name="P11"><text:span text:style-name="T11_1">傳真電話：</text:span></text:p>
          </table:table-cell>
          <table:covered-table-cell/>
          <table:covered-table-cell/>
          <table:covered-table-cell/>
          <table:table-cell table:style-name="Cell5">
            <text:p text:style-name="P12"><text:span text:style-name="T12_1">案號：<text:s text:c="5"/>年<text:s text:c="6"/>字第<text:s text:c="9"/>號</text:span></text:p>
          </table:table-cell>
        </table:table-row>
        <table:table-row table:style-name="Row3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covered-table-cell/>
          <table:covered-table-cell/>
          <table:covered-table-cell/>
          <table:table-cell table:style-name="Cell8">
            <text:p text:style-name="P15"><text:span text:style-name="T15_1">承辦人（職章）：</text:span></text:p>
            <text:p text:style-name="P16"><text:span text:style-name="T16_1">課長（職章）：</text:span></text:p>
          </table:table-cell>
        </table:table-row>
        <table:table-row table:style-name="Row4">
          <table:table-cell table:style-name="Cell9" table:number-rows-spanned="3">
            <text:p text:style-name="P17"><text:span text:style-name="T17_1">查詢事項</text:span></text:p>
          </table:table-cell>
          <table:table-cell table:style-name="Cell10">
            <text:p text:style-name="P18"><text:span text:style-name="T18_1">查欠</text:span></text:p>
          </table:table-cell>
          <table:table-cell table:style-name="Cell11" table:number-columns-spanned="4">
            <text:p text:style-name="P19"><text:span text:style-name="T19_1">義務人：</text:span><text:span text:style-name="T19_2">　　　　　　</text:span><text:span text:style-name="T19_3"><text:s text:c="6"/></text:span><text:span text:style-name="T19_4">身分證統一編號：</text:span><text:span text:style-name="T19_5">　　　　　　</text:span></text:p>
            <text:p text:style-name="P20"><text:span text:style-name="T20_1">□</text:span><text:span text:style-name="T20_2">房屋</text:span><text:span text:style-name="T20_3">門牌</text:span><text:span text:style-name="T20_4">：</text:span><text:span text:style-name="T20_5">　　　　　　　　　　　　　　　　　　　　　　</text:span></text:p>
            <text:p text:style-name="P21"><text:span text:style-name="T21_1">□</text:span><text:span text:style-name="T21_2">土地地號：</text:span><text:span text:style-name="T21_3">　　　　　　　　　　　　　　　　　　　　　　</text:span></text:p>
            <text:p text:style-name="P22"><text:span text:style-name="T22_1">相關稅費未經查欠或未查欠至當期</text:span><text:span text:style-name="T22_2">。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23"/>
          </table:covered-table-cell>
          <table:table-cell table:style-name="Cell13">
            <text:p text:style-name="P24"><text:span text:style-name="T24_1">更正</text:span></text:p>
          </table:table-cell>
          <table:table-cell table:style-name="Cell14" table:number-columns-spanned="4">
            <text:p text:style-name="P25"><text:span text:style-name="T25_1">□</text:span><text:span text:style-name="T25_2">契稅單</text:span><text:span text:style-name="T25_3">之移轉公設建號及持分欄所列建號及持分與地籍資料不符</text:span></text:p>
            <text:p text:style-name="P26"><text:span text:style-name="T26_1">□</text:span><text:span text:style-name="T26_2">契稅單</text:span><text:span text:style-name="T26_3">之移轉建物建號與契約書相符，惟不動產標示欄所列之門牌與地籍資料不符</text:span></text:p>
            <text:p text:style-name="P27"><text:span text:style-name="T27_1">□</text:span><text:span text:style-name="T27_2">贈與(遺產)稅單</text:span><text:span text:style-name="T27_3">所列之建物門牌</text:span><text:span text:style-name="T27_4">與</text:span><text:span text:style-name="T27_5">地籍資料不符</text:span></text:p>
            <text:p text:style-name="P28"><text:span text:style-name="T28_1">□</text:span><text:span text:style-name="T28_2">其他：</text:span></text:p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9"/>
          </table:covered-table-cell>
          <table:table-cell table:style-name="Cell16">
            <text:p text:style-name="P30"><text:span text:style-name="T30_1">查詢房屋現值</text:span></text:p>
          </table:table-cell>
          <table:table-cell table:style-name="Cell17" table:number-columns-spanned="4">
            <text:p text:style-name="P31"><text:span text:style-name="T31_1">房屋門牌</text:span><text:span text:style-name="T31_2">：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 table:number-rows-spanned="3">
            <text:p text:style-name="P32"><text:span text:style-name="T32_1">回復內容</text:span></text:p>
          </table:table-cell>
          <table:table-cell table:style-name="Cell19" table:number-columns-spanned="2" table:number-rows-spanned="3">
            <text:p text:style-name="P33"><text:span text:style-name="T33_1">連絡電話：</text:span></text:p>
            <text:p text:style-name="P34"><text:span text:style-name="T34_1">承辦人（職章）：</text:span></text:p>
            <text:p text:style-name="P35"/>
            <text:p text:style-name="P36"/>
            <text:p text:style-name="P37"><text:span text:style-name="T37_1">股長（職章）：</text:span></text:p>
            <text:p text:style-name="P38"/>
            <text:p text:style-name="P39"/>
          </table:table-cell>
          <table:covered-table-cell/>
          <table:table-cell table:style-name="Cell20">
            <text:p text:style-name="P40"><text:span text:style-name="T40_1">查欠</text:span></text:p>
          </table:table-cell>
          <table:table-cell table:style-name="Cell21" table:number-columns-spanned="2">
            <text:p text:style-name="P41"><text:span text:style-name="T41_1">□</text:span><text:span text:style-name="T41_2">業就傳真</text:span><text:span text:style-name="T41_3">□</text:span><text:span text:style-name="T41_4">遺產稅</text:span><text:span text:style-name="T41_5">單</text:span><text:span text:style-name="T41_6">□</text:span><text:span text:style-name="T41_7">契約書</text:span><text:span text:style-name="T41_8">□</text:span><text:span text:style-name="T41_9">登記清冊辦理查欠</text:span></text:p>
            <text:p text:style-name="P42"><text:span text:style-name="T42_1">結果詳見</text:span><text:span text:style-name="T42_2">□</text:span><text:span text:style-name="T42_3">遺產稅</text:span><text:span text:style-name="T42_4">單</text:span><text:span text:style-name="T42_5">□</text:span><text:span text:style-name="T42_6">契約書</text:span><text:span text:style-name="T42_7">□</text:span><text:span text:style-name="T42_8">登記清冊影本。</text:span></text:p>
            <text:p text:style-name="P43"><text:span text:style-name="T43_1">□</text:span><text:span text:style-name="T43_2">申請人尚有　　稅未繳清，金額　　　元，無法以聯繫方式查欠。</text:span></text:p>
          </table:table-cell>
          <table:covered-table-cell/>
        </table:table-row>
        <table:table-row table:style-name="Row8">
          <table:covered-table-cell table:style-name="Cell22">
            <text:p text:style-name="P44"/>
          </table:covered-table-cell>
          <table:covered-table-cell table:style-name="Cell23">
            <text:p text:style-name="P45"/>
          </table:covered-table-cell>
          <table:covered-table-cell/>
          <table:table-cell table:style-name="Cell24">
            <text:p text:style-name="P46"><text:span text:style-name="T46_1">更正</text:span></text:p>
          </table:table-cell>
          <table:table-cell table:style-name="Cell25" table:number-columns-spanned="2">
            <text:p text:style-name="P47"><text:span text:style-name="T47_1">□</text:span><text:span text:style-name="T47_2">傳真</text:span><text:span text:style-name="T47_3">□</text:span><text:span text:style-name="T47_4">契稅</text:span><text:span text:style-name="T47_5">單</text:span><text:span text:style-name="T47_6">□</text:span><text:span text:style-name="T47_7">贈與(遺產)</text:span><text:span text:style-name="T47_8">稅</text:span><text:span text:style-name="T47_9">單</text:span><text:span text:style-name="T47_10">□</text:span><text:span text:style-name="T47_11">契約書</text:span><text:span text:style-name="T47_12">□</text:span><text:span text:style-name="T47_13">登記清冊</text:span><text:span text:style-name="T47_14">內容不符部分業經更正認章，更正內容詳如</text:span><text:span text:style-name="T47_15">回傳</text:span><text:span text:style-name="T47_16">影本</text:span><text:span text:style-name="T47_17">。</text:span></text:p>
            <text:p text:style-name="P48"><text:span text:style-name="T48_1">□</text:span><text:span text:style-name="T48_2">傳真</text:span><text:span text:style-name="T48_3">□</text:span><text:span text:style-name="T48_4">契稅單</text:span><text:span text:style-name="T48_5">□</text:span><text:span text:style-name="T48_6">贈與(遺產)稅單</text:span><text:span text:style-name="T48_7">□</text:span><text:span text:style-name="T48_8">契約書</text:span><text:span text:style-name="T48_9">□</text:span><text:span text:style-name="T48_10">登記清冊</text:span><text:span text:style-name="T48_11">內容不符</text:span><text:span text:style-name="T48_12">部分</text:span><text:span text:style-name="T48_13">無法以聯繫方式更正</text:span><text:span text:style-name="T48_14">。</text:span></text:p>
            <text:p text:style-name="P49"><text:span text:style-name="T49_1"><text:s text:c="2"/></text:span><text:span text:style-name="T49_2">原因</text:span><text:span text:style-name="T49_3">：</text:span><text:span text:style-name="T49_4"><text:s text:c="24"/></text:span></text:p>
          </table:table-cell>
          <table:covered-table-cell/>
        </table:table-row>
        <table:table-row table:style-name="Row9">
          <table:covered-table-cell table:style-name="Cell26">
            <text:p text:style-name="P50"/>
          </table:covered-table-cell>
          <table:covered-table-cell table:style-name="Cell27">
            <text:p text:style-name="P51"/>
          </table:covered-table-cell>
          <table:covered-table-cell/>
          <table:table-cell table:style-name="Cell28">
            <text:p text:style-name="P52"><text:span text:style-name="T52_1">查詢房屋現值</text:span></text:p>
          </table:table-cell>
          <table:table-cell table:style-name="Cell29" table:number-columns-spanned="2">
            <text:p text:style-name="P53"/>
          </table:table-cell>
          <table:covered-table-cell/>
        </table:table-row>
      </table:table>
      <text:p text:style-name="P54"><text:span text:style-name="T54_1">註：</text:span><text:span text:style-name="T54_2">1</text:span><text:span text:style-name="T54_3">.</text:span><text:span text:style-name="T54_4">地方稅查欠業務</text:span><text:span text:style-name="T54_5">僅</text:span><text:span text:style-name="T54_6">限</text:span><text:span text:style-name="T54_7">本注意事項三(一)所列登記</text:span><text:span text:style-name="T54_8">原因</text:span><text:span text:style-name="T54_9">；</text:span><text:span text:style-name="T54_10">其餘</text:span><text:span text:style-name="T54_11">案件請向</text:span><text:span text:style-name="T54_12">臺北市稅捐稽徵處派駐</text:span><text:span text:style-name="T54_13">各地政事務所之查欠人員辦理。</text:span></text:p>
      <text:p text:style-name="P55"><text:span text:style-name="T55_1">2.</text:span><text:span text:style-name="T55_2">地方稅</text:span><text:span text:style-name="T55_3">案件以橫向聯繫單傳真查詢者，需直接向房地所在地之稅捐稽徵機關辦理查詢業務。</text:span></text:p>
      <text:p text:style-name="P56"><text:span text:style-name="T56_1">3.契稅單係指</text:span><text:span text:style-name="T56_2">：</text:span><text:span text:style-name="T56_3">契稅繳納</text:span><text:span text:style-name="T56_4">、免稅</text:span><text:span text:style-name="T56_5">或同意移轉證明書。</text:span></text:p>
      <text:p text:style-name="P57"><text:span text:style-name="T57_1">4.遺產稅單係指</text:span><text:span text:style-name="T57_2">：</text:span><text:span text:style-name="T57_3">遺產稅繳</text:span><text:span text:style-name="T57_4">清或免稅</text:span><text:span text:style-name="T57_5">證明書或不計入遺產總額證明書或同意移轉證明書。</text:span></text:p>
      <text:p text:style-name="P58"><text:span text:style-name="T58_1">5.贈與稅單</text:span><text:span text:style-name="T58_2">係指：</text:span><text:span text:style-name="T58_3">贈與稅繳</text:span><text:span text:style-name="T58_4">清或免稅</text:span><text:span text:style-name="T58_5">證明書或不計入贈與總額證明書或同意移轉證明書。</text:span></text:p>
      <text:p text:style-name="P59"><text:span text:style-name="T59_1">6.聯繫單內容涉及個人資料，請妥善處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3.348cm" text:min-label-width="0.635cm" fo:text-align="start" text:list-level-position-and-space-mode="label-alignment">
          <style:list-level-label-alignment text:label-followed-by="listtab" fo:margin-left="3.983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0.751cm" fo:padding-left="0cm" fo:margin-left="2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與稅捐稽徵機關橫向聯繫單</dc:title>
    <meta:initial-creator>oa-0839</meta:initial-creator>
    <meta:creation-date>2014-06-26T07:56:00</meta:creation-date>
    <dc:creator>俞力文</dc:creator>
    <dc:date>2014-06-26T07:56:00</dc:date>
    <meta:print-date>2014-05-15T02:13:00</meta:print-date>
    <meta:editing-cycles>2</meta:editing-cycles>
    <meta:editing-duration>PT1M</meta:editing-duration>
    <meta:document-statistic meta:page-count="1" meta:paragraph-count="1" meta:row-count="6" meta:word-count="137" meta:character-count="923" meta:non-whitespace-character-count="787"/>
  </office:meta>
</office:document-meta>
</file>