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style:font-size-complex="16pt"/>
    </style:style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6.27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break-before="page"/>
    </style:style>
    <style:style style:name="T2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color="#000000" style:font-name="標楷體" fo:font-size="13.5pt" style:font-name-asian="標楷體" style:font-size-asian="13.5pt" style:font-name-complex="細明體" style:font-size-complex="13.5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ff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3" style:family="text">
      <style:text-properties fo:color="#ff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4" style:family="text">
      <style:text-properties fo:color="#ff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5" style:family="text">
      <style:text-properties fo:color="#ff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1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20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8.728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27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423cm" fo:margin-left="0.423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423cm" fo:margin-left="0.423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423cm" fo:margin-left="0.423cm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size-complex="16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附表：臺北市政府原住民族事務委員會原住民急難關懷</text:span><text:span text:style-name="T2_2">慰助金給付標準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慰助項目</text:span></text:p>
          </table:table-cell>
          <table:table-cell table:style-name="Cell3">
            <text:p text:style-name="P4"><text:span text:style-name="T4_1">給付標準</text:span></text:p>
          </table:table-cell>
          <table:table-cell table:style-name="Cell4">
            <text:p text:style-name="P5"><text:span text:style-name="T5_1">應檢附文件</text:span></text:p>
            <text:p text:style-name="P6"><text:span text:style-name="T6_1">（一般要件：申請表、</text:span><text:span text:style-name="T6_2">戶籍資料（</text:span><text:span text:style-name="T6_3">(須</text:span><text:span text:style-name="T6_4">註記原住民身分）</text:span><text:span text:style-name="T6_5">)</text:span><text:span text:style-name="T6_6">、身分證正反面影本、金融機構存簿封面影本</text:span><text:span text:style-name="T6_7">）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3">
          <table:table-cell table:style-name="Cell6">
            <text:p text:style-name="P8"><text:span text:style-name="T8_1">生活救助-</text:span></text:p>
            <text:p text:style-name="P9"><text:span text:style-name="T9_1">負擔家計者罹患長期疾病、失業、無一定雇主致收入不穩定或家庭成員發生重大變故，致生活陷入因境者。</text:span></text:p>
          </table:table-cell>
          <table:table-cell table:style-name="Cell7">
            <text:p text:style-name="P10"><text:span text:style-name="T10_1">八、</text:span><text:span text:style-name="T10_2">○○○</text:span><text:span text:style-name="T10_3">至</text:span></text:p>
            <text:p text:style-name="P11"><text:span text:style-name="T11_1">一</text:span><text:span text:style-name="T11_2">○</text:span><text:span text:style-name="T11_3">、</text:span><text:span text:style-name="T11_4">○○○</text:span><text:span text:style-name="T11_5">元</text:span></text:p>
          </table:table-cell>
          <table:table-cell table:style-name="Cell8">
            <text:list text:style-name="LS24" xml:id="list0">
              <text:list-item>
                <text:p text:style-name="P12"><text:span text:style-name="T12_1">一般要件</text:span></text:p>
              </text:list-item>
              <text:list-item>
                <text:p text:style-name="P13"><text:span text:style-name="T13_1">可資證明之文件</text:span></text:p>
              </text:list-item>
            </text:list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死亡救助</text:span></text:p>
            <text:p text:style-name="P16"/>
          </table:table-cell>
          <table:table-cell table:style-name="Cell11">
            <text:p text:style-name="P17"><text:span text:style-name="T17_1">最高二</text:span><text:span text:style-name="T17_2">○</text:span><text:span text:style-name="T17_3">、</text:span><text:span text:style-name="T17_4">○○○</text:span><text:span text:style-name="T17_5">元</text:span></text:p>
          </table:table-cell>
          <table:table-cell table:style-name="Cell12">
            <text:list text:style-name="LS22" xml:id="list2">
              <text:list-item>
                <text:p text:style-name="P18"><text:span text:style-name="T18_1">一般要件</text:span></text:p>
              </text:list-item>
              <text:list-item>
                <text:p text:style-name="P19"><text:span text:style-name="T19_1">六個月內死亡證明書</text:span></text:p>
              </text:list-item>
              <text:list-item>
                <text:p text:style-name="P20"><text:span text:style-name="T20_1">殮葬費用正本收據</text:span></text:p>
              </text:list-item>
            </text:list>
          </table:table-cell>
          <table:table-cell table:style-name="Cell13">
            <text:p text:style-name="P21"/>
          </table:table-cell>
        </table:table-row>
        <table:table-row table:style-name="Row5">
          <table:table-cell table:style-name="Cell14">
            <text:p text:style-name="P22"><text:span text:style-name="T22_1">醫療補助</text:span></text:p>
            <text:p text:style-name="P23"/>
          </table:table-cell>
          <table:table-cell table:style-name="Cell15">
            <text:p text:style-name="P24"><text:span text:style-name="T24_1">最高二</text:span><text:span text:style-name="T24_2">○</text:span><text:span text:style-name="T24_3">、</text:span><text:span text:style-name="T24_4">○○○</text:span><text:span text:style-name="T24_5">元</text:span></text:p>
          </table:table-cell>
          <table:table-cell table:style-name="Cell16">
            <text:list text:style-name="LS23" xml:id="list5">
              <text:list-item>
                <text:p text:style-name="P25"><text:span text:style-name="T25_1">一般要件</text:span></text:p>
              </text:list-item>
              <text:list-item>
                <text:p text:style-name="P26"><text:span text:style-name="T26_1">六個月內醫院診斷書（住院者</text:span><text:span text:style-name="T26_2">應載明入院、出院日期</text:span><text:span text:style-name="T26_3">）</text:span></text:p>
              </text:list-item>
              <text:list-item>
                <text:p text:style-name="P27"><text:span text:style-name="T27_1">醫療正本收據</text:span></text:p>
              </text:list-item>
            </text:list>
          </table:table-cell>
          <table:table-cell table:style-name="Cell17">
            <text:p text:style-name="P28"><text:span text:style-name="T28_1">醫療費用以七成核計，不含義肢、義眼、義齒、配鏡、鑲牙、整容、整形、病人運輸、指定醫師、特別護士、指定藥品材料費、掛號費、疾病預防及非因疾病而施行預防之手術、節育結紮、住院期間之看護費、指定病房費及其他與醫療無直接相關之項目。</text:span></text:p>
            <text:p text:style-name="P29"><text:span text:style-name="T29_1">前項之指定病房費如因就醫期間醫療院（所）無全民健保病床且須接受住院</text:span><text:span text:style-name="T29_2">治療者，得予以補助。</text:span></text:p>
          </table:table-cell>
        </table:table-row>
        <table:table-row table:style-name="Row6">
          <table:table-cell table:style-name="Cell18">
            <text:p text:style-name="P30"><text:span text:style-name="T30_1">災害救助</text:span></text:p>
          </table:table-cell>
          <table:table-cell table:style-name="Cell19">
            <text:list text:style-name="LS27" xml:id="list8">
              <text:list-item>
                <text:p text:style-name="P31"><text:span text:style-name="T31_1">死亡、失蹤致家庭生活陷於困境者，最高三</text:span><text:span text:style-name="T31_2">○</text:span><text:span text:style-name="T31_3">、</text:span><text:span text:style-name="T31_4">○○○</text:span><text:span text:style-name="T31_5">元</text:span></text:p>
              </text:list-item>
              <text:list-item>
                <text:p text:style-name="P32"><text:span text:style-name="T32_1">受重傷致家庭生活陷於困境者，最高二</text:span><text:span text:style-name="T32_2">○</text:span><text:span text:style-name="T32_3">、</text:span><text:span text:style-name="T32_4">○○○</text:span><text:span text:style-name="T32_5">元</text:span></text:p>
              </text:list-item>
              <text:list-item>
                <text:p text:style-name="P33"><text:span text:style-name="T33_1">無人傷亡卻致家庭生計陷於困境者最高一</text:span><text:span text:style-name="T33_2">○</text:span><text:span text:style-name="T33_3">、</text:span><text:span text:style-name="T33_4">○○○</text:span><text:span text:style-name="T33_5">。</text:span></text:p>
              </text:list-item>
            </text:list>
          </table:table-cell>
          <table:table-cell table:style-name="Cell20">
            <text:list text:style-name="LS28" xml:id="list11">
              <text:list-item>
                <text:p text:style-name="P34"><text:span text:style-name="T34_1">一般要件</text:span></text:p>
              </text:list-item>
              <text:list-item>
                <text:p text:style-name="P35"><text:span text:style-name="T35_1">可資證明之文件</text:span></text:p>
              </text:list-item>
            </text:list>
            <text:p text:style-name="P36"/>
          </table:table-cell>
          <table:table-cell table:style-name="Cell21">
            <text:p text:style-name="P37"/>
          </table:table-cell>
        </table:table-row>
        <table:table-row table:style-name="Row7">
          <table:table-cell table:style-name="Cell22">
            <text:p text:style-name="P38"><text:span text:style-name="T38_1">其他-</text:span></text:p>
            <text:p text:style-name="P39"><text:span text:style-name="T39_1">1.因急難導致生活陷困、未獲政府資源救助或照顧者；或雖獲政府資源救助或照顧，惟族群或生活文化之特殊性，而影響其生活適應陷入困境者。</text:span></text:p>
            <text:p text:style-name="P40"><text:span text:style-name="T40_1">2.雖無急難情事，惟族群或生活文化之特殊性，導致社會適應困難者。</text:span></text:p>
            <text:p text:style-name="P41"><text:span text:style-name="T41_1">3.其他經本會評估亟須救助者。</text:span></text:p>
          </table:table-cell>
          <table:table-cell table:style-name="Cell23">
            <text:p text:style-name="P42"><text:span text:style-name="T42_1">六、</text:span><text:span text:style-name="T42_2">○○○</text:span><text:span text:style-name="T42_3">至八、</text:span><text:span text:style-name="T42_4">○○○</text:span><text:span text:style-name="T42_5">元</text:span></text:p>
          </table:table-cell>
          <table:table-cell table:style-name="Cell24">
            <text:list text:style-name="LS26" xml:id="list13">
              <text:list-item>
                <text:p text:style-name="P43"><text:span text:style-name="T43_1">一般要件</text:span></text:p>
              </text:list-item>
              <text:list-item>
                <text:p text:style-name="P44"><text:span text:style-name="T44_1">可資證明之文件</text:span></text:p>
              </text:list-item>
            </text:list>
            <text:p text:style-name="P45"/>
          </table:table-cell>
          <table:table-cell table:style-name="Cell25">
            <text:p text:style-name="P46"><text:span text:style-name="T46_1">獲本市其他社會救助金超過</text:span><text:span text:style-name="T46_2"><text:line-break/></text:span><text:span text:style-name="T46_3">一</text:span><text:span text:style-name="T46_4">○</text:span><text:span text:style-name="T46_5">、</text:span><text:span text:style-name="T46_6">○○○</text:span><text:span text:style-name="T46_7">元者不予辦理。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fo:font-weight="bold" style:font-weight-asian="bold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3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6Level1" style:family="text">
      <style:text-properties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6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6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7Level1" style:family="text">
      <style:text-properties fo:font-weight="bold" style:font-weight-asian="bold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7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7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9">
      <text:list-level-style-number style:num-format="一, 十, 一百(繁), ..." text:start-value="10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font-weight="bold" style:font-weight-asian="bold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10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2Level1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12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12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1" style:family="text">
      <style:text-properties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2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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 style:text-underline-style="none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1" style:family="text">
      <style:text-properties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  <style:text-properties fo:font-weight="bold" style:font-weight-asian="bold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壹, 貳, 參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language="en" fo:country="US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.552cm" text:min-label-width="0.847cm" fo:text-align="start" text:list-level-position-and-space-mode="label-alignment">
          <style:list-level-label-alignment text:label-followed-by="listtab" fo:margin-left="1.399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399cm" text:min-label-width="0.847cm" fo:text-align="start" text:list-level-position-and-space-mode="label-alignment">
          <style:list-level-label-alignment text:label-followed-by="listtab" fo:margin-left="2.245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092cm" text:min-label-distance="0.847cm" fo:text-align="end" text:list-level-position-and-space-mode="label-alignment">
          <style:list-level-label-alignment text:label-followed-by="listtab" fo:margin-left="3.09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092cm" text:min-label-width="0.847cm" fo:text-align="start" text:list-level-position-and-space-mode="label-alignment">
          <style:list-level-label-alignment text:label-followed-by="listtab" fo:margin-left="3.939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939cm" text:min-label-width="0.847cm" fo:text-align="start" text:list-level-position-and-space-mode="label-alignment">
          <style:list-level-label-alignment text:label-followed-by="listtab" fo:margin-left="4.7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632cm" text:min-label-distance="0.847cm" fo:text-align="end" text:list-level-position-and-space-mode="label-alignment">
          <style:list-level-label-alignment text:label-followed-by="listtab" fo:margin-left="5.6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632cm" text:min-label-width="0.847cm" fo:text-align="start" text:list-level-position-and-space-mode="label-alignment">
          <style:list-level-label-alignment text:label-followed-by="listtab" fo:margin-left="6.479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479cm" text:min-label-width="0.847cm" fo:text-align="start" text:list-level-position-and-space-mode="label-alignment">
          <style:list-level-label-alignment text:label-followed-by="listtab" fo:margin-left="7.3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172cm" text:min-label-distance="0.847cm" fo:text-align="end" text:list-level-position-and-space-mode="label-alignment">
          <style:list-level-label-alignment text:label-followed-by="listtab" fo:margin-left="8.172cm" fo:text-indent="-0.847cm"/>
        </style:list-level-properties>
      </text:list-level-style-number>
    </text:list-style>
    <style:style style:name="List34Level0" style:family="text">
      <style:text-properties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〉" style:num-prefix="〈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0">
      <text:list-level-style-number style:num-format="一, 十, 一百(繁), ..." text:start-value="4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〉" style:num-prefix="〈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1.905cm" text:min-label-width="0.582cm" fo:text-align="start" text:list-level-position-and-space-mode="label-alignment">
          <style:list-level-label-alignment text:label-followed-by="listtab" fo:margin-left="2.487cm" fo:text-indent="-0.582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2.752cm" text:min-label-width="0.582cm" fo:text-align="start" text:list-level-position-and-space-mode="label-alignment">
          <style:list-level-label-alignment text:label-followed-by="listtab" fo:margin-left="3.334cm" fo:text-indent="-0.582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2.822cm" text:min-label-width="0.635cm" fo:text-align="start" text:list-level-position-and-space-mode="label-alignment">
          <style:list-level-label-alignment text:label-followed-by="listtab" fo:margin-left="3.457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8.749cm" text:min-label-width="0.847cm" fo:text-align="start" text:list-level-position-and-space-mode="label-alignment">
          <style:list-level-label-alignment text:label-followed-by="listtab" fo:margin-left="9.596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10.442cm" text:min-label-distance="0.847cm" fo:text-align="end" text:list-level-position-and-space-mode="label-alignment">
          <style:list-level-label-alignment text:label-followed-by="listtab" fo:margin-left="10.4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輔助原住民急難救助核發作業要點</dc:title>
    <meta:initial-creator>臺北市原民會</meta:initial-creator>
    <meta:creation-date>2014-04-07T02:46:00</meta:creation-date>
    <dc:creator>ww</dc:creator>
    <dc:date>2015-05-14T08:19:00</dc:date>
    <meta:print-date>2014-04-03T03:00:00</meta:print-date>
    <meta:editing-cycles>3</meta:editing-cycles>
    <meta:editing-duration>PT2M</meta:editing-duration>
    <meta:document-statistic meta:page-count="2" meta:paragraph-count="1" meta:row-count="5" meta:word-count="106" meta:character-count="710" meta:non-whitespace-character-count="605"/>
  </office:meta>
</office:document-meta>
</file>