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35cm" fo:margin-bottom="0.127cm"/>
    </style:style>
    <style:style style:name="T1_1" style:family="text">
      <style:text-properties fo:font-size="16pt" style:font-name-asian="標楷體" style:font-size-asian="16pt" style:font-size-complex="14pt" fo:font-weight="bold" style:font-weight-asian="bold"/>
    </style:style>
    <style:style style:name="T1_2" style:family="text">
      <style:text-properties fo:font-size="16pt" style:font-name-asian="標楷體" style:font-size-asian="16pt" style:font-size-complex="14pt" fo:font-weight="bold" style:font-weight-asian="bold"/>
    </style:style>
    <style:style style:name="T1_3" style:family="text">
      <style:text-properties fo:font-size="16pt" style:font-name-asian="標楷體" style:font-size-asian="16pt" style:font-size-complex="14pt" fo:font-weight="bold" style:font-weight-asian="bold"/>
    </style:style>
    <style:style style:name="Table1" style:family="table">
      <style:table-properties table:align="center" style:width="16.872cm" fo:margin-left="0.464cm"/>
    </style:style>
    <style:style style:name="Column1" style:family="table-column">
      <style:table-column-properties style:column-width="1.843cm" style:use-optimal-column-width="false"/>
    </style:style>
    <style:style style:name="Column2" style:family="table-column">
      <style:table-column-properties style:column-width="9.222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4.113cm" style:use-optimal-column-width="false"/>
    </style:style>
    <style:style style:name="Row1" style:family="table-row">
      <style:table-row-properties style:min-row-height="0.66cm" style:use-optimal-row-height="false" fo:keep-together="always"/>
    </style:style>
    <style:style style:name="Cell1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line-height="0.635cm" fo:margin-left="0.233cm" fo:hyphenation-ladder-count="no-limit"/>
      <style:text-properties fo:hyphenate="false" fo:hyphenation-remain-char-count="2" fo:hyphenation-push-char-count="2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99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" style:family="paragraph" style:parent-style-name="Normal">
      <style:paragraph-properties fo:text-align="justify" fo:line-height="0.635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8" style:family="paragraph" style:parent-style-name="Normal">
      <style:paragraph-properties fo:text-align="justify" fo:line-height="0.635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" style:family="paragraph" style:parent-style-name="Normal">
      <style:paragraph-properties fo:text-align="justify" fo:line-height="0.635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0.93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" style:family="paragraph" style:parent-style-name="Normal">
      <style:paragraph-properties fo:text-align="right" fo:line-height="0.635cm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15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line-height="0.635cm" fo:margin-top="0.19cm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18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cm" style:use-optimal-row-height="false" fo:keep-together="always"/>
    </style:style>
    <style:style style:name="Cell12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22" style:family="paragraph" style:parent-style-name="Normal">
      <style:paragraph-properties fo:text-align="justify" fo:text-indent="-0.004cm" fo:line-height="0.635cm" fo:margin-left="0.233cm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0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24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26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28" style:family="paragraph" style:parent-style-name="Normal">
      <style:paragraph-properties fo:text-align="justify" fo:text-indent="-2.141cm" fo:line-height="0.635cm" fo:margin-left="2.141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2.955cm" fo:line-height="0.635cm" fo:margin-left="2.955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2.117cm" fo:line-height="0.635cm" fo:margin-left="2.117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6cm" style:use-optimal-row-height="false" fo:keep-together="always"/>
    </style:style>
    <style:style style:name="Cell19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fo:text-align="justify" fo:line-height="0.635cm" fo:margin-bottom="0.106cm" fo:margin-left="0.235cm" fo:hyphenation-ladder-count="no-limit"/>
      <style:text-properties fo:hyphenate="false" fo:hyphenation-remain-char-count="2" fo:hyphenation-push-char-count="2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5.048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159cm double" style:border-line-width-bottom="0.053cm 0.053cm 0.053cm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32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847cm" fo:line-height="0.635cm" fo:margin-left="0.956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cm" fo:line-height="0.635cm" fo:margin-left="0.529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9" style:family="paragraph" style:parent-style-name="Normal">
      <style:paragraph-properties fo:text-align="right" fo:line-height="0.635cm"/>
    </style:style>
  </office:automatic-styles>
  <office:body>
    <office:text>
      <text:p text:style-name="P1"><text:span text:style-name="T1_1">臺北市政府產業發展局<text:s/>公共空間綠化-</text:span><text:span text:style-name="T1_2">苗木申請</text:span><text:span text:style-name="T1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申請單位基本資料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單位名稱</text:span></text:p>
          </table:table-cell>
          <table:table-cell table:style-name="Cell3">
            <text:p text:style-name="P4"/>
            <text:p text:style-name="P5"/>
          </table:table-cell>
          <table:table-cell table:style-name="Cell4">
            <text:p text:style-name="P6"><text:span text:style-name="T6_1">聯絡人</text:span></text:p>
            <text:p text:style-name="P7"><text:span text:style-name="T7_1">（職稱）</text:span></text:p>
          </table:table-cell>
          <table:table-cell table:style-name="Cell5">
            <text:p text:style-name="P8"/>
            <text:p text:style-name="P9"/>
          </table:table-cell>
        </table:table-row>
        <table:table-row table:style-name="Row3">
          <table:table-cell table:style-name="Cell6">
            <text:p text:style-name="P10"><text:span text:style-name="T10_1">單位地址</text:span></text:p>
          </table:table-cell>
          <table:table-cell table:style-name="Cell7">
            <text:p text:style-name="P11"/>
            <text:p text:style-name="P12"><text:span text:style-name="T12_1">(<text:s text:c="8"/>區<text:s text:c="8"/>里)</text:span></text:p>
          </table:table-cell>
          <table:table-cell table:style-name="Cell8">
            <text:p text:style-name="P13"><text:span text:style-name="T13_1">聯絡</text:span></text:p>
            <text:p text:style-name="P14"><text:span text:style-name="T14_1">電話</text:span></text:p>
          </table:table-cell>
          <table:table-cell table:style-name="Cell9">
            <text:p text:style-name="P15"><text:span text:style-name="T15_1">(O)　　　　　　　　</text:span></text:p>
            <text:p text:style-name="P16"><text:span text:style-name="T16_1">(C)　　　　　　　　</text:span></text:p>
          </table:table-cell>
        </table:table-row>
        <table:table-row table:style-name="Row4">
          <table:table-cell table:style-name="Cell10">
            <text:p text:style-name="P17"><text:span text:style-name="T17_1">單位綠化概況</text:span></text:p>
          </table:table-cell>
          <table:table-cell table:style-name="Cell11" table:number-columns-spanned="3">
            <text:p text:style-name="P18"><text:span text:style-name="T18_1">□</text:span><text:span text:style-name="T18_2">曾接受本局綠化改造輔導</text:span></text:p>
            <text:p text:style-name="P19"><text:span text:style-name="T19_1">□</text:span><text:span text:style-name="T19_2">曾向本局申請苗木（不論通過與否），最近一次申請為</text:span><text:span text:style-name="T19_3">　　　</text:span><text:span text:style-name="T19_4">年</text:span><text:span text:style-name="T19_5">　　</text:span><text:span text:style-name="T19_6">月</text:span><text:span text:style-name="T19_7">　　</text:span><text:span text:style-name="T19_8">日</text:span></text:p>
            <text:p text:style-name="P20"><text:span text:style-name="T20_1">□</text:span><text:span text:style-name="T20_2">未曾接受本局綠化改造輔導且為第一次申請，資訊來源為</text:span><text:span text:style-name="T20_3">　　　　　　　　　</text:span></text:p>
            <text:p text:style-name="P21"><text:span text:style-name="T21_1">□</text:span><text:span text:style-name="T21_2">有綠化義工組織或環境維護人力，人數約</text:span><text:span text:style-name="T21_3">　　　　</text:span><text:span text:style-name="T21_4">人</text:span></text:p>
          </table:table-cell>
          <table:covered-table-cell/>
          <table:covered-table-cell/>
        </table:table-row>
        <table:table-row table:style-name="Row5">
          <table:table-cell table:style-name="Cell12" table:number-columns-spanned="4">
            <text:p text:style-name="P22"><text:span text:style-name="T22_1">綠化基地概況及申請苗木種類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23"><text:span text:style-name="T23_1">栽植環境</text:span></text:p>
          </table:table-cell>
          <table:table-cell table:style-name="Cell14" table:number-columns-spanned="3">
            <text:p text:style-name="P24"><text:span text:style-name="T24_1">□</text:span><text:span text:style-name="T24_2">全日照　</text:span><text:span text:style-name="T24_3">□</text:span><text:span text:style-name="T24_4">半日照　</text:span><text:span text:style-name="T24_5">□</text:span><text:span text:style-name="T24_6">較陰暗或室內</text:span></text:p>
          </table:table-cell>
          <table:covered-table-cell/>
          <table:covered-table-cell/>
        </table:table-row>
        <table:table-row table:style-name="Row7">
          <table:table-cell table:style-name="Cell15">
            <text:p text:style-name="P25"><text:span text:style-name="T25_1">栽植方式</text:span></text:p>
          </table:table-cell>
          <table:table-cell table:style-name="Cell16" table:number-columns-spanned="3">
            <text:p text:style-name="P26"><text:span text:style-name="T26_1">□</text:span><text:span text:style-name="T26_2">花壇或栽植槽　</text:span><text:span text:style-name="T26_3">□</text:span><text:span text:style-name="T26_4">盆植　</text:span><text:span text:style-name="T26_5">□</text:span><text:span text:style-name="T26_6">其他</text:span><text:span text:style-name="T26_7">　　　　　　　　　　　</text:span></text:p>
          </table:table-cell>
          <table:covered-table-cell/>
          <table:covered-table-cell/>
        </table:table-row>
        <table:table-row table:style-name="Row8">
          <table:table-cell table:style-name="Cell17">
            <text:p text:style-name="P27"><text:span text:style-name="T27_1">申請苗木種類及數量</text:span></text:p>
          </table:table-cell>
          <table:table-cell table:style-name="Cell18" table:number-columns-spanned="3">
            <text:p text:style-name="P28"><text:span text:style-name="T28_1">□</text:span><text:span text:style-name="T28_2">木本類：</text:span><text:span text:style-name="T28_3">　　　　　　　</text:span><text:span text:style-name="T28_4">數量</text:span><text:span text:style-name="T28_5">　　　盆</text:span><text:span text:style-name="T28_6">、</text:span><text:span text:style-name="T28_7">　　　　　　　</text:span><text:span text:style-name="T28_8">數量</text:span><text:span text:style-name="T28_9">　　　盆</text:span><text:span text:style-name="T28_10">、</text:span><text:span text:style-name="T28_11"><text:line-break/>　　　　　　　</text:span><text:span text:style-name="T28_12">數量</text:span><text:span text:style-name="T28_13">　　　盆</text:span><text:span text:style-name="T28_14">、</text:span><text:span text:style-name="T28_15">　　　　　　　</text:span><text:span text:style-name="T28_16">數量</text:span><text:span text:style-name="T28_17">　　　盆</text:span><text:span text:style-name="T28_18">、</text:span><text:span text:style-name="T28_19"><text:line-break/></text:span><text:span text:style-name="T28_20">(參考計算公式：喬木3~5m*3~5m/株、灌木25cm*25cm/株)</text:span></text:p>
            <text:p text:style-name="P29"><text:span text:style-name="T29_1">□</text:span><text:span text:style-name="T29_2">觀葉植物類：</text:span><text:span text:style-name="T29_3">　　　　　　　</text:span><text:span text:style-name="T29_4">數量</text:span><text:span text:style-name="T29_5">　　　盆</text:span><text:span text:style-name="T29_6">、</text:span><text:span text:style-name="T29_7">　　　　　　　</text:span><text:span text:style-name="T29_8">數量</text:span><text:span text:style-name="T29_9">　　　盆</text:span><text:span text:style-name="T29_10">、</text:span><text:span text:style-name="T29_11"><text:line-break/>　　　　　　　</text:span><text:span text:style-name="T29_12">數量</text:span><text:span text:style-name="T29_13">　　　盆</text:span><text:span text:style-name="T29_14">、</text:span><text:span text:style-name="T29_15">　　　　　　　</text:span><text:span text:style-name="T29_16">數量</text:span><text:span text:style-name="T29_17">　　　盆</text:span><text:span text:style-name="T29_18">、</text:span><text:span text:style-name="T29_19"><text:line-break/>　　　　　　　</text:span><text:span text:style-name="T29_20">數量</text:span><text:span text:style-name="T29_21">　　　盆</text:span><text:span text:style-name="T29_22">(參考計算公式：25cm*25cm/株)</text:span></text:p>
            <text:p text:style-name="P30"><text:span text:style-name="T30_1">□</text:span><text:span text:style-name="T30_2">草</text:span><text:span text:style-name="T30_3">花類：</text:span><text:span text:style-name="T30_4">　　　　　　　</text:span><text:span text:style-name="T30_5">數量</text:span><text:span text:style-name="T30_6">　　　盆</text:span><text:span text:style-name="T30_7">、</text:span><text:span text:style-name="T30_8">　　　　　　　</text:span><text:span text:style-name="T30_9">數量</text:span><text:span text:style-name="T30_10">　　　盆</text:span><text:span text:style-name="T30_11">、<text:line-break/></text:span><text:span text:style-name="T30_12">　　　　　　　</text:span><text:span text:style-name="T30_13">數量</text:span><text:span text:style-name="T30_14">　　　盆</text:span><text:span text:style-name="T30_15">、</text:span><text:span text:style-name="T30_16">　　　　　　　</text:span><text:span text:style-name="T30_17">數量</text:span><text:span text:style-name="T30_18">　　　盆</text:span><text:span text:style-name="T30_19">、</text:span><text:span text:style-name="T30_20"><text:line-break/>　　　　　　　</text:span><text:span text:style-name="T30_21">數量</text:span><text:span text:style-name="T30_22">　　　盆</text:span><text:span text:style-name="T30_23">(參考計算公式：15cm*15cm<text:s/>/株)</text:span></text:p>
          </table:table-cell>
          <table:covered-table-cell/>
          <table:covered-table-cell/>
        </table:table-row>
        <table:table-row table:style-name="Row9">
          <table:table-cell table:style-name="Cell19" table:number-columns-spanned="4">
            <text:p text:style-name="P31"><text:span text:style-name="T31_1">申請苗木</text:span><text:span text:style-name="T31_2">注意事項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0" table:number-columns-spanned="4">
            <text:list text:style-name="LS3" xml:id="list0">
              <text:list-item>
                <text:p text:style-name="P32"><text:span text:style-name="T32_1">申請人應為本市之社區管理委員會、社區發展協會、里辦公處、各級學校(不含私立托兒所及幼稚園；同一校區之大、中、小學視為同一單位)、公營機構、公益團體或公務機關等(</text:span><text:span text:style-name="T32_2">不提供個人及私人營利單位申請</text:span><text:span text:style-name="T32_3">)。</text:span></text:p>
              </text:list-item>
              <text:list-item>
                <text:p text:style-name="P33"><text:span text:style-name="T33_1">本局提供之苗木僅供公共空間綠化使用。</text:span></text:p>
              </text:list-item>
              <text:list-item>
                <text:p text:style-name="P34"><text:span text:style-name="T34_1">單一申請人每年申請總數量以</text:span><text:span text:style-name="T34_2">800株</text:span><text:span text:style-name="T34_3">為上限，至多得分</text:span><text:span text:style-name="T34_4">2</text:span><text:span text:style-name="T34_5">次申請，單次申請植物種類不超過</text:span><text:span text:style-name="T34_6">8種</text:span><text:span text:style-name="T34_7">。</text:span></text:p>
              </text:list-item>
              <text:list-item>
                <text:p text:style-name="P35"><text:span text:style-name="T35_1">本局僅提供苗木，所需包裝及搬運須自行處理。</text:span></text:p>
              </text:list-item>
              <text:list-item>
                <text:p text:style-name="P36"><text:span text:style-name="T36_1">填寫本表前，請向本局索取「現有植栽數量表」。</text:span></text:p>
              </text:list-item>
              <text:list-item>
                <text:p text:style-name="P37"><text:span text:style-name="T37_1">因苗木生產具季節性且易受天候等因素影響，本局得視生產情形決定供應種類及數量。</text:span><text:span text:style-name="T37_2"><text:s/></text:span></text:p>
              </text:list-item>
            </text:list>
            <text:p text:style-name="P38"/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109cm" text:min-label-width="0.847cm" fo:text-align="start" text:list-level-position-and-space-mode="label-alignment">
          <style:list-level-label-alignment text:label-followed-by="listtab" fo:margin-left="0.95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109cm" text:min-label-width="0.847cm" fo:text-align="start" text:list-level-position-and-space-mode="label-alignment">
          <style:list-level-label-alignment text:label-followed-by="nothing" fo:margin-left="0.956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6cm" fo:padding-left="0cm" fo:margin-left="1.6cm" fo:padding-right="0cm" fo:margin-right="1.6cm"/>
      <style:header-style>
        <style:header-footer-properties fo:min-height="0.3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吳宣萱</meta:initial-creator>
    <meta:creation-date>2015-06-15T07:16:00</meta:creation-date>
    <dc:creator>ww</dc:creator>
    <dc:date>2015-06-18T07:11:00</dc:date>
    <meta:print-date>2015-05-05T07:27:00</meta:print-date>
    <meta:editing-cycles>6</meta:editing-cycles>
    <meta:editing-duration>PT1M</meta:editing-duration>
    <meta:document-statistic meta:page-count="1" meta:paragraph-count="1" meta:row-count="6" meta:word-count="129" meta:character-count="867" meta:non-whitespace-character-count="739"/>
  </office:meta>
</office:document-meta>
</file>