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標楷體!...." svg:font-family="標楷體!...." style:font-family-generic="script"/>
    <style:font-face style:name="1-33-1" svg:font-family="1-33-1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8pt" style:font-name-asian="標楷體" style:font-size-asian="18pt"/>
    </style:style>
    <style:style style:name="FR6" style:family="graphic" style:parent-style-name="Normal">
      <style:graphic-properties draw:marker-end-width="0.3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start-width="0.37cm" draw:marker-start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start-width="0.37cm" draw:marker-end-width="0.37cm" draw:marker-start="msArrowEnd_20_5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solid" svg:stroke-width="0.21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style:line-height-at-least="0.423cm" fo:margin-top="0cm" fo:margin-bottom="0cm"/>
    </style:style>
    <style:style style:name="T3_1" style:family="text">
      <style:text-properties fo:font-size="18pt" style:font-name-asian="標楷體" style:font-size-asian="18pt"/>
    </style:style>
    <style:style style:name="FR34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line-height="0.6cm" fo:margin-top="0cm" fo:margin-bottom="0cm"/>
    </style:style>
    <style:style style:name="T4_1" style:family="text">
      <style:text-properties fo:font-size="11pt" style:font-name-asian="標楷體" style:font-size-asian="11pt" style:font-size-complex="11pt"/>
    </style:style>
    <style:style style:name="P5" style:family="paragraph" style:parent-style-name="Normal">
      <style:paragraph-properties fo:line-height="0.6cm" fo:margin-top="0cm" fo:margin-bottom="0cm"/>
    </style:style>
    <style:style style:name="T5_1" style:family="text">
      <style:text-properties fo:font-size="11pt" style:font-name-asian="標楷體" style:font-size-asian="11pt" style:font-size-complex="11pt"/>
    </style:style>
    <style:style style:name="P6" style:family="paragraph" style:parent-style-name="Normal">
      <style:paragraph-properties fo:line-height="0.6cm" fo:margin-top="0cm" fo:margin-bottom="0cm"/>
    </style:style>
    <style:style style:name="T6_1" style:family="text">
      <style:text-properties fo:font-size="11pt" style:font-name-asian="標楷體" style:font-size-asian="11pt" style:font-size-complex="11pt"/>
    </style:style>
    <style:style style:name="P7" style:family="paragraph" style:parent-style-name="Normal">
      <style:paragraph-properties fo:line-height="0.6cm" fo:margin-top="0cm" fo:margin-bottom="0cm"/>
    </style:style>
    <style:style style:name="T7_1" style:family="text">
      <style:text-properties style:font-name-asian="標楷體"/>
    </style:style>
    <style:style style:name="P8" style:family="paragraph" style:parent-style-name="Normal">
      <style:paragraph-properties fo:line-height="0.6cm" fo:margin-top="0cm" fo:margin-bottom="0cm"/>
    </style:style>
    <style:style style:name="T8_1" style:family="text">
      <style:text-properties style:font-name-asian="標楷體"/>
    </style:style>
    <style:style style:name="P9" style:family="paragraph" style:parent-style-name="Normal">
      <style:paragraph-properties fo:line-height="0.6cm" fo:margin-top="0cm" fo:margin-bottom="0cm"/>
    </style:style>
    <style:style style:name="T9_1" style:family="text">
      <style:text-properties style:font-name-asian="標楷體"/>
    </style:style>
    <style:style style:name="P10" style:family="paragraph" style:parent-style-name="Normal">
      <style:paragraph-properties fo:line-height="0.6cm" fo:margin-top="0cm" fo:margin-bottom="0cm"/>
    </style:style>
    <style:style style:name="T10_1" style:family="text">
      <style:text-properties style:font-name-asian="標楷體"/>
    </style:style>
    <style:style style:name="P11" style:family="paragraph" style:parent-style-name="Normal">
      <style:paragraph-properties fo:line-height="0.6cm" fo:margin-top="0cm" fo:margin-bottom="0cm"/>
    </style:style>
    <style:style style:name="T11_1" style:family="text">
      <style:text-properties style:font-name-asian="標楷體"/>
    </style:style>
    <style:style style:name="FR35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67cm" fo:margin-top="0cm" fo:margin-bottom="0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FR36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style:line-height-at-least="0.423cm" fo:margin-top="0cm" fo:margin-bottom="0cm"/>
    </style:style>
    <style:style style:name="T13_1" style:family="text">
      <style:text-properties style:font-name-asian="標楷體"/>
    </style:style>
    <style:style style:name="P14" style:family="paragraph" style:parent-style-name="Normal">
      <style:paragraph-properties fo:text-align="justify" fo:margin-top="0cm" fo:margin-bottom="0cm" fo:margin-left="-0.106cm" fo:margin-right="-0.106cm"/>
    </style:style>
    <style:style style:name="T14_1" style:family="text">
      <style:text-properties style:font-name-asian="標楷體"/>
    </style:style>
    <style:style style:name="T14_2" style:family="text">
      <style:text-properties fo:font-size="10pt" style:font-name-asian="標楷體" style:font-size-asian="10pt" style:font-size-complex="10pt"/>
    </style:style>
    <style:style style:name="FR37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494cm" fo:margin-top="0cm" fo:margin-bottom="0cm"/>
    </style:style>
    <style:style style:name="T15_1" style:family="text">
      <style:text-properties style:font-name-asian="標楷體"/>
    </style:style>
    <style:style style:name="P16" style:family="paragraph" style:parent-style-name="Normal">
      <style:paragraph-properties fo:text-align="justify" fo:line-height="0.494cm" fo:margin-top="0cm" fo:margin-bottom="0cm"/>
    </style:style>
    <style:style style:name="T16_1" style:family="text">
      <style:text-properties fo:font-size="9pt" style:font-name-asian="標楷體" style:font-size-asian="9pt" style:font-size-complex="9pt"/>
    </style:style>
    <style:style style:name="T16_2" style:family="text">
      <style:text-properties style:font-name="標楷體" fo:font-size="9pt" style:font-name-asian="標楷體" style:font-size-asian="9pt" style:font-size-complex="9pt"/>
    </style:style>
    <style:style style:name="T16_3" style:family="text">
      <style:text-properties fo:font-size="9pt" style:font-name-asian="標楷體" style:font-size-asian="9pt" style:font-size-complex="9pt"/>
    </style:style>
    <style:style style:name="FR38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style:line-height-at-least="0.423cm" fo:margin-top="0cm" fo:margin-bottom="0cm"/>
    </style:style>
    <style:style style:name="T17_1" style:family="text">
      <style:text-properties style:font-name-asian="標楷體"/>
    </style:style>
    <style:style style:name="T17_2" style:family="text">
      <style:text-properties fo:font-size="10pt" style:font-name-asian="標楷體" style:font-size-asian="10pt" style:font-size-complex="10pt"/>
    </style:style>
    <style:style style:name="T17_3" style:family="text">
      <style:text-properties style:font-name="標楷體" fo:font-size="10pt" style:font-name-asian="標楷體" style:font-size-asian="10pt" style:font-size-complex="10pt"/>
    </style:style>
    <style:style style:name="T17_4" style:family="text">
      <style:text-properties fo:font-size="10pt" style:font-name-asian="標楷體" style:font-size-asian="10pt" style:font-size-complex="10pt"/>
    </style:style>
    <style:style style:name="FR39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style:line-height-at-least="0.423cm" fo:margin-top="0cm" fo:margin-bottom="0cm"/>
    </style:style>
    <style:style style:name="T18_1" style:family="text">
      <style:text-properties style:font-name-asian="標楷體"/>
    </style:style>
    <style:style style:name="P19" style:family="paragraph" style:parent-style-name="Body_20_Text"/>
    <style:style style:name="T19_1" style:family="text">
      <style:text-properties fo:font-size="10pt" style:font-size-asian="10pt"/>
    </style:style>
    <style:style style:name="FR40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style:line-height-at-least="0.423cm" fo:margin-top="0cm" fo:margin-bottom="0cm" fo:margin-left="-0.106cm" fo:margin-right="-0.106cm"/>
    </style:style>
    <style:style style:name="T20_1" style:family="text">
      <style:text-properties style:font-name-asian="標楷體"/>
    </style:style>
    <style:style style:name="P21" style:family="paragraph" style:parent-style-name="Normal">
      <style:paragraph-properties fo:margin-top="0cm" fo:margin-bottom="0cm" fo:margin-left="-0.106cm" fo:margin-right="-0.106cm"/>
    </style:style>
    <style:style style:name="T21_1" style:family="text">
      <style:text-properties fo:font-size="10pt" style:font-name-asian="標楷體" style:font-size-asian="10pt" style:font-size-complex="10pt"/>
    </style:style>
    <style:style style:name="T21_2" style:family="text">
      <style:text-properties style:font-name="標楷體" fo:font-size="10pt" style:font-name-asian="標楷體" style:font-size-asian="10pt" style:font-size-complex="10pt"/>
    </style:style>
    <style:style style:name="T21_3" style:family="text">
      <style:text-properties fo:font-size="10pt" style:font-name-asian="標楷體" style:font-size-asian="10pt" style:font-size-complex="10pt"/>
    </style:style>
    <style:style style:name="P22" style:family="paragraph" style:parent-style-name="Normal"/>
    <style:style style:name="FR41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Body_20_Text_20_3">
      <style:paragraph-properties style:line-height-at-least="0.423cm" fo:margin-top="0cm" fo:margin-bottom="0cm"/>
    </style:style>
    <style:style style:name="T23_1" style:family="text">
      <style:text-properties fo:font-size="12pt" style:font-name-asian="標楷體" style:font-size-asian="12pt" style:font-size-complex="12pt"/>
    </style:style>
    <style:style style:name="T23_2" style:family="text">
      <style:text-properties fo:font-size="12pt" style:font-name-asian="標楷體" style:font-size-asian="12pt" style:font-size-complex="12pt"/>
    </style:style>
    <style:style style:name="T23_3" style:family="text">
      <style:text-properties fo:font-size="12pt" style:font-name-asian="標楷體" style:font-size-asian="12pt" style:font-size-complex="12pt"/>
    </style:style>
    <style:style style:name="P24" style:family="paragraph" style:parent-style-name="Normal">
      <style:paragraph-properties fo:text-align="justify" style:line-height-at-least="0.423cm" fo:margin-top="0cm" fo:margin-bottom="0cm"/>
      <style:text-properties style:font-name-asian="雅真中楷"/>
    </style:style>
    <style:style style:name="FR42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Body_20_Text_20_2">
      <style:paragraph-properties fo:text-align="justify" style:line-height-at-least="0.423cm" fo:margin-top="0cm" fo:margin-bottom="0cm" fo:margin-right="0.046cm"/>
    </style:style>
    <style:style style:name="T25_1" style:family="text">
      <style:text-properties fo:font-size="12pt" style:font-size-asian="12pt" style:font-size-complex="12pt" fo:font-weight="normal" style:font-weight-asian="normal"/>
    </style:style>
    <style:style style:name="FR43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style:line-height-at-least="0.423cm" fo:margin-top="0cm" fo:margin-bottom="0cm"/>
    </style:style>
    <style:style style:name="T26_1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FR44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right" style:line-height-at-least="0.423cm" fo:margin-top="0cm" fo:margin-bottom="0cm"/>
    </style:style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  <style:style style:name="FR45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6cm" fo:margin-top="0cm" fo:margin-bottom="0cm"/>
    </style:style>
    <style:style style:name="T28_1" style:family="text">
      <style:text-properties fo:font-size="14pt" style:font-name-asian="標楷體" style:font-size-asian="14pt" style:font-size-complex="14pt"/>
    </style:style>
    <style:style style:name="T28_2" style:family="text">
      <style:text-properties fo:font-size="14pt" style:font-name-asian="標楷體" style:font-size-asian="14pt" style:font-size-complex="14pt"/>
    </style:style>
    <style:style style:name="T28_3" style:family="text">
      <style:text-properties fo:font-size="14pt" style:font-name-asian="標楷體" style:font-size-asian="14pt" style:font-size-complex="14pt"/>
    </style:style>
    <style:style style:name="FR46" style:family="graphic" style:parent-style-name="Normal">
      <style:graphic-properties draw:marker-end-width="0.3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style:line-height-at-least="0.282cm" fo:margin-top="0cm" fo:margin-bottom="0cm"/>
    </style:style>
    <style:style style:name="T29_1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30" style:family="paragraph" style:parent-style-name="Normal">
      <style:paragraph-properties fo:text-align="center" style:line-height-at-least="0.282cm" fo:margin-top="0cm" fo:margin-bottom="0cm"/>
      <style:text-properties style:font-name="標楷體" fo:font-size="14pt" style:font-name-asian="標楷體" style:font-size-asian="14pt" style:font-size-complex="14pt"/>
    </style:style>
    <style:style style:name="FR48" style:family="graphic" style:parent-style-name="Normal">
      <style:graphic-properties draw:marker-start-width="0.37cm" draw:marker-start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stroke="none" svg:stroke-width="0.035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style:line-height-at-least="0.282cm" fo:margin-top="0cm" fo:margin-bottom="0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fo:font-size="16pt" style:font-name-asian="標楷體" style:font-size-asian="16pt" style:font-size-complex="16pt"/>
    </style:style>
    <style:style style:name="FR55" style:family="graphic" style:parent-style-name="Normal">
      <style:graphic-properties draw:marker-start-width="0.37cm" draw:marker-start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marker-start-width="0.37cm" draw:marker-start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Normal">
      <style:graphic-properties draw:marker-start-width="0.37cm" draw:marker-start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marker-end-width="0.3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marker-end-width="0.3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 style:parent-style-name="Normal">
      <style:graphic-properties draw:marker-start-width="0.37cm" draw:marker-start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/>
    <style:style style:name="FR6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/>
    <style:style style:name="FR68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style:line-height-at-least="0.423cm" fo:margin-top="0cm" fo:margin-bottom="0cm"/>
    </style:style>
    <style:style style:name="T34_1" style:family="text">
      <style:text-properties style:font-name-asian="標楷體"/>
    </style:style>
    <style:style style:name="FR69" style:family="graphic" style:parent-style-name="Normal">
      <style:graphic-properties draw:stroke="solid" svg:stroke-width="0.018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fo:font-size="9pt" style:font-name-asian="標楷體" style:font-size-asian="9pt" style:font-size-complex="9pt"/>
    </style:style>
    <style:style style:name="FR7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margin-top="0cm" fo:margin-bottom="0cm" fo:margin-left="-0.212cm" fo:margin-right="-0.212cm"/>
    </style:style>
    <style:style style:name="T3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P37" style:family="paragraph" style:parent-style-name="Normal">
      <style:paragraph-properties fo:text-align="justify"/>
    </style:style>
    <style:style style:name="FR7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8" style:family="paragraph" style:parent-style-name="Normal"/>
    <style:style style:name="FR7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/>
    <style:style style:name="P40" style:family="paragraph" style:parent-style-name="Normal">
      <style:paragraph-properties fo:text-align="justify" fo:line-height="0.423cm" fo:margin-top="0.212cm" fo:margin-bottom="0.212cm" fo:margin-left="0.76cm" fo:margin-right="-1.289cm" fo:orphans="2" fo:widows="2">
        <style:tab-stops>
          <style:tab-stop style:type="left" style:leader-style="none" style:position="24.993cm"/>
        </style:tab-stops>
      </style:paragraph-properties>
    </style:style>
    <style:style style:name="FR73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4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Body_20_Text_20_3">
      <style:paragraph-properties style:line-height-at-least="0.423cm" fo:margin-top="0cm" fo:margin-bottom="0cm"/>
    </style:style>
    <style:style style:name="T41_1" style:family="text">
      <style:text-properties fo:font-size="12pt" style:font-name-asian="標楷體" style:font-size-asian="12pt" style:font-size-complex="12pt"/>
    </style:style>
    <style:style style:name="T41_2" style:family="text">
      <style:text-properties fo:font-size="12pt" style:font-name-asian="標楷體" style:font-size-asian="12pt" style:font-size-complex="12pt"/>
    </style:style>
    <style:style style:name="T41_3" style:family="text">
      <style:text-properties fo:font-size="12pt" style:font-name-asian="標楷體" style:font-size-asian="12pt" style:font-size-complex="12pt"/>
    </style:style>
    <style:style style:name="T41_4" style:family="text">
      <style:text-properties fo:font-size="12pt" style:font-name-asian="標楷體" style:font-size-asian="12pt" style:font-size-complex="12pt"/>
    </style:style>
    <style:style style:name="P42" style:family="paragraph" style:parent-style-name="Normal">
      <style:paragraph-properties fo:text-align="justify" style:line-height-at-least="0.423cm" fo:margin-top="0cm" fo:margin-bottom="0cm"/>
      <style:text-properties style:font-name-asian="雅真中楷"/>
    </style:style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/>
    <style:style style:name="P51" style:family="paragraph" style:parent-style-name="Normal"/>
    <style:style style:name="P52" style:family="paragraph" style:parent-style-name="Normal"/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P71" style:family="paragraph" style:parent-style-name="Normal"/>
    <style:style style:name="P72" style:family="paragraph" style:parent-style-name="Normal"/>
    <style:style style:name="P73" style:family="paragraph" style:parent-style-name="Normal">
      <style:paragraph-properties fo:text-indent="0.847cm"/>
    </style:style>
    <style:style style:name="FR7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4" style:family="paragraph" style:parent-style-name="Normal"/>
    <style:style style:name="T74_1" style:family="text">
      <style:text-properties fo:color="#ff0000" fo:font-size="16pt" style:font-name-asian="標楷體" style:font-size-asian="16pt" style:font-size-complex="16pt"/>
    </style:style>
    <style:style style:name="T74_2" style:family="text">
      <style:text-properties fo:color="#ff0000" fo:font-size="16pt" style:font-name-asian="標楷體" style:font-size-asian="16pt" style:font-size-complex="16pt"/>
    </style:style>
    <style:style style:name="T74_3" style:family="text">
      <style:text-properties fo:color="#ff0000" fo:font-size="16pt" style:font-name-asian="標楷體" style:font-size-asian="16pt" style:font-size-complex="16pt"/>
    </style:style>
  </office:automatic-styles>
  <office:body>
    <office:text>
      <text:section text:style-name="S1" text:name="S1">
        <text:p text:style-name="P1"><draw:g draw:style-name="FR1" draw:z-index="2"><draw:line draw:type="line" svg:x1="3.984cm" svg:y1="11.553cm" svg:x2="3.984cm" svg:y2="10.673cm" draw:style-name="FR2" draw:z-index="0"/><draw:line draw:type="line" svg:x1="15.971cm" svg:y1="11.593cm" svg:x2="15.971cm" svg:y2="10.714cm" draw:style-name="FR3" draw:z-index="0"/><draw:line draw:type="line" svg:x1="17.984cm" svg:y1="16.538cm" svg:x2="17.984cm" svg:y2="15.365cm" draw:style-name="FR4" draw:z-index="0"/><draw:frame svg:x="10.243cm" svg:y="0.383cm" svg:width="6.278cm" svg:height="1.226cm" draw:style-name="FR5" text:anchor-type="char" draw:z-index="0"><draw:text-box><text:p text:style-name="P2"><text:span text:style-name="T2_1">災害緊急通報系統圖</text:span></text:p></draw:text-box></draw:frame><draw:line draw:type="line" svg:x1="25.413cm" svg:y1="6.861cm" svg:x2="10.27cm" svg:y2="4.222cm" draw:style-name="FR6" draw:z-index="0"/><draw:line draw:type="line" svg:x1="13.127cm" svg:y1="6.274cm" svg:x2="10.27cm" svg:y2="4.222cm" draw:style-name="FR7" draw:z-index="0"/><draw:line draw:type="line" svg:x1="25.413cm" svg:y1="6.861cm" svg:x2="13.413cm" svg:y2="3.928cm" draw:style-name="FR8" draw:z-index="0"/><draw:line draw:type="line" svg:x1="15.038cm" svg:y1="3.147cm" svg:x2="20.571cm" svg:y2="3.147cm" draw:style-name="FR9" draw:z-index="0"/><draw:line draw:type="line" svg:x1="4.07cm" svg:y1="16.342cm" svg:x2="4.07cm" svg:y2="15.462cm" draw:style-name="FR10" draw:z-index="0"/><draw:line draw:type="line" svg:x1="4.07cm" svg:y1="13.703cm" svg:x2="4.07cm" svg:y2="13.117cm" draw:style-name="FR11" draw:z-index="0"/><draw:line draw:type="line" svg:x1="11.481cm" svg:y1="3.147cm" svg:x2="1.699cm" svg:y2="3.147cm" draw:style-name="FR12" draw:z-index="0"/><draw:line draw:type="line" svg:x1="1.699cm" svg:y1="3.147cm" svg:x2="1.699cm" svg:y2="12.432cm" draw:style-name="FR13" draw:z-index="0"/><draw:line draw:type="line" svg:x1="2.884cm" svg:y1="12.432cm" svg:x2="1.699cm" svg:y2="12.432cm" draw:style-name="FR14" draw:z-index="0"/><draw:line draw:type="line" svg:x1="1.699cm" svg:y1="4.613cm" svg:x2="4.168cm" svg:y2="4.613cm" draw:style-name="FR15" draw:z-index="0"/><draw:line draw:type="line" svg:x1="7.127cm" svg:y1="14.485cm" svg:x2="6.27cm" svg:y2="14.485cm" draw:style-name="FR16" draw:z-index="0"/><draw:line draw:type="line" svg:x1="11.127cm" svg:y1="16.342cm" svg:x2="11.127cm" svg:y2="15.462cm" draw:style-name="FR17" draw:z-index="0"/><draw:line draw:type="line" svg:x1="6.935cm" svg:y1="11.553cm" svg:x2="6.935cm" svg:y2="10.673cm" draw:style-name="FR18" draw:z-index="0"/><draw:line draw:type="line" svg:x1="25.127cm" svg:y1="12.432cm" svg:x2="25.127cm" svg:y2="10.673cm" draw:style-name="FR19" draw:z-index="0"/><draw:line draw:type="line" svg:x1="14.049cm" svg:y1="11.65cm" svg:x2="14.049cm" svg:y2="10.771cm" draw:style-name="FR20" draw:z-index="0"/><draw:line draw:type="line" svg:x1="9.306cm" svg:y1="11.553cm" svg:x2="9.306cm" svg:y2="10.673cm" draw:style-name="FR21" draw:z-index="0"/><draw:line draw:type="line" svg:x1="11.678cm" svg:y1="11.553cm" svg:x2="11.678cm" svg:y2="10.673cm" draw:style-name="FR22" draw:z-index="0"/><draw:line draw:type="line" svg:x1="6.556cm" svg:y1="6.274cm" svg:x2="6.556cm" svg:y2="7.154cm" draw:style-name="FR23" draw:z-index="0"/><draw:line draw:type="line" svg:x1="21.924cm" svg:y1="6.568cm" svg:x2="21.924cm" svg:y2="7.447cm" draw:style-name="FR24" draw:z-index="0"/><draw:line draw:type="line" svg:x1="15.698cm" svg:y1="6.274cm" svg:x2="15.698cm" svg:y2="7.154cm" draw:style-name="FR25" draw:z-index="0"/><draw:line draw:type="line" svg:x1="13.698cm" svg:y1="6.274cm" svg:x2="13.698cm" svg:y2="7.154cm" draw:style-name="FR26" draw:z-index="0"/><draw:line draw:type="line" svg:x1="11.413cm" svg:y1="6.274cm" svg:x2="11.413cm" svg:y2="7.154cm" draw:style-name="FR27" draw:z-index="0"/><draw:line draw:type="line" svg:x1="8.841cm" svg:y1="6.274cm" svg:x2="8.841cm" svg:y2="7.154cm" draw:style-name="FR28" draw:z-index="0"/><draw:line draw:type="line" svg:x1="25.413cm" svg:y1="5.688cm" svg:x2="25.413cm" svg:y2="7.154cm" draw:style-name="FR29" draw:z-index="0"/><draw:line draw:type="line" svg:x1="3.984cm" svg:y1="6.274cm" svg:x2="3.984cm" svg:y2="7.154cm" draw:style-name="FR30" draw:z-index="0"/><draw:line draw:type="line" svg:x1="3.984cm" svg:y1="6.274cm" svg:x2="15.698cm" svg:y2="6.274cm" draw:style-name="FR31" draw:z-index="0"/><draw:line draw:type="line" svg:x1="14.27cm" svg:y1="5.688cm" svg:x2="25.413cm" svg:y2="5.688cm" draw:style-name="FR32" draw:z-index="0"/><draw:frame svg:x="11.269cm" svg:y="2.348cm" svg:width="3.98cm" svg:height="1.596cm" draw:style-name="FR33" text:anchor-type="char" draw:z-index="0"><draw:text-box><text:p text:style-name="P3"><text:span text:style-name="T3_1">行政院</text:span></text:p></draw:text-box></draw:frame><draw:frame svg:x="19.786cm" svg:y="0.011cm" svg:width="5.883cm" svg:height="5.881cm" draw:style-name="FR34" text:anchor-type="char" draw:z-index="0"><draw:text-box><text:p text:style-name="P4"><text:span text:style-name="T4_1">院長</text:span></text:p><text:p text:style-name="P5"><text:span text:style-name="T5_1">副院長</text:span></text:p><text:p text:style-name="P6"><text:span text:style-name="T6_1">政務委員（主管災害防救）</text:span></text:p><text:p text:style-name="P7"><text:span text:style-name="T7_1">秘書長</text:span></text:p><text:p text:style-name="P8"><text:span text:style-name="T8_1">副秘書長</text:span></text:p><text:p text:style-name="P9"><text:span text:style-name="T9_1">院長辦公室主任</text:span></text:p><text:p text:style-name="P10"><text:span text:style-name="T10_1">第一組組長</text:span></text:p><text:p text:style-name="P11"><text:span text:style-name="T11_1">其他業務組組長</text:span></text:p></draw:text-box></draw:frame><draw:frame svg:x="4.063cm" svg:y="3.627cm" svg:width="6.339cm" svg:height="2.558cm" draw:style-name="FR35" text:anchor-type="char" draw:z-index="0"><draw:text-box><text:p text:style-name="P12"><text:span text:style-name="T12_1">行政院災害防救辦公室02-</text:span><text:span text:style-name="T12_2">8911-4211</text:span></text:p></draw:text-box></draw:frame><draw:frame svg:x="2.778cm" svg:y="6.853cm" svg:width="2.583cm" svg:height="4.024cm" draw:style-name="FR36" text:anchor-type="char" draw:z-index="0"><draw:text-box><text:p text:style-name="P13"><text:span text:style-name="T13_1">內政部</text:span></text:p><text:p text:style-name="P14"><text:span text:style-name="T14_1">（</text:span><text:span text:style-name="T14_2">震災、火災、爆炸災害）</text:span></text:p></draw:text-box></draw:frame><draw:frame svg:x="5.15cm" svg:y="6.853cm" svg:width="2.88cm" svg:height="4.024cm" draw:style-name="FR37" text:anchor-type="char" draw:z-index="0"><draw:text-box><text:p text:style-name="P15"><text:span text:style-name="T15_1">經濟部</text:span></text:p><text:p text:style-name="P16"><text:span text:style-name="T16_1">（水災、旱災、公用氣體與油料管線、輸電線路災害、礦災</text:span><text:span text:style-name="T16_2">、</text:span><text:span text:style-name="T16_3">水利設施災害）</text:span></text:p></draw:text-box></draw:frame><draw:frame svg:x="7.818cm" svg:y="6.853cm" svg:width="2.286cm" svg:height="4.024cm" draw:style-name="FR38" text:anchor-type="char" draw:z-index="0"><draw:text-box><text:p text:style-name="P17"><text:span text:style-name="T17_1">農委會</text:span><text:span text:style-name="T17_2">（寒害、土石流災害、森林火災</text:span><text:span text:style-name="T17_3">、</text:span><text:span text:style-name="T17_4">動植物疫災）</text:span></text:p></draw:text-box></draw:frame><draw:frame svg:x="9.893cm" svg:y="6.853cm" svg:width="2.769cm" svg:height="4.024cm" draw:style-name="FR39" text:anchor-type="char" draw:z-index="0"><draw:text-box><text:p text:style-name="P18"><text:span text:style-name="T18_1">交通部</text:span></text:p><text:p text:style-name="P19"><text:span text:style-name="T19_1">（空難、海難、陸上交通事故）</text:span></text:p></draw:text-box></draw:frame><draw:frame svg:x="12.561cm" svg:y="6.853cm" svg:width="2.286cm" svg:height="4.024cm" draw:style-name="FR40" text:anchor-type="char" draw:z-index="0"><draw:text-box><text:p text:style-name="P20"><text:span text:style-name="T20_1">環保署</text:span></text:p><text:p text:style-name="P21"><text:span text:style-name="T21_1">（毒性化學</text:span><text:span text:style-name="T21_2">、</text:span><text:span text:style-name="T21_3">物質災害、海洋污染）</text:span></text:p><text:p text:style-name="P22"/></draw:text-box></draw:frame><draw:frame svg:x="14.635cm" svg:y="6.853cm" svg:width="2.288cm" svg:height="4.024cm" draw:style-name="FR41" text:anchor-type="char" draw:z-index="0"><draw:text-box><text:p text:style-name="P23"><text:span text:style-name="T23_1">勞</text:span><text:span text:style-name="T23_2">動部</text:span><text:span text:style-name="T23_3">(職業災害)</text:span></text:p><text:p text:style-name="P24"/></draw:text-box></draw:frame><draw:frame svg:x="20.659cm" svg:y="7.048cm" svg:width="2.583cm" svg:height="3.73cm" draw:style-name="FR42" text:anchor-type="char" draw:z-index="0"><draw:text-box><text:p text:style-name="P25"><text:span text:style-name="T25_1">非災害主管機關</text:span></text:p></draw:text-box></draw:frame><draw:frame svg:x="2.326cm" svg:y="11.74cm" svg:width="4.05cm" svg:height="1.385cm" draw:style-name="FR43" text:anchor-type="char" draw:z-index="0"><draw:text-box><text:p text:style-name="P26"><text:span text:style-name="T26_1">內政部消防署</text:span></text:p></draw:text-box></draw:frame><draw:frame svg:x="1.021cm" svg:y="13.589cm" svg:width="5.354cm" svg:height="1.971cm" draw:style-name="FR44" text:anchor-type="char" draw:z-index="0"><draw:text-box><text:p text:style-name="P27"><text:span text:style-name="T27_1">臺北市消防局</text:span><text:span text:style-name="T27_2">（119）</text:span></text:p></draw:text-box></draw:frame><draw:frame svg:x="3.593cm" svg:y="15.845cm" svg:width="15.64cm" svg:height="1.238cm" draw:style-name="FR45" text:anchor-type="char" draw:z-index="0"><draw:text-box><text:p text:style-name="P28"><text:span text:style-name="T28_1">民眾</text:span><text:span text:style-name="T28_2">或有關單位</text:span><text:span text:style-name="T28_3"><text:s text:c="8"/></text:span></text:p></draw:text-box></draw:frame><draw:line draw:type="line" svg:x1="13.127cm" svg:y1="6.274cm" svg:x2="13.127cm" svg:y2="3.928cm" draw:style-name="FR46" draw:z-index="0"/><draw:frame svg:x="7.021cm" svg:y="13.499cm" svg:width="9.069cm" svg:height="1.971cm" draw:style-name="FR47" text:anchor-type="char" draw:z-index="0"><draw:text-box><text:p text:style-name="P29"><text:span text:style-name="T29_1">臺北市災害應變中心</text:span></text:p><text:p text:style-name="P30"/></draw:text-box></draw:frame><draw:line draw:type="line" svg:x1="14.27cm" svg:y1="6.274cm" svg:x2="14.27cm" svg:y2="5.688cm" draw:style-name="FR48" draw:z-index="0"/><draw:line draw:type="line" svg:x1="3.984cm" svg:y1="11.553cm" svg:x2="17.99cm" svg:y2="11.65cm" draw:style-name="FR49" draw:z-index="0"/><draw:line draw:type="line" svg:x1="14.841cm" svg:y1="12.432cm" svg:x2="14.841cm" svg:y2="11.553cm" draw:style-name="FR50" draw:z-index="0"/><draw:ellipse svg:x="11.984cm" svg:y="12.139cm" svg:width="0.571cm" svg:height="0.586cm" draw:style-name="FR51" draw:z-index="0"/><draw:rect svg:x="11.698cm" svg:y="12.432cm" svg:width="1.143cm" svg:height="0.586cm" draw:style-name="FR52" draw:z-index="0"/><draw:line draw:type="line" svg:x1="12.556cm" svg:y1="12.432cm" svg:x2="25.127cm" svg:y2="12.432cm" draw:style-name="FR53" draw:z-index="0"/><draw:frame svg:x="16.545cm" svg:y="13.499cm" svg:width="9.45cm" svg:height="1.971cm" draw:style-name="FR54" text:anchor-type="char" draw:z-index="0"><draw:text-box><text:p text:style-name="P31"><text:span text:style-name="T31_1">臺北市</text:span><text:span text:style-name="T31_2">非災害權責單位</text:span></text:p></draw:text-box></draw:frame><draw:line draw:type="line" svg:x1="5.413cm" svg:y1="13.605cm" svg:x2="5.413cm" svg:y2="13.019cm" draw:style-name="FR55" draw:z-index="0"/><draw:line draw:type="line" svg:x1="21.127cm" svg:y1="13.605cm" svg:x2="21.127cm" svg:y2="13.019cm" draw:style-name="FR56" draw:z-index="0"/><draw:line draw:type="line" svg:x1="11.127cm" svg:y1="13.605cm" svg:x2="11.127cm" svg:y2="13.019cm" draw:style-name="FR57" draw:z-index="0"/><draw:line draw:type="line" svg:x1="6.422cm" svg:y1="12.406cm" svg:x2="13.279cm" svg:y2="12.406cm" draw:style-name="FR58" draw:z-index="0"/><draw:ellipse svg:x="11.984cm" svg:y="12.726cm" svg:width="0.571cm" svg:height="0.586cm" draw:style-name="FR59" draw:z-index="0"/><draw:rect svg:x="11.698cm" svg:y="13.019cm" svg:width="1.143cm" svg:height="0.586cm" draw:style-name="FR60" draw:z-index="0"/><draw:line draw:type="line" svg:x1="12.27cm" svg:y1="13.703cm" svg:x2="12.27cm" svg:y2="11.65cm" draw:style-name="FR61" draw:z-index="0"/><draw:line draw:type="line" svg:x1="5.413cm" svg:y1="13.019cm" svg:x2="11.984cm" svg:y2="13.019cm" draw:style-name="FR62" draw:z-index="0"/><draw:line draw:type="line" svg:x1="12.556cm" svg:y1="13.019cm" svg:x2="21.127cm" svg:y2="13.019cm" draw:style-name="FR63" draw:z-index="0"/><draw:line draw:type="line" svg:x1="21.959cm" svg:y1="12.406cm" svg:x2="21.959cm" svg:y2="10.647cm" draw:style-name="FR64" draw:z-index="0"/><draw:line draw:type="line" svg:x1="15.822cm" svg:y1="6.46cm" svg:x2="21.959cm" svg:y2="6.576cm" draw:style-name="FR65" draw:z-index="0"/><draw:frame svg:x="25.032cm" svg:y="0.116cm" svg:width="1.524cm" svg:height="2.053cm" draw:style-name="FR66" text:anchor-type="char" draw:z-index="0"><draw:text-box><text:p text:style-name="P32"/></draw:text-box></draw:frame><draw:frame svg:x="25.984cm" svg:y="6.861cm" svg:width="1.143cm" svg:height="2.048cm" draw:style-name="FR67" text:anchor-type="char" draw:z-index="0"><draw:text-box><text:p text:style-name="P33"/></draw:text-box></draw:frame><draw:frame svg:x="24.164cm" svg:y="7.048cm" svg:width="2.286cm" svg:height="3.73cm" draw:style-name="FR68" text:anchor-type="char" draw:z-index="0"><draw:text-box><text:p text:style-name="P34"><text:span text:style-name="T34_1">行政院發言人辦公室</text:span></text:p></draw:text-box></draw:frame></draw:g><draw:frame svg:x="1.533cm" svg:y="0.522cm" svg:width="26.035cm" svg:height="16.896cm" draw:style-name="FR69" text:anchor-type="char" draw:z-index="6"><draw:text-box><text:p text:style-name="P35"><text:span text:style-name="T35_1">水</text:span></text:p></draw:text-box></draw:frame><draw:frame svg:x="24.481cm" svg:y="-1.207cm" svg:width="2.328cm" svg:height="0.882cm" draw:style-name="FR70" text:anchor-type="char" draw:z-index="3"><draw:text-box><text:p text:style-name="P36"><text:span text:style-name="T36_1">附件</text:span><text:span text:style-name="T36_2">1</text:span></text:p></draw:text-box></draw:frame></text:p>
      </text:section>
      <text:section text:style-name="S2" text:name="S2">
        <text:p text:style-name="P37"><draw:frame svg:x="-2.54cm" svg:y="9.525cm" svg:width="0.423cm" svg:height="1.588cm" draw:style-name="FR71" text:anchor-type="char" draw:z-index="1"><draw:text-box><text:p text:style-name="P38"/></draw:text-box></draw:frame><draw:frame svg:x="26.458cm" svg:y="8.043cm" svg:width="1.27cm" svg:height="2.217cm" draw:style-name="FR72" text:anchor-type="char" draw:z-index="0"><draw:text-box><text:p text:style-name="P39"/></draw:text-box></draw:frame></text:p>
        <text:p text:style-name="P40"><draw:line svg:x1="17.985cm" svg:y1="10.679cm" svg:x2="17.985cm" svg:y2="9.832cm" draw:style-name="FR73" draw:z-index="5"/><draw:frame svg:x="16.745cm" svg:y="5.891cm" svg:width="2.288cm" svg:height="4.023cm" draw:style-name="FR74" text:anchor-type="char" draw:z-index="4"><draw:text-box><text:p text:style-name="P41"><text:span text:style-name="T41_1">原能會</text:span><text:span text:style-name="T41_2">(</text:span><text:span text:style-name="T41_3">輻射災害</text:span><text:span text:style-name="T41_4">)</text:span></text:p><text:p text:style-name="P42"/></draw:text-box></draw:frame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<draw:frame svg:x="0.032cm" svg:y="0.995cm" svg:width="6.038cm" svg:height="0.034cm" draw:style-name="FR75" text:anchor-type="char" draw:z-index="7"><draw:text-box fo:min-height="3.4cm"><text:p text:style-name="P74"><text:span text:style-name="T74_1">依據</text:span><text:span text:style-name="T74_2">：</text:span><text:span text:style-name="T74_3">中央通報系統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標楷體!...." svg:font-family="標楷體!...." style:font-family-generic="script"/>
    <style:font-face style:name="1-33-1" svg:font-family="1-33-1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text-indent="-1.27cm" fo:margin-top="0.423cm" fo:margin-bottom="0.635cm" fo:margin-left="1.27cm" fo:keep-with-next="always">
        <style:tab-stops>
          <style:tab-stop style:type="left" style:leader-style="none" style:position="0cm"/>
        </style:tab-stops>
      </style:paragraph-properties>
      <style:text-properties fo:font-size="18pt" style:font-name-asian="標楷體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default-outline-level="2">
      <style:paragraph-properties fo:text-indent="-0.847cm" fo:line-height="150%" fo:margin-bottom="0.212cm" fo:margin-left="1.693cm" fo:keep-with-next="always">
        <style:tab-stops>
          <style:tab-stop style:type="left" style:leader-style="none" style:position="0cm"/>
        </style:tab-stops>
      </style:paragraph-properties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indent="0cm" fo:margin-top="0.494cm" fo:margin-bottom="0.494cm" fo:margin-left="0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text-indent="-0.847cm" fo:margin-bottom="0.423cm" fo:margin-left="3.387cm" fo:keep-with-next="always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style:font-size-complex="10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fo:text-indent="-0.847cm" style:line-height-at-least="0cm" fo:margin-left="6.777cm" fo:keep-with-next="always">
        <style:tab-stops>
          <style:tab-stop style:type="left" style:leader-style="none" style:position="0cm"/>
        </style:tab-stops>
      </style:paragraph-properties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size="18pt" style:font-name-asian="標楷體" style:font-size-asian="18pt" style:font-name-complex="Times New Roman" style:font-size-complex="26pt" fo:font-weight="bold" style:font-weight-asian="bold" style:font-weight-complex="bold" style:letter-kerning="true"/>
    </style:style>
    <style:style style:name="標題_20_2_20_字元" style:display-name="標題 2 字元" style:family="text" style:parent-style-name="Default_20_Paragraph_20_Font">
      <style:text-properties style:font-name="Times New Roman" fo:font-size="16pt" style:font-name-asian="標楷體" style:font-size-asian="16pt" style:font-size-complex="24pt" fo:language="en" fo:language-asian="zh" fo:language-complex="ar" fo:country="US" fo:country-asian="TW" fo:country-complex="SA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8pt" fo:font-weight="bold" style:font-weight-asian="bold"/>
    </style:style>
    <style:style style:name="標題_20_5_20_字元" style:display-name="標題 5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 fo:font-weight="bold" style:font-weight-asian="bold"/>
    </style:style>
    <style:style style:name="標題_20_6_20_字元" style:display-name="標題 6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/>
    </style:style>
    <style:style style:name="標題_20_7_20_字元" style:display-name="標題 7 字元" style:family="text" style:parent-style-name="Default_20_Paragraph_20_Font">
      <style:text-properties style:font-name="華康中楷體" fo:font-size="18pt" style:font-name-asian="標楷體" style:font-size-asian="18pt" style:font-name-complex="Times New Roman" style:font-size-complex="10pt"/>
    </style:style>
    <style:style style:name="標題_20_8_20_字元" style:display-name="標題 8 字元" style:family="text" style:parent-style-name="Default_20_Paragraph_20_Font">
      <style:text-properties style:font-name="Arial" fo:font-size="14pt" style:font-name-asian="標楷體" style:font-size-asian="14pt" style:font-name-complex="Times New Roman" style:font-size-complex="10pt" fo:font-weight="bold" style:font-weight-asian="bold"/>
    </style:style>
    <style:style style:name="標題_20_9_20_字元" style:display-name="標題 9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20pt" style:font-name-asian="標楷體" style:font-size-asian="20pt" style:font-name-complex="Times New Roman" style:font-size-complex="10pt"/>
    </style:style>
    <style:style style:name="Strong" style:family="text">
      <style:text-properties fo:font-weight="bold" style:font-weight-asian="bold" style:font-weight-complex="bold"/>
    </style:style>
    <style:style style:name="手冊-1" style:family="paragraph" style:parent-style-name="Normal">
      <style:text-properties fo:color="#000000" fo:font-size="14pt" style:font-name-asian="標楷體" style:font-size-asian="14pt" style:font-size-complex="10pt" fo:font-weight="bold" style:font-weight-asian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日期_20_字元" style:display-name="日期 字元" style:family="text" style:parent-style-name="Default_20_Paragraph_20_Font">
      <style:text-properties fo:color="#000000" style:font-name="標楷體" style:font-name-asian="標楷體" style:font-name-complex="Times New Roman" style:font-size-complex="12pt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Times New Roman" style:font-size-complex="12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本文縮排_20_字元" style:display-name="本文縮排 字元" style:family="text" style:parent-style-name="Default_20_Paragraph_20_Font">
      <style:text-properties fo:color="#000000" style:font-name="標楷體" style:font-name-asian="標楷體" style:font-name-complex="Times New Roman" style:font-size-complex="12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本文縮排_20_2_20_字元" style:display-name="本文縮排 2 字元" style:family="text" style:parent-style-name="Default_20_Paragraph_20_Font">
      <style:text-properties fo:color="#000000" style:font-name="標楷體" style:font-name-asian="標楷體" style:font-name-complex="Times New Roman" style:font-size-complex="12pt"/>
    </style:style>
    <style:style style:name="災管科" style:family="paragraph" style:parent-style-name="Normal">
      <style:paragraph-properties fo:text-align="justify"/>
      <style:text-properties fo:color="#000000" style:font-name-asian="標楷體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_20_2" style:display-name="Body Text 2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本文_20_2_20_字元" style:display-name="本文 2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4pt" fo:font-weight="bold" style:font-weight-asian="bold" style:font-weight-complex="bold"/>
    </style:style>
    <style:style style:name="縮排_28_一_29_" style:display-name="縮排(一)" style:family="paragraph" style:default-outline-level="4">
      <style:paragraph-properties fo:text-align="justify" fo:text-indent="-0.847cm" fo:margin-bottom="0.212cm" fo:margin-left="0.847cm">
        <style:tab-stops>
          <style:tab-stop style:type="left" style:leader-style="none" style:position="0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縮排_28_一_29_內文" style:display-name="縮排(一)內文" style:family="paragraph" style:parent-style-name="Normal">
      <style:paragraph-properties fo:text-align="justify" fo:text-indent="0.353cm" fo:margin-bottom="0.423cm" fo:margin-left="0.7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縮排a" style:family="paragraph" style:parent-style-name="Normal">
      <style:paragraph-properties fo:text-align="justify" fo:margin-bottom="0.212cm">
        <style:tab-stops>
          <style:tab-stop style:type="left" style:leader-style="none" style:position="0.635cm"/>
        </style:tab-stops>
      </style:paragraph-properties>
      <style:text-properties style:font-name-asian="標楷體"/>
    </style:style>
    <style:style style:name="參考文獻" style:family="paragraph">
      <style:paragraph-properties fo:text-indent="-0.847cm" fo:margin-top="0.212cm" fo:margin-bottom="0.212cm" fo:margin-left="0.847cm">
        <style:tab-stops>
          <style:tab-stop style:type="left" style:leader-style="none" style:position="0cm"/>
        </style:tab-stops>
      </style:paragraph-properties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縮排_28_1_29_" style:display-name="縮排(1)" style:family="paragraph" style:parent-style-name="Normal">
      <style:paragraph-properties fo:text-align="justify" fo:text-indent="-0.794cm" fo:margin-bottom="0.212cm" fo:margin-left="0.794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縮排-_2027_" style:display-name="縮排-‧" style:family="paragraph" style:parent-style-name="縮排1內文">
      <style:paragraph-properties fo:margin-bottom="0cm">
        <style:tab-stops>
          <style:tab-stop style:type="left" style:leader-style="none" style:position="-0.653cm"/>
        </style:tab-stops>
      </style:paragraph-properties>
    </style:style>
    <style:style style:name="縮排1內文" style:family="paragraph" style:parent-style-name="縮排_28_一_29_內文">
      <style:paragraph-properties fo:text-indent="0.847cm" fo:margin-left="1.288cm"/>
    </style:style>
    <style:style style:name="目標" style:family="paragraph" style:parent-style-name="縮排a"/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/>
    </style:style>
    <style:style style:name="公文_28_核判_29_" style:display-name="公文(核判)" style:family="paragraph">
      <style:paragraph-properties fo:text-indent="-2.469cm" fo:margin-top="0.635cm" fo:margin-left="9.999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公文_28_段落_29_" style:display-name="公文(段落)" style:family="paragraph">
      <style:paragraph-properties fo:text-align="justify" fo:text-indent="-1.693cm" fo:margin-left="1.693cm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內文1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 style:font-size-complex="10pt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3" style:display-name="Body Text Indent 3" style:family="paragraph" style:parent-style-name="Normal">
      <style:paragraph-properties fo:text-indent="0.423cm" fo:line-height="0.564cm" fo:margin-right="-1.224cm"/>
      <style:text-properties style:font-name-asian="標楷體"/>
    </style:style>
    <style:style style:name="本文縮排_20_3_20_字元" style:display-name="本文縮排 3 字元" style:family="text" style:parent-style-name="Default_20_Paragraph_20_Font">
      <style:text-properties style:font-name="Times New Roman" style:font-name-asian="標楷體" style:font-name-complex="Times New Roman" style:font-size-complex="12pt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-asian="Arial Unicode MS"/>
    </style:style>
    <style:style style:name="xl2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xl2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32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5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7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xl40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標題一" style:family="paragraph" style:parent-style-name="Normal"/>
    <style:style style:name="條" style:family="paragraph" style:parent-style-name="Normal"/>
    <style:style style:name="_EBA8_" style:display-name="" style:family="paragraph" style:parent-style-name="Normal"/>
    <style:style style:name="_EA6F_" style:display-name="" style:family="paragraph" style:parent-style-name="Normal"/>
    <style:style style:name="_F7E5_" style:display-name="" style:family="paragraph" style:parent-style-name="Normal"/>
    <style:style style:name="項2" style:family="paragraph" style:parent-style-name="Normal"/>
    <style:style style:name="手冊-格" style:family="paragraph" style:parent-style-name="格_F7E5_"/>
    <style:style style:name="Toc_20_2" style:display-name="Toc 2" style:family="paragraph" style:parent-style-name="Normal">
      <style:paragraph-properties fo:margin-left="0.847cm"/>
    </style:style>
    <style:style style:name="標題1." style:family="paragraph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Salutation" style:family="paragraph" style:parent-style-name="Normal">
      <style:text-properties fo:font-size="10pt" style:font-name-asian="標楷體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法令依據" style:family="paragraph" style:parent-style-name="Normal">
      <style:paragraph-properties fo:text-indent="-2.96cm" fo:line-height="0.494cm" fo:margin-left="2.96cm"/>
      <style:text-properties style:font-name-asian="標楷體" style:font-size-complex="10pt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文件引導模式_20_字元" style:display-name="文件引導模式 字元" style:family="text" style:parent-style-name="Default_20_Paragraph_20_Font">
      <style:text-properties fo:background-color="#000080" style:font-name="Arial" style:font-name-asian="新細明體" style:font-name-complex="Times New Roman" style:font-size-complex="12pt"/>
    </style:style>
    <style:style style:name="樣式1" style:family="paragraph">
      <style:text-properties fo:font-size="10pt" style:font-size-asian="10pt" style:font-size-complex="10pt"/>
    </style:style>
    <style:style style:name="apple-style-span" style:family="text" style:parent-style-name="Default_20_Paragraph_20_Font"/>
    <style:style style:name="本文縮排4" style:family="paragraph" style:parent-style-name="Body_20_Text_20_Indent_20_3">
      <style:paragraph-properties fo:text-indent="0.801cm" style:line-height-at-least="0cm" fo:margin-left="3.501cm" fo:margin-right="0cm"/>
      <style:text-properties fo:letter-spacing="0.035cm" fo:font-size="14pt" style:font-name-asian="新細明體" style:font-size-asian="14pt"/>
    </style:style>
    <style:style style:name="Toc_20_1" style:display-name="Toc 1" style:family="paragraph" style:parent-style-name="Normal">
      <style:paragraph-properties fo:text-align="justify" fo:text-indent="-2.258cm" fo:line-height="0.706cm" fo:margin-top="0.212cm" fo:margin-bottom="0.212cm" fo:margin-left="2.258cm" fo:margin-right="-0.508cm"/>
      <style:text-properties fo:text-transform="uppercase" fo:font-size="16pt" style:font-name-asian="標楷體" style:font-size-asian="16pt" fo:font-weight="bold" style:font-weight-asian="bold"/>
    </style:style>
    <style:style style:name="Toc_20_3" style:display-name="Toc 3" style:family="paragraph" style:parent-style-name="Normal">
      <style:paragraph-properties fo:line-height="0.706cm" fo:margin-left="0.85cm"/>
      <style:text-properties fo:font-size="16pt" style:font-name-asian="標楷體" style:font-size-asian="16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/>
    </style:style>
    <style:style style:name="FollowedHyperlink" style:family="text">
      <style:text-properties fo:color="#800080" style:text-underline-style="solid" style:text-underline-color="font-color"/>
    </style:style>
    <style:style style:name="Index_20_1" style:display-name="Index 1" style:family="paragraph" style:parent-style-name="Normal"/>
    <style:style style:name="Index_20_2" style:display-name="Index 2" style:family="paragraph" style:parent-style-name="Normal">
      <style:paragraph-properties fo:margin-left="0.847cm"/>
    </style:style>
    <style:style style:name="Index_20_3" style:display-name="Index 3" style:family="paragraph" style:parent-style-name="Normal">
      <style:paragraph-properties fo:margin-left="1.693cm"/>
    </style:style>
    <style:style style:name="Index_20_4" style:display-name="Index 4" style:family="paragraph" style:parent-style-name="Normal">
      <style:paragraph-properties fo:margin-left="2.54cm"/>
    </style:style>
    <style:style style:name="Index_20_5" style:display-name="Index 5" style:family="paragraph" style:parent-style-name="Normal">
      <style:paragraph-properties fo:margin-left="3.387cm"/>
    </style:style>
    <style:style style:name="Index_20_6" style:display-name="Index 6" style:family="paragraph" style:parent-style-name="Normal">
      <style:paragraph-properties fo:margin-left="4.233cm"/>
    </style:style>
    <style:style style:name="Index_20_7" style:display-name="Index 7" style:family="paragraph" style:parent-style-name="Normal">
      <style:paragraph-properties fo:margin-left="5.08cm"/>
    </style:style>
    <style:style style:name="Index_20_8" style:display-name="Index 8" style:family="paragraph" style:parent-style-name="Normal">
      <style:paragraph-properties fo:margin-left="5.927cm"/>
    </style:style>
    <style:style style:name="Index_20_9" style:display-name="Index 9" style:family="paragraph" style:parent-style-name="Normal">
      <style:paragraph-properties fo:margin-left="6.773cm"/>
    </style:style>
    <style:style style:name="Index_20_heading" style:display-name="Index heading" style:family="paragraph" style:parent-style-name="Normal"/>
    <style:style style:name="內文3" style:family="paragraph" style:parent-style-name="Normal">
      <style:paragraph-properties fo:margin-left="0.847cm"/>
      <style:text-properties style:font-name="標楷體" style:font-name-asian="標楷體"/>
    </style:style>
    <style:style style:name="本文一" style:family="paragraph" style:parent-style-name="Body_20_Text_20_Indent_20_3">
      <style:paragraph-properties fo:text-indent="1.185cm" style:line-height-at-least="0cm" fo:margin-left="1.062cm" fo:margin-right="0cm"/>
      <style:text-properties fo:letter-spacing="0.035cm" style:font-name="新細明體" fo:font-size="14pt" style:font-name-asian="新細明體" style:font-size-asian="14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8pt" style:font-name-asian="標楷體" style:font-size-asian="18pt" fo:font-weight="bold" style:font-weight-asian="bold"/>
    </style:style>
    <style:style style:name="註釋標題_20_字元" style:display-name="註釋標題 字元" style:family="text" style:parent-style-name="Default_20_Paragraph_20_Font">
      <style:text-properties style:font-name="標楷體" fo:font-size="18pt" style:font-name-asian="標楷體" style:font-size-asian="18pt" style:font-name-complex="Times New Roman" style:font-size-complex="12pt" fo:font-weight="bold" style:font-weight-asian="bold"/>
    </style:style>
    <style:style style:name="_28_一_29_" style:display-name="(一)" style:family="paragraph" style:parent-style-name="Heading_20_5">
      <style:paragraph-properties fo:text-indent="-1.63cm" fo:line-height="0.77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一_3001_" style:display-name="一、" style:family="paragraph" style:parent-style-name="Plain_20_Text">
      <style:paragraph-properties fo:text-align="justify" style:line-height-at-least="0.847cm"/>
      <style:text-properties style:font-name="標楷體" fo:font-size="16pt" style:font-name-asian="標楷體" style:font-size-asian="16pt" style:font-name-complex="新細明體"/>
    </style:style>
    <style:style style:name="一內文" style:family="paragraph" style:parent-style-name="Plain_20_Text">
      <style:paragraph-properties fo:text-align="justify" fo:text-indent="0.99cm" style:line-height-at-least="0.847cm" fo:margin-left="0.96cm"/>
      <style:text-properties style:font-name="標楷體" fo:font-size="16pt" style:font-name-asian="標楷體" style:font-size-asian="16pt" style:font-name-complex="新細明體"/>
    </style:style>
    <style:style style:name="_FF08_1_FF09_" style:display-name="（1）" style:family="paragraph" style:parent-style-name="Plain_20_Text">
      <style:paragraph-properties fo:text-align="justify" fo:text-indent="-1.6cm" fo:line-height="0.776cm" fo:margin-left="3.81cm"/>
      <style:text-properties style:font-name="標楷體" fo:font-size="16pt" style:font-name-asian="標楷體" style:font-size-asian="16pt" style:font-name-complex="新細明體"/>
    </style:style>
    <style:style style:name="Closing" style:family="paragraph" style:parent-style-name="Normal">
      <style:paragraph-properties fo:margin-left="7.62cm"/>
      <style:text-properties style:font-name="標楷體" fo:font-size="18pt" style:font-name-asian="標楷體" style:font-size-asian="18pt" fo:font-weight="bold" style:font-weight-asian="bold"/>
    </style:style>
    <style:style style:name="結語_20_字元" style:display-name="結語 字元" style:family="text" style:parent-style-name="Default_20_Paragraph_20_Font">
      <style:text-properties style:font-name="標楷體" fo:font-size="18pt" style:font-name-asian="標楷體" style:font-size-asian="18pt" style:font-name-complex="Times New Roman" style:font-size-complex="12pt" fo:font-weight="bold" style:font-weight-asian="bold"/>
    </style:style>
    <style:style style:name="_31_.內文齊頭" style:display-name="1.內文齊頭" style:family="paragraph">
      <style:paragraph-properties style:line-height-at-least="0.423cm" fo:margin-left="2.716cm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a." style:family="paragraph">
      <style:paragraph-properties fo:text-indent="-0.564cm" style:line-height-at-least="0.423cm" fo:margin-left="4.05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_28_1_29_內文齊頭" style:display-name="(1)內文齊頭" style:family="paragraph">
      <style:paragraph-properties style:line-height-at-least="0.423cm" fo:margin-left="3.45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Default" style:family="paragraph">
      <style:paragraph-properties style:text-autospace="none"/>
      <style:text-properties fo:color="#000000" style:font-name="標楷體!...." fo:font-size="12pt" style:font-name-asian="標楷體!...." style:font-size-asian="12pt" style:font-name-complex="標楷體!...." style:font-size-complex="12pt" fo:language="en" fo:language-asian="zh" fo:language-complex="ar" fo:country="US" fo:country-asian="TW" fo:country-complex="SA"/>
    </style:style>
    <style:style style:name="CM79" style:family="paragraph" style:parent-style-name="Normal">
      <style:paragraph-properties style:text-autospace="none" fo:margin-bottom="0.564cm"/>
      <style:text-properties style:font-name="標楷體" style:font-name-asian="標楷體"/>
    </style:style>
    <style:style style:name="CM3" style:family="paragraph" style:parent-style-name="Normal">
      <style:paragraph-properties style:text-autospace="none" style:line-height-at-least="1.27cm"/>
      <style:text-properties style:font-name="標楷體" style:font-name-asian="標楷體"/>
    </style:style>
    <style:style style:name="CM4" style:family="paragraph" style:parent-style-name="Normal">
      <style:paragraph-properties style:text-autospace="none" style:line-height-at-least="1.27cm"/>
      <style:text-properties style:font-name="標楷體" style:font-name-asian="標楷體"/>
    </style:style>
    <style:style style:name="CM80" style:family="paragraph" style:parent-style-name="Default">
      <style:paragraph-properties fo:margin-bottom="0.261cm"/>
      <style:text-properties fo:color="#000000" style:font-name="標楷體" style:font-name-asian="標楷體" style:font-name-complex="Times New Roman"/>
    </style:style>
    <style:style style:name="CM5" style:family="paragraph" style:parent-style-name="Default">
      <style:paragraph-properties style:line-height-at-least="1.27cm"/>
      <style:text-properties fo:color="#000000" style:font-name="標楷體" style:font-name-asian="標楷體" style:font-name-complex="Times New Roman"/>
    </style:style>
    <style:style style:name="CM6" style:family="paragraph" style:parent-style-name="Default">
      <style:paragraph-properties style:line-height-at-least="1.27cm"/>
      <style:text-properties fo:color="#000000" style:font-name="標楷體" style:font-name-asian="標楷體" style:font-name-complex="Times New Roman"/>
    </style:style>
    <style:style style:name="font0" style:family="paragraph" style:parent-style-name="Normal">
      <style:paragraph-properties fo:margin-top="0.494cm" fo:margin-bottom="0.494cm" fo:orphans="2" fo:widows="2"/>
      <style:text-properties style:font-name="新細明體" style:font-name-complex="Arial Unicode M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a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內文1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style:style style:name="List3Level0" style:family="text" style:parent-style-name="樣式1">
      <style:text-properties style:font-name-asian="1-33-1"/>
    </style:style>
    <text:list-style style:name="LS3">
      <text:list-level-style-number style:num-format="1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-asian="1-33-1"/>
      </text:list-level-style-number>
      <text:list-level-style-number style:num-format="1" text:display-levels="2" text:style-name="List3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2.252cm" text:min-label-width="2.249cm" fo:text-align="start" text:list-level-position-and-space-mode="label-alignment">
          <style:list-level-label-alignment text:label-followed-by="listtab" fo:margin-left="4.501cm" fo:text-indent="-2.249cm"/>
        </style:list-level-properties>
        <style:text-properties fo:color="#000000"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623cm" text:min-label-distance="0.847cm" fo:text-align="end" text:list-level-position-and-space-mode="label-alignment">
          <style:list-level-label-alignment text:label-followed-by="listtab" fo:margin-left="3.62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63cm" text:min-label-distance="0.847cm" fo:text-align="end" text:list-level-position-and-space-mode="label-alignment">
          <style:list-level-label-alignment text:label-followed-by="listtab" fo:margin-left="6.16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703cm" text:min-label-distance="0.847cm" fo:text-align="end" text:list-level-position-and-space-mode="label-alignment">
          <style:list-level-label-alignment text:label-followed-by="listtab" fo:margin-left="8.703cm" fo:text-indent="-0.847cm"/>
        </style:list-level-properties>
      </text:list-level-style-number>
    </text:list-style>
    <style:style style:name="List7Level0" style:family="text">
      <style:text-properties fo:font-style="normal" style:font-style-asian="normal" style:font-name="Times New Roman" fo:font-size="18pt" style:font-name-asian="標楷體" style:font-size-asian="18pt" fo:font-weight="bold" style:font-weight-asian="bold"/>
    </style:style>
    <style:style style:name="List7Level1" style:family="text">
      <style:text-properties fo:font-style="normal" style:font-style-asian="normal" style:font-name="Times New Roman" fo:font-size="16pt" style:font-name-asian="標楷體" style:font-size-asian="16pt" fo:font-weight="bold" style:font-weight-asian="bold"/>
    </style:style>
    <style:style style:name="List7Level2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7Level3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7Level4" style:family="text">
      <style:text-properties fo:font-style="normal" style:font-style-asian="normal" style:font-name="Times New Roman" fo:font-size="12pt" style:font-name-asian="標楷體" style:font-size-asian="12pt" fo:font-weight="bold" style:font-weight-asian="bold"/>
    </style:style>
    <text:list-style style:name="LS7">
      <text:list-level-style-number style:num-format="一, 十, 一百(繁), ..." text:start-value="7" text:style-name="List7Level0" style:num-suffix="編　" style:num-prefix="第" text:level="1">
        <style:list-level-properties text:space-before="0cm" text:min-label-width="0cm" fo:text-align="center" text:list-level-position-and-space-mode="label-alignment">
          <style:list-level-label-alignment text:label-followed-by="nothing" fo:margin-left="0cm" fo:text-indent="0cm"/>
        </style:list-level-properties>
        <style:text-properties fo:font-style="normal" style:font-style-asian="normal" style:font-name="Times New Roman" fo:font-size="18pt" style:font-name-asian="標楷體" style:font-size-asian="18pt" fo:font-weight="bold" style:font-weight-asian="bold"/>
      </text:list-level-style-number>
      <text:list-level-style-number style:num-format="一, 十, 一百(繁), ..." text:start-value="4" text:style-name="List7Level1" style:num-suffix="章" style:num-prefix="第" text:level="2">
        <style:text-properties fo:font-style="normal" style:font-style-asian="normal" style:font-name="Times New Roman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7Level2" style:num-suffix="節" style:num-prefix="第" text:level="3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壹, 貳, 參, ..." text:style-name="List7Level3" style:num-suffix="." text:level="4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一, 十, 一百(繁), ..." text:style-name="List7Level4" style:num-suffix="." text:level="5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font-style="normal" style:font-style-asian="normal" style:font-name="Times New Roman" fo:font-size="12pt" style:font-name-asian="標楷體" style:font-size-asian="12pt" fo:font-weight="bold" style:font-weight-asian="bold"/>
      </text:list-level-style-number>
      <text:list-level-style-number style:num-format="1" text:display-levels="6" text:style-name="List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anguage="en" fo:country="US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cm" fo:padding-bottom="0cm" fo:margin-bottom="2cm" fo:padding-left="0cm" fo:margin-left="1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王文慶</meta:initial-creator>
    <meta:creation-date>2015-07-14T10:49:00</meta:creation-date>
    <dc:creator>betty</dc:creator>
    <dc:date>2015-07-14T10:49:00</dc:date>
    <meta:print-date>2014-12-19T05:29:00</meta:print-date>
    <meta:editing-cycles>2</meta:editing-cycles>
    <meta:document-statistic meta:page-count="1" meta:paragraph-count="1" meta:row-count="1" meta:word-count="6" meta:character-count="42" meta:non-whitespace-character-count="37"/>
  </office:meta>
</office:document-meta>
</file>