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color="#000000" style:font-name="標楷體" fo:font-size="17pt" style:font-name-asian="標楷體" style:font-size-asian="17pt" style:font-name-complex="細明體" style:font-size-complex="17pt"/>
    </style:style>
    <style:style style:name="T2_2" style:family="text">
      <style:text-properties fo:color="#000000" style:font-name="標楷體" fo:font-size="17pt" style:font-name-asian="標楷體" style:font-size-asian="17pt" style:font-name-complex="細明體" style:font-size-complex="17pt"/>
    </style:style>
    <style:style style:name="P3" style:family="paragraph" style:parent-style-name="Normal">
      <style:paragraph-properties fo:text-align="right" fo:line-height="0.776cm"/>
    </style:style>
    <style:style style:name="T3_1" style:family="text">
      <style:text-properties fo:color="#ff0000" style:font-name="標楷體" style:font-name-asian="標楷體" style:font-name-complex="細明體" style:font-size-complex="12pt"/>
    </style:style>
    <style:style style:name="P4" style:family="paragraph" style:parent-style-name="List_20_Paragraph">
      <style:paragraph-properties fo:line-height="0.776cm">
        <style:tab-stops>
          <style:tab-stop style:type="left" style:leader-style="none" style:position="0.153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List_20_Paragraph">
      <style:paragraph-properties fo:line-height="1.058cm">
        <style:tab-stops>
          <style:tab-stop style:type="left" style:leader-style="none" style:position="0.307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4cm" fo:margin-left="1.693cm"/>
    </style:style>
    <style:style style:name="Column1" style:family="table-column">
      <style:table-column-properties style:column-width="5.031cm"/>
    </style:style>
    <style:style style:name="Column2" style:family="table-column">
      <style:table-column-properties style:column-width="4.219cm"/>
    </style:style>
    <style:style style:name="Column3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line-height="0.917cm" fo:margin-left="0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fo:text-align="center" fo:line-height="0.917cm" fo:margin-left="0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line-height="0.917cm" fo:margin-left="0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line-height="0.917cm" fo:margin-left="0cm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line-height="0.917cm" fo:margin-left="0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center" fo:line-height="0.917cm" fo:margin-left="0cm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line-height="0.917cm" fo:margin-left="0cm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line-height="0.917cm" fo:margin-left="0cm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line-height="0.917cm" fo:margin-left="0cm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line-height="0.917cm" fo:margin-left="0cm"/>
    </style:style>
    <style:style style:name="T1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line-height="0.917cm" fo:margin-left="0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line-height="0.917cm" fo:margin-left="0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line-height="0.917cm" fo:margin-left="0cm"/>
    </style:style>
    <style:style style:name="T1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line-height="0.917cm" fo:margin-left="0cm"/>
    </style:style>
    <style:style style:name="T1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line-height="0.917cm" fo:margin-left="0cm"/>
    </style:style>
    <style:style style:name="T2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line-height="0.917cm" fo:margin-left="0cm"/>
    </style:style>
    <style:style style:name="T2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line-height="0.917cm" fo:margin-left="0cm"/>
    </style:style>
    <style:style style:name="T2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line-height="0.917cm" fo:margin-left="0cm"/>
    </style:style>
    <style:style style:name="T2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line-height="0.917cm" fo:margin-left="0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line-height="0.917cm" fo:margin-left="0cm"/>
    </style:style>
    <style:style style:name="T2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line-height="0.917cm" fo:margin-left="0cm"/>
    </style:style>
    <style:style style:name="T2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line-height="0.917cm" fo:margin-left="0cm"/>
    </style:style>
    <style:style style:name="T2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line-height="0.917cm" fo:margin-left="0cm"/>
    </style:style>
    <style:style style:name="T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line-height="0.917cm" fo:margin-left="0cm"/>
    </style:style>
    <style:style style:name="T2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line-height="0.917cm" fo:margin-left="0cm"/>
    </style:style>
    <style:style style:name="T3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line-height="0.917cm" fo:margin-left="0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line-height="0.917cm" fo:margin-left="0cm"/>
    </style:style>
    <style:style style:name="T3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line-height="0.988cm">
        <style:tab-stops>
          <style:tab-stop style:type="left" style:leader-style="none" style:position="0.307cm"/>
        </style:tab-stops>
      </style:paragraph-properties>
    </style:style>
    <style:style style:name="T33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3_3" style:family="text">
      <style:text-properties fo:color="#000000" style:font-name="新細明體" fo:font-size="14pt" style:font-size-asian="14pt" style:font-name-complex="細明體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4" style:family="paragraph" style:parent-style-name="List_20_Paragraph">
      <style:paragraph-properties fo:line-height="0.988cm" fo:margin-left="1.693cm">
        <style:tab-stops>
          <style:tab-stop style:type="left" style:leader-style="none" style:position="0.307cm"/>
        </style:tab-stops>
      </style:paragraph-properties>
    </style:style>
    <style:style style:name="T34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5" style:family="paragraph" style:parent-style-name="List_20_Paragraph">
      <style:paragraph-properties fo:text-align="justify" fo:line-height="0.988cm" fo:margin-left="1.693cm">
        <style:tab-stops>
          <style:tab-stop style:type="left" style:leader-style="none" style:position="0.307cm"/>
        </style:tab-stops>
      </style:paragraph-properties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6" style:family="paragraph" style:parent-style-name="List_20_Paragraph">
      <style:paragraph-properties fo:line-height="0.988cm" fo:margin-left="1.693cm">
        <style:tab-stops>
          <style:tab-stop style:type="left" style:leader-style="none" style:position="0.307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6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6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7" style:family="paragraph" style:parent-style-name="List_20_Paragraph">
      <style:paragraph-properties fo:line-height="0.988cm" fo:margin-left="1.693cm">
        <style:tab-stops>
          <style:tab-stop style:type="left" style:leader-style="none" style:position="0.307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8" style:family="paragraph" style:parent-style-name="List_20_Paragraph">
      <style:paragraph-properties fo:line-height="0.988cm" fo:margin-left="1.693cm">
        <style:tab-stops>
          <style:tab-stop style:type="left" style:leader-style="none" style:position="0.307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9" style:family="paragraph" style:parent-style-name="List_20_Paragraph">
      <style:paragraph-properties fo:line-height="0.988cm">
        <style:tab-stops>
          <style:tab-stop style:type="left" style:leader-style="none" style:position="0.905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9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9_1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0" style:family="paragraph" style:parent-style-name="List_20_Paragraph">
      <style:paragraph-properties fo:line-height="0.988cm">
        <style:tab-stops>
          <style:tab-stop style:type="left" style:leader-style="none" style:position="0.67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0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1" style:family="paragraph" style:parent-style-name="List_20_Paragraph">
      <style:paragraph-properties fo:text-align="justify" fo:line-height="0.776cm">
        <style:tab-stops>
          <style:tab-stop style:type="left" style:leader-style="none" style:position="0.153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臺北市政府所屬各機關學校</text:span><text:span text:style-name="T2_2">職務宿舍使用費計收方式</text:span></text:p>
      <text:p text:style-name="P3"><text:bookmark-start text:name="_GoBack"/><text:span text:style-name="T3_1">(自105年1月1日起調整計收)</text:span></text:p>
      <text:list text:style-name="LS1" xml:id="list0">
        <text:list-item>
          <text:p text:style-name="P4"><text:bookmark-end text:name="_GoBack"/><text:span text:style-name="T4_1">職務宿舍使用費計算標準訂定如下：</text:span></text:p>
        </text:list-item>
      </text:list>
      <text:list text:style-name="LS2" xml:id="list1">
        <text:list-item>
          <text:p text:style-name="P5"><text:span text:style-name="T5_1">依屋齡分級計算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屋齡</text:span></text:p>
          </table:table-cell>
          <table:table-cell table:style-name="Cell2">
            <text:p text:style-name="P7"><text:span text:style-name="T7_1">年代折扣</text:span></text:p>
          </table:table-cell>
          <table:table-cell table:style-name="Cell3">
            <text:p text:style-name="P8"><text:span text:style-name="T8_1">每平方公尺單價</text:span></text:p>
          </table:table-cell>
        </table:table-row>
        <table:table-row table:style-name="Row2">
          <table:table-cell table:style-name="Cell4">
            <text:p text:style-name="P9"><text:span text:style-name="T9_1">未滿5年</text:span></text:p>
          </table:table-cell>
          <table:table-cell table:style-name="Cell5">
            <text:p text:style-name="P10"><text:span text:style-name="T10_1">1.0</text:span></text:p>
          </table:table-cell>
          <table:table-cell table:style-name="Cell6">
            <text:p text:style-name="P11"><text:span text:style-name="T11_1">新臺幣120元</text:span></text:p>
          </table:table-cell>
        </table:table-row>
        <table:table-row table:style-name="Row3">
          <table:table-cell table:style-name="Cell7">
            <text:p text:style-name="P12"><text:span text:style-name="T12_1">5年以上未滿10年</text:span></text:p>
          </table:table-cell>
          <table:table-cell table:style-name="Cell8">
            <text:p text:style-name="P13"><text:span text:style-name="T13_1">0.9</text:span></text:p>
          </table:table-cell>
          <table:table-cell table:style-name="Cell9">
            <text:p text:style-name="P14"><text:span text:style-name="T14_1">新臺幣108元</text:span></text:p>
          </table:table-cell>
        </table:table-row>
        <table:table-row table:style-name="Row4">
          <table:table-cell table:style-name="Cell10">
            <text:p text:style-name="P15"><text:span text:style-name="T15_1">10年以上未滿15年</text:span></text:p>
          </table:table-cell>
          <table:table-cell table:style-name="Cell11">
            <text:p text:style-name="P16"><text:span text:style-name="T16_1">0.8</text:span></text:p>
          </table:table-cell>
          <table:table-cell table:style-name="Cell12">
            <text:p text:style-name="P17"><text:span text:style-name="T17_1">新臺幣96元</text:span></text:p>
          </table:table-cell>
        </table:table-row>
        <table:table-row table:style-name="Row5">
          <table:table-cell table:style-name="Cell13">
            <text:p text:style-name="P18"><text:span text:style-name="T18_1">15年以上未滿20年</text:span></text:p>
          </table:table-cell>
          <table:table-cell table:style-name="Cell14">
            <text:p text:style-name="P19"><text:span text:style-name="T19_1">0.7</text:span></text:p>
          </table:table-cell>
          <table:table-cell table:style-name="Cell15">
            <text:p text:style-name="P20"><text:span text:style-name="T20_1">新臺幣84元</text:span></text:p>
          </table:table-cell>
        </table:table-row>
        <table:table-row table:style-name="Row6">
          <table:table-cell table:style-name="Cell16">
            <text:p text:style-name="P21"><text:span text:style-name="T21_1">20年以上未滿30年</text:span></text:p>
          </table:table-cell>
          <table:table-cell table:style-name="Cell17">
            <text:p text:style-name="P22"><text:span text:style-name="T22_1">0.6</text:span></text:p>
          </table:table-cell>
          <table:table-cell table:style-name="Cell18">
            <text:p text:style-name="P23"><text:span text:style-name="T23_1">新臺幣72元</text:span></text:p>
          </table:table-cell>
        </table:table-row>
        <table:table-row table:style-name="Row7">
          <table:table-cell table:style-name="Cell19">
            <text:p text:style-name="P24"><text:span text:style-name="T24_1">30年以上</text:span></text:p>
          </table:table-cell>
          <table:table-cell table:style-name="Cell20">
            <text:p text:style-name="P25"><text:span text:style-name="T25_1">0.5</text:span></text:p>
          </table:table-cell>
          <table:table-cell table:style-name="Cell21">
            <text:p text:style-name="P26"><text:span text:style-name="T26_1">新臺幣60元</text:span></text:p>
          </table:table-cell>
        </table:table-row>
        <table:table-row table:style-name="Row8">
          <table:table-cell table:style-name="Cell22">
            <text:p text:style-name="P27"><text:span text:style-name="T27_1">加強磚造、磚造房屋</text:span></text:p>
          </table:table-cell>
          <table:table-cell table:style-name="Cell23">
            <text:p text:style-name="P28"><text:span text:style-name="T28_1">0.4</text:span></text:p>
          </table:table-cell>
          <table:table-cell table:style-name="Cell24">
            <text:p text:style-name="P29"><text:span text:style-name="T29_1">新臺幣48元</text:span></text:p>
          </table:table-cell>
        </table:table-row>
        <table:table-row table:style-name="Row9">
          <table:table-cell table:style-name="Cell25">
            <text:p text:style-name="P30"><text:span text:style-name="T30_1">木造房屋</text:span></text:p>
          </table:table-cell>
          <table:table-cell table:style-name="Cell26">
            <text:p text:style-name="P31"><text:span text:style-name="T31_1">0.3</text:span></text:p>
          </table:table-cell>
          <table:table-cell table:style-name="Cell27">
            <text:p text:style-name="P32"><text:span text:style-name="T32_1">新臺幣36元</text:span></text:p>
          </table:table-cell>
        </table:table-row>
      </table:table>
      <text:list text:style-name="LS2" xml:id="list2" text:continue-list="list1">
        <text:list-item>
          <text:p text:style-name="P33"><text:span text:style-name="T33_1">依職務宿舍</text:span><text:span text:style-name="T33_2">屋齡級距對應之</text:span><text:span text:style-name="T33_3">「</text:span><text:span text:style-name="T33_4">每平方公尺單價」乘以</text:span><text:span text:style-name="T33_5">使用面積</text:span><text:span text:style-name="T33_6">，即為每月應繳納之使用費。</text:span></text:p>
        </text:list-item>
      </text:list>
      <text:p text:style-name="P34"><text:span text:style-name="T34_1">使用面積</text:span><text:span text:style-name="T34_2">計列範圍：</text:span></text:p>
      <text:p text:style-name="P35"><text:span text:style-name="T35_1">多房間職務宿舍包括主建物、附屬建物（含陽台、露台、花台、雨遮等）。</text:span></text:p>
      <text:p text:style-name="P36"><text:span text:style-name="T36_1">單房間職務宿舍包括室內</text:span><text:span text:style-name="T36_2">面積</text:span><text:span text:style-name="T36_3">及陽台</text:span><text:span text:style-name="T36_4">面積</text:span><text:span text:style-name="T36_5">。</text:span></text:p>
      <text:p text:style-name="P37"><text:span text:style-name="T37_1">範例一：屋齡25年、使</text:span><text:span text:style-name="T37_2">用面積</text:span><text:span text:style-name="T37_3">96平方公尺，則每月宿舍使用費為</text:span></text:p>
      <text:p text:style-name="P38"><text:span text:style-name="T38_1"><text:s text:c="8"/>72元*96=6,912元</text:span></text:p>
      <text:p text:style-name="P39"><text:span text:style-name="T39_1"><text:tab/></text:span><text:span text:style-name="T39_2">範例</text:span><text:span text:style-name="T39_3">二</text:span><text:span text:style-name="T39_4">：屋齡</text:span><text:span text:style-name="T39_5">34</text:span><text:span text:style-name="T39_6">年</text:span><text:span text:style-name="T39_7">、</text:span><text:span text:style-name="T39_8">使用面積</text:span><text:span text:style-name="T39_9">15</text:span><text:span text:style-name="T39_10">平方公尺，則每月宿舍使用費為</text:span></text:p>
      <text:p text:style-name="P40"><text:span text:style-name="T40_1"><text:tab/><text:tab/><text:s text:c="8"/>60</text:span><text:span text:style-name="T40_2">元*</text:span><text:span text:style-name="T40_3">15</text:span><text:span text:style-name="T40_4">=</text:span><text:span text:style-name="T40_5">900</text:span><text:span text:style-name="T40_6">元</text:span></text:p>
      <text:list text:style-name="LS1" xml:id="list3" text:continue-list="list0">
        <text:list-item>
          <text:p text:style-name="P41"><text:span text:style-name="T41_1">每年一月一日各機關應檢視並依需要調整屋齡級距，重新計算使用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 style:font-size-complex="14pt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敏伶</meta:initial-creator>
    <meta:creation-date>2015-07-23T06:39:00</meta:creation-date>
    <dc:creator>betty</dc:creator>
    <dc:date>2015-07-23T06:39:00</dc:date>
    <meta:editing-cycles>2</meta:editing-cycles>
    <meta:document-statistic meta:page-count="1" meta:paragraph-count="1" meta:row-count="3" meta:word-count="74" meta:character-count="498" meta:non-whitespace-character-count="425"/>
  </office:meta>
</office:document-meta>
</file>