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left" style:width="17.124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12.4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444cm" fo:line-height="0.635cm" fo:margin-left="0.44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444cm" fo:line-height="0.635cm" fo:margin-left="0.44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444cm" fo:line-height="0.635cm" fo:margin-left="0.44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444cm" fo:line-height="0.635cm" fo:margin-left="0.444cm">
        <style:tab-stops>
          <style:tab-stop style:type="left" style:leader-style="none" style:position="11.938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363cm" style:line-height-at-least="0.423cm" fo:margin-left="0.36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444cm" fo:margin-left="0.44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444cm" fo:line-height="0.635cm" fo:margin-left="0.44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444cm" fo:line-height="0.635cm" fo:margin-left="0.44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444cm" fo:line-height="0.635cm" fo:margin-left="0.44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444cm" fo:margin-left="0.444cm" fo:orphans="2" fo:widows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8_1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444cm" fo:line-height="0.635cm" fo:margin-left="0.44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444cm" fo:margin-left="0.44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444cm" fo:line-height="0.635cm" fo:margin-left="0.44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444cm" fo:line-height="0.635cm" fo:margin-left="0.44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444cm" fo:line-height="0.635cm" fo:margin-left="0.44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44cm" fo:line-height="0.635cm" fo:margin-left="0.44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44cm" fo:line-height="0.635cm" fo:margin-left="0.44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background-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44cm" fo:line-height="0.635cm" fo:margin-left="0.44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444cm" fo:line-height="0.635cm" fo:margin-left="0.44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444cm" fo:line-height="0.635cm" fo:margin-left="0.44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8_Web_29_">
      <style:paragraph-properties fo:text-indent="-0.444cm" fo:line-height="0.635cm" fo:margin-top="0cm" fo:margin-left="0.444cm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P34" style:family="paragraph" style:parent-style-name="Normal_20__28_Web_29_">
      <style:paragraph-properties fo:text-indent="-0.444cm" fo:line-height="0.635cm" fo:margin-top="0cm" fo:margin-left="0.444cm"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P35" style:family="paragraph" style:parent-style-name="Normal_20__28_Web_29_">
      <style:paragraph-properties fo:text-indent="-0.444cm" fo:line-height="0.635cm" fo:margin-top="0cm" fo:margin-left="0.444cm"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P36" style:family="paragraph" style:parent-style-name="Normal_20__28_Web_29_">
      <style:paragraph-properties fo:text-indent="-0.444cm" fo:line-height="0.635cm" fo:margin-top="0cm" fo:margin-left="0.444cm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P37" style:family="paragraph" style:parent-style-name="Normal_20__28_Web_29_">
      <style:paragraph-properties fo:text-indent="-0.444cm" fo:line-height="0.635cm" fo:margin-top="0cm" fo:margin-bottom="0cm" fo:margin-left="0.444cm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8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8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8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8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8_Web_29_">
      <style:paragraph-properties fo:line-height="0.635cm" fo:margin-top="0cm"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P42" style:family="paragraph" style:parent-style-name="Normal_20__28_Web_29_">
      <style:paragraph-properties fo:text-indent="-0.444cm" fo:line-height="0.635cm" fo:margin-top="0cm" fo:margin-left="0.444cm"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P43" style:family="paragraph" style:parent-style-name="Normal_20__28_Web_29_">
      <style:paragraph-properties fo:text-indent="-0.444cm" fo:line-height="0.635cm" fo:margin-top="0cm" fo:margin-left="0.444cm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P44" style:family="paragraph" style:parent-style-name="Normal_20__28_Web_29_">
      <style:paragraph-properties fo:text-indent="-0.444cm" fo:line-height="0.635cm" fo:margin-top="0cm" fo:margin-left="0.444cm"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P45" style:family="paragraph" style:parent-style-name="Normal_20__28_Web_29_">
      <style:paragraph-properties fo:text-indent="-0.444cm" fo:line-height="0.635cm" fo:margin-top="0cm" fo:margin-bottom="0cm" fo:margin-left="0.444cm"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新細明體" style:font-size-complex="18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/>
    <style:style style:name="P47" style:family="paragraph" style:parent-style-name="Normal">
      <style:paragraph-properties fo:text-align="justify" fo:margin-top="0.212cm"/>
      <style:text-properties fo:font-size="14pt" style:font-name-asian="標楷體" style:font-size-asian="14pt" style:font-size-complex="14pt"/>
    </style:style>
    <style:style style:name="P48" style:family="paragraph" style:parent-style-name="Normal"/>
  </office:automatic-styles>
  <office:body>
    <office:text>
      <text:p text:style-name="P1"><text:span text:style-name="T1_1">學校各處室中輟生通報及復學輔導職掌分工</text:span><text:span text:style-name="T1_2">表<text:s text:c="22"/></text:span><text:span text:style-name="T1_3">附件二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處室</text:span></text:p>
          </table:table-cell>
          <table:table-cell table:style-name="Cell2">
            <text:p text:style-name="P3"><text:span text:style-name="T3_1">學生類別</text:span></text:p>
          </table:table-cell>
          <table:table-cell table:style-name="Cell3">
            <text:p text:style-name="P4"><text:span text:style-name="T4_1">職掌</text:span></text:p>
          </table:table-cell>
        </table:table-row>
        <table:table-row table:style-name="Row2">
          <table:table-cell table:style-name="Cell4">
            <text:p text:style-name="P5"><text:span text:style-name="T5_1">註冊組</text:span></text:p>
          </table:table-cell>
          <table:table-cell table:style-name="Cell5">
            <text:p text:style-name="P6"><text:span text:style-name="T6_1">開學未註冊、轉出未轉入就學、其他原因失學者（第二、三、四類中輟生）</text:span></text:p>
          </table:table-cell>
          <table:table-cell table:style-name="Cell6">
            <text:p text:style-name="P7"><text:span text:style-name="T7_1">1.上網通報中輟</text:span><text:span text:style-name="T7_2">→</text:span><text:span text:style-name="T7_3">列印中輟學生中輟通報單</text:span><text:span text:style-name="T7_4">→</text:span><text:span text:style-name="T7_5">校內相關單位會簽+校外通報函稿(簽稿併陳)<text:s/></text:span><text:span text:style-name="T7_6">→</text:span><text:span text:style-name="T7_7">核章完成通報單影印相關單位</text:span><text:span text:style-name="T7_8">→</text:span><text:span text:style-name="T7_9">校外發函後備查。</text:span></text:p>
            <text:p text:style-name="P8"><text:span text:style-name="T8_1">2.</text:span><text:span text:style-name="T8_2">學生生病或出國離境因素免通報，註冊組自行登錄列管並</text:span><text:span text:style-name="T8_3">定期</text:span><text:span text:style-name="T8_4">追蹤。</text:span></text:p>
            <text:p text:style-name="P9"><text:span text:style-name="T9_1">3.中輟生因遷居申辦轉學，應先在原校辦理復學後，才可再辦理轉學。</text:span></text:p>
            <text:p text:style-name="P10"><text:span text:style-name="T10_1">4.中輟生（含第一類中輟生）復學</text:span><text:span text:style-name="T10_2">→</text:span><text:span text:style-name="T10_3">上網通報復學</text:span><text:span text:style-name="T10_4">→</text:span><text:span text:style-name="T10_5">列印中輟學生復學通報單</text:span><text:span text:style-name="T10_6">→</text:span><text:span text:style-name="T10_7">校內相關單位會簽+校外通報函稿(簽稿併陳)</text:span><text:span text:style-name="T10_8">→</text:span><text:span text:style-name="T10_9">核章完成通報單影印相關單位</text:span><text:span text:style-name="T10_10">→</text:span><text:span text:style-name="T10_11">校外發函後備查。</text:span></text:p>
            <text:p text:style-name="P11"><text:span text:style-name="T11_1">5.中輟生復學編班請協調訓輔單位妥適安排或經鑑定</text:span><text:span text:style-name="T11_2">復學</text:span><text:span text:style-name="T11_3">輔</text:span><text:span text:style-name="T11_4">導就讀</text:span><text:span text:style-name="T11_5">小組</text:span><text:span text:style-name="T11_6">會議</text:span><text:span text:style-name="T11_7">研議學生另類學習方案。</text:span></text:p>
            <text:p text:style-name="P12"><text:span text:style-name="T12_1">6.中輟生復學後學籍銜接，可協調學生能力，即時輔導</text:span><text:span text:style-name="T12_2">就讀</text:span><text:span text:style-name="T12_3">繼續原年級就學或重讀未完成年級，不得延緩中輟生復學。</text:span></text:p>
          </table:table-cell>
        </table:table-row>
        <table:table-row table:style-name="Row3">
          <table:table-cell table:style-name="Cell7">
            <text:p text:style-name="P13"><text:span text:style-name="T13_1">生教組</text:span></text:p>
          </table:table-cell>
          <table:table-cell table:style-name="Cell8">
            <text:p text:style-name="P14"><text:span text:style-name="T14_1">未請假未到校上課達三日以上學生（第一類中輟生）</text:span></text:p>
          </table:table-cell>
          <table:table-cell table:style-name="Cell9">
            <text:p text:style-name="P15"><text:span text:style-name="T15_1">1.填中輟學生通報單</text:span><text:span text:style-name="T15_2">→</text:span><text:span text:style-name="T15_3">上網通報中輟</text:span><text:span text:style-name="T15_4">→</text:span><text:span text:style-name="T15_5">列印中輟學生中輟通報單</text:span><text:span text:style-name="T15_6">→</text:span><text:span text:style-name="T15_7">校內相關單位會簽+校外通報函稿(簽稿併陳)</text:span><text:span text:style-name="T15_8">→</text:span><text:span text:style-name="T15_9">核章完成通報單影印相關單位</text:span><text:span text:style-name="T15_10">→</text:span><text:span text:style-name="T15_11">校外發函後備查。</text:span></text:p>
            <text:p text:style-name="P16"><text:span text:style-name="T16_1">2.學生中輟後結合學生校外會追蹤協尋並填製追蹤協尋紀錄。</text:span></text:p>
            <text:p text:style-name="P17"><text:span text:style-name="T17_1">3.失蹤學生尋獲未復學</text:span><text:span text:style-name="T17_2">→</text:span><text:span text:style-name="T17_3">上網通報(填註尋獲日期)</text:span><text:span text:style-name="T17_4">→</text:span><text:span text:style-name="T17_5">依警政單位來文簽會校內相關單位</text:span><text:span text:style-name="T17_6">→</text:span><text:span text:style-name="T17_7">積極輔導復學。</text:span></text:p>
            <text:p text:style-name="P18"><text:span text:style-name="T18_1">4.失蹤學生尋獲後再度失蹤</text:span><text:span text:style-name="T18_2">→</text:span><text:span text:style-name="T18_3">上網通報(</text:span><text:span text:style-name="T18_4">至尋獲復學資料維護點選『維護』</text:span><text:span text:style-name="T18_5">，</text:span><text:span text:style-name="T18_6">刪除尋獲日期</text:span><text:span text:style-name="T18_7">後</text:span><text:span text:style-name="T18_8">「確認修正」</text:span><text:span text:style-name="T18_9">)</text:span><text:span text:style-name="T18_10">→</text:span><text:span text:style-name="T18_11">資料將</text:span><text:span text:style-name="T18_12">由系統</text:span><text:span text:style-name="T18_13">再次送至警政署電腦</text:span><text:span text:style-name="T18_14">系</text:span><text:span text:style-name="T18_15">統。</text:span></text:p>
            <text:p text:style-name="P19"><text:span text:style-name="T19_1">5.配合註冊組中輟生復學編班妥適安排或經鑑定</text:span><text:span text:style-name="T19_2">復學</text:span><text:span text:style-name="T19_3">輔</text:span><text:span text:style-name="T19_4">導就讀</text:span><text:span text:style-name="T19_5">小組會議研議學生出缺勤管理及另類學習方案。</text:span></text:p>
            <text:p text:style-name="P20"><text:span text:style-name="T20_1">6.中輟生復學後出缺勤管理、就學準備及相關個案輔導策略。</text:span></text:p>
          </table:table-cell>
        </table:table-row>
        <table:table-row table:style-name="Row4">
          <table:table-cell table:style-name="Cell10">
            <text:p text:style-name="P21"><text:span text:style-name="T21_1">輔導組</text:span></text:p>
          </table:table-cell>
          <table:table-cell table:style-name="Cell11">
            <text:p text:style-name="P22"><text:span text:style-name="T22_1">第一、二、三、四類中輟生</text:span></text:p>
          </table:table-cell>
          <table:table-cell table:style-name="Cell12">
            <text:p text:style-name="P23"><text:span text:style-name="T23_1">1.受理註冊組與生教組會簽之通報單</text:span><text:span text:style-name="T23_2">→</text:span><text:span text:style-name="T23_3">上通報網查詢確認。</text:span></text:p>
            <text:p text:style-name="P24"><text:span text:style-name="T24_1">2.填製中輟生個人檔案表及復學輔導紀錄，負責中輟學生之個案管理。</text:span></text:p>
            <text:p text:style-name="P25"><text:span text:style-name="T25_1">3.中輟生個案安排校內人員認輔及定期追蹤輔導復學。</text:span></text:p>
            <text:p text:style-name="P26"><text:span text:style-name="T26_1">4.適時或定期依個案狀況召開校級鑑定</text:span><text:span text:style-name="T26_2">復學</text:span><text:span text:style-name="T26_3">輔</text:span><text:span text:style-name="T26_4">導就讀</text:span><text:span text:style-name="T26_5">小組會議，研議輔導個案復學策略或轉介校外支援單位。</text:span></text:p>
            <text:p text:style-name="P27"><text:span text:style-name="T27_1">5.負責中輟生業務統一對外聯繫窗口，主動協調校外支援單位，追蹤輔導中輟學生復學與輔導</text:span><text:span text:style-name="T27_2">就讀</text:span><text:span text:style-name="T27_3">。</text:span></text:p>
            <text:p text:style-name="P28"><text:span text:style-name="T28_1">6.輔導一般適應困難學生復學及就學準備。</text:span></text:p>
            <text:p text:style-name="P29"><text:span text:style-name="T29_1">7.中輟生復學後應安排認輔教師或義工持續輔導。</text:span></text:p>
            <text:p text:style-name="P30"><text:span text:style-name="T30_1">8.中輟生復學後轉學、超齡或出國，視為中輟生個人結案處置。</text:span></text:p>
          </table:table-cell>
        </table:table-row>
        <table:table-row table:style-name="Row5">
          <table:table-cell table:style-name="Cell13">
            <text:p text:style-name="P31"><text:span text:style-name="T31_1">導師</text:span></text:p>
          </table:table-cell>
          <table:table-cell table:style-name="Cell14">
            <text:p text:style-name="P32"><text:span text:style-name="T32_1">所有學生</text:span></text:p>
          </table:table-cell>
          <table:table-cell table:style-name="Cell15">
            <text:p text:style-name="P33"><text:span text:style-name="T33_1">1</text:span><text:span text:style-name="T33_2">.透過學生基本資料</text:span><text:span text:style-name="T33_3">ＡＢ</text:span><text:span text:style-name="T33_4">卡、各種測驗資料、個別晤談記錄等資料</text:span><text:span text:style-name="T33_5">了</text:span><text:span text:style-name="T33_6">解學生，針對特殊狀況學生給予關懷。</text:span></text:p>
            <text:p text:style-name="P34"><text:span text:style-name="T34_1">2</text:span><text:span text:style-name="T34_2">.掌握出缺席情況，注意學生日常行為表現，敏於知覺問題行為並立即處理。</text:span></text:p>
            <text:p text:style-name="P35"><text:span text:style-name="T35_1">3</text:span><text:span text:style-name="T35_2">.記錄學生問題行為及處理過程、家長反應態度，提供輔導依據。</text:span></text:p>
            <text:p text:style-name="P36"><text:span text:style-name="T36_1">4</text:span><text:span text:style-name="T36_2">.發覺學生優點，給予表現機會，建立自信心，增加成就感。</text:span></text:p>
            <text:p text:style-name="P37"><text:span text:style-name="T37_1">5</text:span><text:span text:style-name="T37_2">.利用電話、家庭聯絡簿、家庭訪視等方式，隨時聯絡家長，並加以記錄。</text:span></text:p>
            <text:p text:style-name="P38"><text:span text:style-name="T38_1">6</text:span><text:span text:style-name="T38_2">.無故缺課達三天者，填寫速報表通報</text:span><text:span text:style-name="T38_3">學務處</text:span><text:span text:style-name="T38_4">並予以追蹤。</text:span></text:p>
          </table:table-cell>
        </table:table-row>
        <table:table-row table:style-name="Row6">
          <table:table-cell table:style-name="Cell16">
            <text:p text:style-name="P39"><text:span text:style-name="T39_1">任課教師</text:span></text:p>
          </table:table-cell>
          <table:table-cell table:style-name="Cell17">
            <text:p text:style-name="P40"><text:span text:style-name="T40_1">所有學生</text:span></text:p>
          </table:table-cell>
          <table:table-cell table:style-name="Cell18">
            <text:p text:style-name="P41"><text:span text:style-name="T41_1">1</text:span><text:span text:style-name="T41_2">.改善教材教法俾能引起學生學習興趣。</text:span></text:p>
            <text:p text:style-name="P42"><text:span text:style-name="T42_1">2</text:span><text:span text:style-name="T42_2">.上課確實點名，預防缺課、逃學行為，遇不明原因缺課者，立即知會導師或</text:span><text:span text:style-name="T42_3">學務處</text:span><text:span text:style-name="T42_4">。</text:span></text:p>
            <text:p text:style-name="P43"><text:span text:style-name="T43_1">3</text:span><text:span text:style-name="T43_2">.主動關懷並鼓勵學習困難學生，實施最有效之教學評量，建立不同程度學生信心。</text:span></text:p>
            <text:p text:style-name="P44"><text:span text:style-name="T44_1">4</text:span><text:span text:style-name="T44_2">.上課中發現學生問題與導師、輔導室聯繫，積極處理。</text:span></text:p>
            <text:p text:style-name="P45"><text:span text:style-name="T45_1">5</text:span><text:span text:style-name="T45_2">.</text:span><text:span text:style-name="T45_3">主動擔任認輔教師，誠懇愛心幫助同學。</text:span></text:p>
          </table:table-cell>
        </table:table-row>
      </table:table>
      <text:p text:style-name="P46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Date" style:family="paragraph" style:parent-style-name="Normal">
      <style:paragraph-properties fo:text-align="right"/>
      <style:text-properties style:font-name="細明體" style:font-name-asian="細明體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style:line-height-at-least="0.247cm"/>
      <style:text-properties fo:letter-spacing="-0.021cm" style:font-name="標楷體" style:font-name-asian="標楷體" style:font-size-complex="10pt"/>
    </style:style>
    <style:style style:name="Body_20_Text_20_2" style:display-name="Body Text 2" style:family="paragraph" style:parent-style-name="Normal">
      <style:paragraph-properties style:line-height-at-least="0.529cm"/>
      <style:text-properties fo:background-color="#b2b2b2" style:font-name-asian="標楷體" style:font-size-complex="10pt" fo:font-weight="bold" style:font-weight-asian="bold"/>
    </style:style>
    <style:style style:name="Body_20_Text_20_3" style:display-name="Body Text 3" style:family="paragraph" style:parent-style-name="Normal">
      <style:paragraph-properties style:line-height-at-least="0.459cm"/>
      <style:text-properties style:font-name="標楷體"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頁首_20_字元" style:display-name="頁首 字元" style:family="text"/>
    <style:style style:name="頁尾_20_字元" style:display-name="頁尾 字元" style:family="text"/>
    <style:style style:name="日期_20_字元" style:display-name="日期 字元" style:family="text">
      <style:text-properties style:font-name="細明體" fo:font-size="12pt" style:font-name-asian="細明體" style:font-size-asian="12pt" style:font-size-complex="12pt" style:letter-kerning="true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text:list-style style:name="LS3">
      <text:list-level-style-bullet text:bullet-char="△" text:style-name="List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4Level0" style:family="text">
      <style:text-properties style:font-name="標楷體" style:font-name-asian="標楷體"/>
    </style:style>
    <text:list-style style:name="LS4">
      <text:list-level-style-bullet text:bullet-char="△" text:style-name="List4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5Level0" style:family="text">
      <style:text-properties style:font-name="標楷體" style:font-name-asian="標楷體"/>
    </style:style>
    <text:list-style style:name="LS5">
      <text:list-level-style-bullet text:bullet-char="△" text:style-name="List5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△" text:style-name="List6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7Level0" style:family="text">
      <style:text-properties style:font-name="標楷體" style:font-name-asian="標楷體"/>
    </style:style>
    <text:list-style style:name="LS7">
      <text:list-level-style-bullet text:bullet-char="△" text:style-name="List7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8Level0" style:family="text">
      <style:text-properties style:font-name="標楷體" style:font-name-asian="標楷體"/>
    </style:style>
    <text:list-style style:name="LS8">
      <text:list-level-style-bullet text:bullet-char="△" text:style-name="List8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9Level0" style:family="text">
      <style:text-properties style:font-name="標楷體" style:font-name-asian="標楷體"/>
    </style:style>
    <text:list-style style:name="LS9">
      <text:list-level-style-bullet text:bullet-char="△" text:style-name="List9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10Level0" style:family="text">
      <style:text-properties style:font-name="標楷體" style:font-name-asian="標楷體"/>
    </style:style>
    <text:list-style style:name="LS10">
      <text:list-level-style-bullet text:bullet-char="△" text:style-name="List10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11Level0" style:family="text">
      <style:text-properties style:font-name="標楷體" fo:font-size="12pt" style:font-name-asian="標楷體" style:font-size-asian="12pt"/>
    </style:style>
    <text:list-style style:name="LS11">
      <text:list-level-style-bullet text:bullet-char="★" text:style-name="List11Level0" text:level="1">
        <style:text-properties style:font-name="標楷體" fo:font-size="12pt" style:font-name-asian="標楷體" style:font-size-asian="12pt"/>
      </text:list-level-style-bullet>
    </text:list-style>
    <style:style style:name="List12Level0" style:family="text">
      <style:text-properties style:font-name="標楷體" style:font-name-asian="標楷體"/>
    </style:style>
    <text:list-style style:name="LS12">
      <text:list-level-style-bullet text:bullet-char="△" text:style-name="List1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14Level0" style:family="text">
      <style:text-properties style:font-name="Times New Roman" style:font-name-asian="新細明體"/>
    </style:style>
    <text:list-style style:name="LS14">
      <text:list-level-style-number style:num-format="1" text:style-name="List14Level0" style:num-suffix=".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Times New Roman" style:font-name-asian="新細明體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.388cm" text:min-label-width="0.979cm" fo:text-align="start" text:list-level-position-and-space-mode="label-alignment">
          <style:list-level-label-alignment text:label-followed-by="listtab" fo:margin-left="1.367cm" fo:text-indent="-0.979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.212cm" text:min-label-width="1.058cm" fo:text-align="start" text:list-level-position-and-space-mode="label-alignment">
          <style:list-level-label-alignment text:label-followed-by="listtab" fo:margin-left="1.27cm" fo:text-indent="-1.05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3cm" fo:padding-bottom="0cm" fo:margin-bottom="0.3cm" fo:padding-left="0cm" fo:margin-left="2cm" fo:padding-right="0cm" fo:margin-right="2cm"/>
      <style:footer-style>
        <style:header-footer-properties fo:min-height="1.109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中小學中途輟學學生通報及復學輔導實施要點</dc:title>
    <meta:initial-creator>sweetiest</meta:initial-creator>
    <meta:creation-date>2015-07-14T08:31:00</meta:creation-date>
    <dc:creator>ww</dc:creator>
    <dc:date>2015-07-14T08:31:00</dc:date>
    <meta:print-date>2015-06-05T08:10:00</meta:print-date>
    <meta:editing-cycles>2</meta:editing-cycles>
    <meta:document-statistic meta:page-count="2" meta:paragraph-count="2" meta:row-count="9" meta:word-count="208" meta:character-count="1393" meta:non-whitespace-character-count="1187"/>
  </office:meta>
</office:document-meta>
</file>