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68cm" fo:margin-left="0.03cm"/>
    </style:style>
    <style:style style:name="Column1" style:family="table-column">
      <style:table-column-properties style:column-width="2.321cm" style:use-optimal-column-width="false"/>
    </style:style>
    <style:style style:name="Column2" style:family="table-column">
      <style:table-column-properties style:column-width="1.886cm" style:use-optimal-column-width="false"/>
    </style:style>
    <style:style style:name="Column3" style:family="table-column">
      <style:table-column-properties style:column-width="1.296cm" style:use-optimal-column-width="false"/>
    </style:style>
    <style:style style:name="Column4" style:family="table-column">
      <style:table-column-properties style:column-width="1.256cm" style:use-optimal-column-width="false"/>
    </style:style>
    <style:style style:name="Column5" style:family="table-column">
      <style:table-column-properties style:column-width="0.014cm" style:use-optimal-column-width="false"/>
    </style:style>
    <style:style style:name="Column6" style:family="table-column">
      <style:table-column-properties style:column-width="1.044cm" style:use-optimal-column-width="false"/>
    </style:style>
    <style:style style:name="Column7" style:family="table-column">
      <style:table-column-properties style:column-width="0.014cm" style:use-optimal-column-width="false"/>
    </style:style>
    <style:style style:name="Column8" style:family="table-column">
      <style:table-column-properties style:column-width="0.926cm" style:use-optimal-column-width="false"/>
    </style:style>
    <style:style style:name="Column9" style:family="table-column">
      <style:table-column-properties style:column-width="1.614cm" style:use-optimal-column-width="false"/>
    </style:style>
    <style:style style:name="Column10" style:family="table-column">
      <style:table-column-properties style:column-width="2.773cm" style:use-optimal-column-width="false"/>
    </style:style>
    <style:style style:name="Column11" style:family="table-column">
      <style:table-column-properties style:column-width="0.395cm" style:use-optimal-column-width="false"/>
    </style:style>
    <style:style style:name="Column12" style:family="table-column">
      <style:table-column-properties style:column-width="1.903cm" style:use-optimal-column-width="false"/>
    </style:style>
    <style:style style:name="Column13" style:family="table-column">
      <style:table-column-properties style:column-width="2.12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center" style:line-height-at-least="0.706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margin-top="0.635cm" fo:margin-bottom="0.635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635cm" fo:margin-bottom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635cm" fo:margin-bottom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635cm" fo:margin-bottom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7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Normal">
      <style:paragraph-properties fo:text-align="center" fo:margin-top="0.635cm" fo:margin-bottom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margin-top="0.635cm" fo:margin-bottom="0.635cm"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706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style:line-height-at-least="0.70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5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line-height-at-least="0.706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9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style:line-height-at-least="0.706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style:line-height-at-least="0.706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706cm" fo:margin-top="0.31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margin-top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top="0.318cm" fo:margin-bottom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706cm" fo:margin-top="0.318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margin-top="0.318cm" fo:margin-bottom="0.31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53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indent="0.212cm" style:line-height-at-least="0.706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2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706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706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706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center" style:line-height-at-least="0.706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18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style:writing-mode="tb-rl-v" fo:wrap-option="wrap"/>
    </style:style>
    <style:style style:name="P48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706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706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05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22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7" style:family="paragraph" style:parent-style-name="Normal">
      <style:paragraph-properties fo:text-indent="0.212cm" style:line-height-at-least="0.706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國民教育階段身心障礙學生延長修業</text:span><text:span text:style-name="T2_2">(</text:span><text:span text:style-name="T2_3">重讀</text:span><text:span text:style-name="T2_4">)</text:span><text:span text:style-name="T2_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學生姓名</text:span></text:p>
          </table:table-cell>
          <table:table-cell table:style-name="Cell3" table:number-columns-spanned="2">
            <text:p text:style-name="P4"/>
          </table:table-cell>
          <table:covered-table-cell/>
          <table:table-cell table:style-name="Cell4">
            <text:p text:style-name="P5"><text:span text:style-name="T5_1">性別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 table:number-columns-spanned="3">
            <text:p text:style-name="P7"><text:span text:style-name="T7_1">身分證字號</text:span></text:p>
          </table:table-cell>
          <table:covered-table-cell/>
          <table:covered-table-cell/>
          <table:table-cell table:style-name="Cell7" table:number-columns-spanned="2">
            <text:p text:style-name="P8"/>
          </table:table-cell>
          <table:covered-table-cell/>
          <table:table-cell table:style-name="Cell8">
            <text:p text:style-name="P9"><text:span text:style-name="T9_1">出生日期</text:span></text:p>
          </table:table-cell>
          <table:table-cell table:style-name="Cell9">
            <text:p text:style-name="P10"/>
          </table:table-cell>
        </table:table-row>
        <table:table-row table:style-name="Row3">
          <table:table-cell table:style-name="Cell10">
            <text:p text:style-name="P11"><text:span text:style-name="T11_1">障礙類別</text:span></text:p>
          </table:table-cell>
          <table:table-cell table:style-name="Cell11" table:number-columns-spanned="8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障礙等級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4"><text:span text:style-name="T14_1">家長或法定監護人姓名</text:span></text:p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 table:number-columns-spanned="2">
            <text:p text:style-name="P16"><text:span text:style-name="T16_1">關係</text:span></text:p>
          </table:table-cell>
          <table:covered-table-cell/>
          <table:table-cell table:style-name="Cell16" table:number-columns-spanned="4">
            <text:p text:style-name="P17"/>
          </table:table-cell>
          <table:covered-table-cell/>
          <table:covered-table-cell/>
          <table:covered-table-cell/>
          <table:table-cell table:style-name="Cell17" table:number-columns-spanned="4">
            <text:p text:style-name="P18"><text:span text:style-name="T18_1">聯絡電話：手機</text:span><text:span text:style-name="T18_2">╴╴╴╴╴╴╴╴</text:span></text:p>
            <text:p text:style-name="P19"><text:span text:style-name="T19_1">（</text:span><text:span text:style-name="T19_2">O</text:span><text:span text:style-name="T19_3">）：</text:span><text:span text:style-name="T19_4"><text:s text:c="10"/></text:span><text:span text:style-name="T19_5">（</text:span><text:span text:style-name="T19_6">H</text:span><text:span text:style-name="T19_7">）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8">
            <text:p text:style-name="P20"><text:span text:style-name="T20_1">家長或法定監護人住址</text:span></text:p>
          </table:table-cell>
          <table:table-cell table:style-name="Cell19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22"><text:span text:style-name="T22_1">設籍學校</text:span></text:p>
          </table:table-cell>
          <table:table-cell table:style-name="Cell21" table:number-columns-spanned="2">
            <text:p text:style-name="P23"/>
          </table:table-cell>
          <table:covered-table-cell/>
          <table:table-cell table:style-name="Cell22" table:number-columns-spanned="4">
            <text:p text:style-name="P24"><text:span text:style-name="T24_1">學校聯絡人</text:span></text:p>
          </table:table-cell>
          <table:covered-table-cell/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 table:number-columns-spanned="4">
            <text:p text:style-name="P26"><text:span text:style-name="T26_1">聯絡電話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5" table:number-columns-spanned="7">
            <text:p text:style-name="P27"><text:span text:style-name="T27_1">曾申請延長修業（重讀）：</text:span><text:span text:style-name="T27_2">□</text:span><text:span text:style-name="T27_3">是</text:span><text:span text:style-name="T27_4"><text:s text:c="3"/></text:span><text:span text:style-name="T27_5">□</text:span><text:span text:style-name="T27_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><text:span text:style-name="T28_1">曾申請暫緩入學（入國小一年級）：</text:span><text:span text:style-name="T28_2">□</text:span><text:span text:style-name="T28_3">是</text:span><text:span text:style-name="T28_4"><text:s text:c="3"/></text:span><text:span text:style-name="T28_5">□</text:span><text:span text:style-name="T28_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安置現況</text:span></text:p>
          </table:table-cell>
          <table:table-cell table:style-name="Cell28" table:number-columns-spanned="12">
            <text:p text:style-name="P30"><text:span text:style-name="T30_1">1.</text:span><text:span text:style-name="T30_2">安置型態</text:span><text:span text:style-name="T30_3"><text:s/></text:span><text:span text:style-name="T30_4">□</text:span><text:span text:style-name="T30_5">在家教育</text:span><text:span text:style-name="T30_6"><text:s/></text:span><text:span text:style-name="T30_7">□</text:span><text:span text:style-name="T30_8">特殊學校</text:span><text:span text:style-name="T30_9"><text:s/></text:span><text:span text:style-name="T30_10">□</text:span><text:span text:style-name="T30_11">特教班</text:span><text:span text:style-name="T30_12"><text:s/></text:span><text:span text:style-name="T30_13">□</text:span><text:span text:style-name="T30_14">普通班（含資源班）</text:span><text:span text:style-name="T30_15">□</text:span><text:span text:style-name="T30_16">其他</text:span><text:span text:style-name="T30_17"><text:s text:c="3"/></text:span></text:p>
            <text:p text:style-name="P31"><text:span text:style-name="T31_1">2.</text:span><text:span text:style-name="T31_2">目前就讀</text:span><text:span text:style-name="T31_3"><text:s text:c="7"/></text:span><text:span text:style-name="T31_4">年級。（請填寫目前學生學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2"><text:span text:style-name="T32_1">安置需求</text:span></text:p>
          </table:table-cell>
          <table:table-cell table:style-name="Cell30" table:number-columns-spanned="12">
            <text:p text:style-name="P33"><text:span text:style-name="T33_1"><text:s/></text:span><text:span text:style-name="T33_2">□</text:span><text:span text:style-name="T33_3">在家教育</text:span><text:span text:style-name="T33_4"><text:s/></text:span><text:span text:style-name="T33_5">□</text:span><text:span text:style-name="T33_6">特殊學校</text:span><text:span text:style-name="T33_7"><text:s/></text:span><text:span text:style-name="T33_8">□</text:span><text:span text:style-name="T33_9">特教班</text:span><text:span text:style-name="T33_10"><text:s/></text:span><text:span text:style-name="T33_11">□</text:span><text:span text:style-name="T33_12">回歸普通班（含資源班）</text:span><text:span text:style-name="T33_13">□</text:span><text:span text:style-name="T33_14">其他</text:span><text:span text:style-name="T33_1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13">
            <text:p text:style-name="P34"><text:span text:style-name="T34_1">申請延長修業年限或重讀原因：</text:span></text:p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columns-spanned="2">
            <text:p text:style-name="P39"><text:span text:style-name="T39_1">家長或監護人簽章</text:span></text:p>
          </table:table-cell>
          <table:covered-table-cell/>
          <table:table-cell table:style-name="Cell33" table:number-columns-spanned="6">
            <text:p text:style-name="P40"><text:span text:style-name="T40_1">註冊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41"><text:span text:style-name="T41_1">特教組長</text:span></text:p>
          </table:table-cell>
          <table:covered-table-cell/>
          <table:table-cell table:style-name="Cell35" table:number-columns-spanned="3">
            <text:p text:style-name="P42"><text:span text:style-name="T42_1">校</text:span><text:span text:style-name="T42_2"><text:s text:c="3"/></text:span><text:span text:style-name="T42_3">長</text:span></text:p>
          </table:table-cell>
          <table:covered-table-cell/>
          <table:covered-table-cell/>
        </table:table-row>
        <table:table-row table:style-name="Row12">
          <table:table-cell table:style-name="Cell36" table:number-columns-spanned="2" table:number-rows-spanned="3">
            <text:p text:style-name="P43"/>
            <text:p text:style-name="P44"/>
            <text:p text:style-name="P45"/>
          </table:table-cell>
          <table:covered-table-cell/>
          <table:table-cell table:style-name="Cell37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7"/>
          </table:table-cell>
          <table:covered-table-cell/>
          <table:table-cell table:style-name="Cell39" table:number-columns-spanned="3" table:number-rows-spanned="3">
            <text:p text:style-name="P48"/>
          </table:table-cell>
          <table:covered-table-cell/>
          <table:covered-table-cell/>
        </table:table-row>
        <table:table-row table:style-name="Row13">
          <table:covered-table-cell table:style-name="Cell40">
            <text:p text:style-name="P49"/>
          </table:covered-table-cell>
          <table:covered-table-cell/>
          <table:table-cell table:style-name="Cell41" table:number-columns-spanned="6">
            <text:p text:style-name="P50"><text:span text:style-name="T50_1">教務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51"><text:span text:style-name="T51_1">輔導主任</text:span></text:p>
          </table:table-cell>
          <table:covered-table-cell/>
          <table:covered-table-cell table:style-name="Cell43">
            <text:p text:style-name="P52"/>
          </table:covered-table-cell>
          <table:covered-table-cell/>
          <table:covered-table-cell/>
        </table:table-row>
        <table:table-row table:style-name="Row14">
          <table:covered-table-cell table:style-name="Cell44">
            <text:p text:style-name="P53"/>
          </table:covered-table-cell>
          <table:covered-table-cell/>
          <table:table-cell table:style-name="Cell45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55"/>
          </table:table-cell>
          <table:covered-table-cell/>
          <table:covered-table-cell table:style-name="Cell47">
            <text:p text:style-name="P56"/>
          </table:covered-table-cell>
          <table:covered-table-cell/>
          <table:covered-table-cell/>
        </table:table-row>
        <table:table-row table:style-name="Row15">
          <table:table-cell table:style-name="Cell48" table:number-columns-spanned="13">
            <text:p text:style-name="P57"><text:span text:style-name="T57_1">申請日期：</text:span><text:span text:style-name="T57_2"><text:s text:c="5"/></text:span><text:span text:style-name="T57_3">中華民國</text:span><text:span text:style-name="T57_4"><text:s text:c="10"/></text:span><text:span text:style-name="T57_5">年</text:span><text:span text:style-name="T57_6"><text:s text:c="12"/></text:span><text:span text:style-name="T57_7">月</text:span><text:span text:style-name="T57_8"><text:s text:c="14"/></text:span><text:span text:style-name="T57_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9:00</meta:creation-date>
    <dc:creator>ww</dc:creator>
    <dc:date>2015-06-12T07:58:00</dc:date>
    <meta:print-date>2009-07-08T02:23:00</meta:print-date>
    <meta:editing-cycles>4</meta:editing-cycles>
    <meta:document-statistic meta:page-count="1" meta:paragraph-count="1" meta:row-count="3" meta:word-count="65" meta:character-count="440" meta:non-whitespace-character-count="376"/>
  </office:meta>
</office:document-meta>
</file>