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T2_5" style:family="text">
      <style:text-properties style:font-name="標楷體" fo:font-size="20pt" style:font-name-asian="標楷體" style:font-size-asian="20pt" style:font-size-complex="20pt"/>
    </style:style>
    <style:style style:name="T2_6" style:family="text">
      <style:text-properties style:font-name="標楷體" fo:font-size="20pt" style:font-name-asian="標楷體" style:font-size-asian="20pt" style:font-size-complex="20pt"/>
    </style:style>
    <style:style style:name="T2_7" style:family="text">
      <style:text-properties style:font-name="標楷體" fo:font-size="20pt" style:font-name-asian="標楷體" style:font-size-asian="20pt" style:font-size-complex="20pt"/>
    </style:style>
    <style:style style:name="T2_8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fo:font-size="14pt" style:font-name-asian="標楷體" style:font-size-asian="14pt" style:font-size-complex="14pt"/>
    </style:style>
    <style:style style:name="T4_15" style:family="text">
      <style:text-properties fo:font-size="14pt" style:font-name-asian="標楷體" style:font-size-asian="14pt" style:font-size-complex="14pt"/>
    </style:style>
    <style:style style:name="T4_16" style:family="text">
      <style:text-properties fo:font-size="14pt" style:font-name-asian="標楷體" style:font-size-asian="14pt" style:font-size-complex="14pt"/>
    </style:style>
    <style:style style:name="T4_17" style:family="text">
      <style:text-properties fo:font-size="14pt" style:font-name-asian="標楷體" style:font-size-asian="14pt" style:font-size-complex="14pt"/>
    </style:style>
    <style:style style:name="T4_18" style:family="text">
      <style:text-properties fo:font-size="14pt" style:font-name-asian="標楷體" style:font-size-asian="14pt" style:font-size-complex="14pt"/>
    </style:style>
    <style:style style:name="T4_19" style:family="text">
      <style:text-properties fo:font-size="14pt" style:font-name-asian="標楷體" style:font-size-asian="14pt" style:font-size-complex="14pt"/>
    </style:style>
    <style:style style:name="T4_20" style:family="text">
      <style:text-properties fo:font-size="14pt" style:font-name-asian="標楷體" style:font-size-asian="14pt" style:font-size-complex="14pt"/>
    </style:style>
    <style:style style:name="T4_21" style:family="text">
      <style:text-properties fo:font-size="14pt" style:font-name-asian="標楷體" style:font-size-asian="14pt" style:font-size-complex="14pt"/>
    </style:style>
    <style:style style:name="T4_22" style:family="text">
      <style:text-properties fo:font-size="14pt" style:font-name-asian="標楷體" style:font-size-asian="14pt" style:font-size-complex="14pt"/>
    </style:style>
    <style:style style:name="T4_23" style:family="text">
      <style:text-properties fo:font-size="14pt" style:font-name-asian="標楷體" style:font-size-asian="14pt" style:font-size-complex="14pt"/>
    </style:style>
    <style:style style:name="T4_24" style:family="text">
      <style:text-properties fo:font-size="14pt" style:font-name-asian="標楷體" style:font-size-asian="14pt" style:font-size-complex="14pt"/>
    </style:style>
    <style:style style:name="T4_25" style:family="text">
      <style:text-properties fo:font-size="14pt" style:font-name-asian="標楷體" style:font-size-asian="14pt" style:font-size-complex="14pt"/>
    </style:style>
    <style:style style:name="T4_26" style:family="text">
      <style:text-properties fo:font-size="14pt" style:font-name-asian="標楷體" style:font-size-asian="14pt" style:font-size-complex="14pt"/>
    </style:style>
    <style:style style:name="T4_27" style:family="text">
      <style:text-properties fo:font-size="14pt" style:font-name-asian="標楷體" style:font-size-asian="14pt" style:font-size-complex="14pt"/>
    </style:style>
    <style:style style:name="T4_28" style:family="text">
      <style:text-properties fo:font-size="14pt" style:font-name-asian="標楷體" style:font-size-asian="14pt" style:font-size-complex="14pt"/>
    </style:style>
    <style:style style:name="T4_29" style:family="text">
      <style:text-properties fo:font-size="14pt" style:font-name-asian="標楷體" style:font-size-asian="14pt" style:font-size-complex="14pt"/>
    </style:style>
    <style:style style:name="T4_30" style:family="text">
      <style:text-properties fo:font-size="14pt" style:font-name-asian="標楷體" style:font-size-asian="14pt" style:font-size-complex="14pt"/>
    </style:style>
    <style:style style:name="T4_31" style:family="text">
      <style:text-properties fo:font-size="14pt" style:font-name-asian="標楷體" style:font-size-asian="14pt" style:font-size-complex="14pt"/>
    </style:style>
    <style:style style:name="T4_32" style:family="text">
      <style:text-properties fo:font-size="14pt" style:font-name-asian="標楷體" style:font-size-asian="14pt" style:font-size-complex="14pt"/>
    </style:style>
    <style:style style:name="T4_33" style:family="text">
      <style:text-properties fo:font-size="14pt" style:font-name-asian="標楷體" style:font-size-asian="14pt" style:font-size-complex="14pt"/>
    </style:style>
    <style:style style:name="T4_34" style:family="text">
      <style:text-properties fo:font-size="14pt" style:font-name-asian="標楷體" style:font-size-asian="14pt" style:font-size-complex="14pt"/>
    </style:style>
    <style:style style:name="T4_35" style:family="text">
      <style:text-properties fo:font-size="14pt" style:font-name-asian="標楷體" style:font-size-asian="14pt" style:font-size-complex="14pt"/>
    </style:style>
    <style:style style:name="T4_36" style:family="text">
      <style:text-properties fo:font-size="14pt" style:font-name-asian="標楷體" style:font-size-asian="14pt" style:font-size-complex="14pt"/>
    </style:style>
    <style:style style:name="T4_37" style:family="text">
      <style:text-properties fo:font-size="14pt" style:font-name-asian="標楷體" style:font-size-asian="14pt" style:font-size-complex="14pt"/>
    </style:style>
    <style:style style:name="T4_38" style:family="text">
      <style:text-properties style:font-name="標楷體" fo:font-size="14pt" style:font-name-asian="標楷體" style:font-size-asian="14pt" style:font-size-complex="14pt"/>
    </style:style>
    <style:style style:name="T4_39" style:family="text">
      <style:text-properties style:font-name="標楷體" fo:font-size="14pt" style:font-name-asian="標楷體" style:font-size-asian="14pt" style:font-size-complex="14pt"/>
    </style:style>
    <style:style style:name="T4_40" style:family="text">
      <style:text-properties fo:font-size="14pt" style:font-name-asian="標楷體" style:font-size-asian="14pt" style:font-size-complex="14pt"/>
    </style:style>
    <style:style style:name="T4_41" style:family="text">
      <style:text-properties fo:font-size="14pt" style:font-name-asian="標楷體" style:font-size-asian="14pt" style:font-size-complex="14pt"/>
    </style:style>
    <style:style style:name="T4_42" style:family="text">
      <style:text-properties fo:font-size="14pt" style:font-name-asian="標楷體" style:font-size-asian="14pt" style:font-size-complex="14pt"/>
    </style:style>
    <style:style style:name="T4_43" style:family="text">
      <style:text-properties fo:font-size="14pt" style:font-name-asian="標楷體" style:font-size-asian="14pt" style:font-size-complex="14pt"/>
    </style:style>
    <style:style style:name="T4_44" style:family="text">
      <style:text-properties fo:font-size="14pt" style:font-name-asian="標楷體" style:font-size-asian="14pt" style:font-size-complex="14pt"/>
    </style:style>
    <style:style style:name="T4_45" style:family="text">
      <style:text-properties style:font-name="標楷體" fo:font-size="14pt" style:font-name-asian="標楷體" style:font-size-asian="14pt" style:font-size-complex="14pt"/>
    </style:style>
    <style:style style:name="T4_46" style:family="text">
      <style:text-properties style:font-name="標楷體" fo:font-size="14pt" style:font-name-asian="標楷體" style:font-size-asian="14pt" style:font-size-complex="14pt"/>
    </style:style>
    <style:style style:name="T4_47" style:family="text">
      <style:text-properties style:font-name="標楷體" fo:font-size="14pt" style:font-name-asian="標楷體" style:font-size-asian="14pt" style:font-size-complex="14pt"/>
    </style:style>
    <style:style style:name="T4_48" style:family="text">
      <style:text-properties style:font-name="標楷體" fo:font-size="14pt" style:font-name-asian="標楷體" style:font-size-asian="14pt" style:font-size-complex="14pt"/>
    </style:style>
    <style:style style:name="T4_49" style:family="text">
      <style:text-properties style:font-name="標楷體" fo:font-size="14pt" style:font-name-asian="標楷體" style:font-size-asian="14pt" style:font-size-complex="14pt"/>
    </style:style>
    <style:style style:name="T4_50" style:family="text">
      <style:text-properties style:font-name="標楷體" fo:font-size="14pt" style:font-name-asian="標楷體" style:font-size-asian="14pt" style:font-size-complex="14pt"/>
    </style:style>
    <style:style style:name="T4_5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cm" svg:y="-1.588cm" svg:width="1.905cm" svg:height="1.111cm" draw:style-name="FR1" text:anchor-type="char" draw:z-index="0"><draw:text-box><text:p text:style-name="P2"><text:span text:style-name="T2_1">附件</text:span><text:span text:style-name="T2_2">2</text:span></text:p></draw:text-box></draw:frame><text:span text:style-name="T2_3">臺北市街貓友善照護行動方案（TCCP）</text:span><text:span text:style-name="T2_4"><text:s text:c="2"/></text:span><text:span text:style-name="T2_5"><text:s text:c="4"/></text:span><text:span text:style-name="T2_6"><text:s text:c="3"/>獸醫診療機構</text:span><text:span text:style-name="T2_7">合作</text:span><text:span text:style-name="T2_8">同意書</text:span></text:p>
      <text:p text:style-name="P3"/>
      <text:p text:style-name="P4"><text:span text:style-name="T4_1"><text:s text:c="4"/></text:span><text:span text:style-name="T4_2">本獸醫診療機構同意</text:span><text:span text:style-name="T4_3">協助(<text:s text:c="18"/>)(</text:span><text:span text:style-name="T4_4">社會團體、公私立法人或財團法人</text:span><text:span text:style-name="T4_5">全銜)</text:span><text:span text:style-name="T4_6">，進行（</text:span><text:span text:style-name="T4_7"><text:s text:c="3"/></text:span><text:span text:style-name="T4_8">）年度</text:span><text:span text:style-name="T4_9">臺北市街貓友善照護行動方案（TCCP）</text:span><text:span text:style-name="T4_10">計畫之醫療</text:span><text:span text:style-name="T4_11">及術後護理</text:span><text:span text:style-name="T4_12">工作</text:span><text:span text:style-name="T4_13">【</text:span><text:span text:style-name="T4_14">雄</text:span><text:span text:style-name="T4_15">街</text:span><text:span text:style-name="T4_16">貓每</text:span><text:span text:style-name="T4_17">隻</text:span><text:span text:style-name="T4_18">新臺幣</text:span><text:span text:style-name="T4_19">1,300</text:span><text:span text:style-name="T4_20">元整，雌</text:span><text:span text:style-name="T4_21">街</text:span><text:span text:style-name="T4_22">貓每</text:span><text:span text:style-name="T4_23">隻</text:span><text:span text:style-name="T4_24">補助新臺幣</text:span><text:span text:style-name="T4_25">2,400</text:span><text:span text:style-name="T4_26">元整</text:span><text:span text:style-name="T4_27">（</text:span><text:span text:style-name="T4_28">包含</text:span><text:span text:style-name="T4_29">街貓耳號註記、晶片植入、狂犬病預防注射、除蚤點藥、絕育手術費用</text:span><text:span text:style-name="T4_30">、</text:span><text:span text:style-name="T4_31">術後照顧期間</text:span><text:span text:style-name="T4_32">(</text:span><text:span text:style-name="T4_33">公貓</text:span><text:span text:style-name="T4_34">3</text:span><text:span text:style-name="T4_35">天，母貓</text:span><text:span text:style-name="T4_36">7</text:span><text:span text:style-name="T4_37">天</text:span><text:span text:style-name="T4_38">)</text:span><text:span text:style-name="T4_39">、</text:span><text:span text:style-name="T4_40">抽</text:span><text:span text:style-name="T4_41">血</text:span><text:span text:style-name="T4_42">及採樣</text:span><text:span text:style-name="T4_43">等工作</text:span><text:span text:style-name="T4_44">）</text:span><text:span text:style-name="T4_45">】</text:span><text:span text:style-name="T4_46">，以期共同</text:span><text:span text:style-name="T4_47">解決</text:span><text:span text:style-name="T4_48">本市公共環境</text:span><text:span text:style-name="T4_49">與</text:span><text:span text:style-name="T4_50">衛生問題。</text:span><text:span text:style-name="T4_51">(註：本院最大街貓容納量：<text:s text:c="4"/>隻)</text:span></text:p>
      <text:p text:style-name="P5"/>
      <text:p text:style-name="P6"><text:span text:style-name="T6_1">獸醫診療機構名稱</text:span><text:span text:style-name="T6_2">（簽章）</text:span><text:span text:style-name="T6_3">：</text:span></text:p>
      <text:p text:style-name="P7"><text:span text:style-name="T7_1">地址：</text:span></text:p>
      <text:p text:style-name="P8"><text:span text:style-name="T8_1">聯絡電話：</text:span></text:p>
      <text:p text:style-name="P9"><text:span text:style-name="T9_1">院長</text:span><text:span text:style-name="T9_2">/</text:span><text:span text:style-name="T9_3">負責人（</text:span><text:span text:style-name="T9_4">簽章</text:span><text:span text:style-name="T9_5">）</text:span><text:span text:style-name="T9_6">：</text:span></text:p>
      <text:p text:style-name="P10"><text:span text:style-name="T10_1"><text:s text:c="12"/></text:span></text:p>
      <text:p text:style-name="P11"><text:span text:style-name="T11_1"><text:s text:c="10"/></text:span><text:span text:style-name="T11_2"><text:s text:c="3"/></text:span><text:span text:style-name="T11_3"><text:s/></text:span><text:span text:style-name="T11_4"><text:s text:c="2"/>年</text:span><text:span text:style-name="T11_5"><text:s text:c="3"/></text:span><text:span text:style-name="T11_6"><text:s text:c="13"/></text:span><text:span text:style-name="T11_7"><text:s/></text:span><text:span text:style-name="T11_8">月</text:span><text:span text:style-name="T11_9"><text:s text:c="3"/></text:span><text:span text:style-name="T11_10"><text:s text:c="11"/></text:span><text:span text:style-name="T11_11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街貓捕捉絕育回置行動（TNR）方案     獸醫診療機構同意書</dc:title>
    <meta:initial-creator>tmiah065</meta:initial-creator>
    <meta:creation-date>2015-06-15T04:55:00</meta:creation-date>
    <dc:creator>user</dc:creator>
    <dc:date>2015-06-15T04:55:00</dc:date>
    <meta:editing-cycles>2</meta:editing-cycles>
    <meta:document-statistic meta:page-count="1" meta:paragraph-count="1" meta:row-count="2" meta:word-count="55" meta:character-count="374" meta:non-whitespace-character-count="320"/>
  </office:meta>
</office:document-meta>
</file>