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>
      <style:text-properties style:font-name="標楷體" fo:font-size="20pt" style:font-name-asian="標楷體" style:font-size-asian="20pt" style:font-size-complex="20pt"/>
    </style:style>
    <style:style style:name="T2_4" style:family="text">
      <style:text-properties style:font-name="標楷體" fo:font-size="20pt" style:font-name-asian="標楷體" style:font-size-asian="20pt" style:font-size-complex="20pt"/>
    </style:style>
    <style:style style:name="T2_5" style:family="text">
      <style:text-properties style:font-name="標楷體" fo:font-size="20pt" style:font-name-asian="標楷體" style:font-size-asian="20pt" style:font-size-complex="20pt"/>
    </style:style>
    <style:style style:name="T2_6" style:family="text">
      <style:text-properties style:font-name="標楷體" fo:font-size="20pt" style:font-name-asian="標楷體" style:font-size-asian="20pt" style:font-size-complex="20pt"/>
    </style:style>
    <style:style style:name="T2_7" style:family="text">
      <style:text-properties style:font-name="標楷體" fo:font-size="20pt" style:font-name-asian="標楷體" style:font-size-asian="20pt" style:font-size-complex="20pt"/>
    </style:style>
    <style:style style:name="T2_8" style:family="text">
      <style:text-properties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text-properties fo:font-size="16pt" style:font-name-asian="標楷體" style:font-size-asian="16pt"/>
    </style:style>
    <style:style style:name="P7" style:family="paragraph" style:parent-style-name="Normal"/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/>
    <style:style style:name="T8_1" style:family="text">
      <style:text-properties fo:font-size="16pt" style:font-name-asian="標楷體" style:font-size-asian="16pt"/>
    </style:style>
    <style:style style:name="Table1" style:family="table">
      <style:table-properties table:align="left" style:width="4.812cm" fo:margin-left="0cm"/>
    </style:style>
    <style:style style:name="Column1" style:family="table-column">
      <style:table-column-properties style:column-width="4.812cm" style:use-optimal-column-width="false"/>
    </style:style>
    <style:style style:name="Row1" style:family="table-row">
      <style:table-row-properties style:min-row-height="4.115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" style:family="paragraph" style:parent-style-name="Normal">
      <style:paragraph-properties fo:margin-left="0.199cm" fo:margin-right="0.199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1.235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0cm" svg:y="-1.588cm" svg:width="1.905cm" svg:height="1.111cm" draw:style-name="FR1" text:anchor-type="char" draw:z-index="0"><draw:text-box><text:p text:style-name="P2"><text:span text:style-name="T2_1">附件</text:span><text:span text:style-name="T2_2">4</text:span></text:p></draw:text-box></draw:frame><text:span text:style-name="T2_3">臺北市街貓友善照護行動方案（TCCP）</text:span><text:span text:style-name="T2_4"><text:s text:c="4"/></text:span><text:span text:style-name="T2_5"><text:s text:c="3"/></text:span><text:span text:style-name="T2_6"><text:s/></text:span><text:span text:style-name="T2_7">行政中立切結</text:span><text:span text:style-name="T2_8">書</text:span></text:p>
      <text:p text:style-name="P3"/>
      <text:p text:style-name="P4"><text:span text:style-name="T4_1"><text:s text:c="4"/></text:span><text:span text:style-name="T4_2">(<text:s text:c="18"/>)(</text:span><text:span text:style-name="T4_3">社會團體、公私立法人或財團法人</text:span><text:span text:style-name="T4_4">全銜)</text:span><text:span text:style-name="T4_5">，</text:span><text:span text:style-name="T4_6">接受臺北市動物保護處公物、公款補助，執</text:span><text:span text:style-name="T4_7">行</text:span><text:span text:style-name="T4_8">臺北市街貓友善照護行動方案（TCCP）</text:span><text:span text:style-name="T4_9">，願遵守公務人員行政中立法第9條規定，如有違反，願無條件繳回已領取之公物、公款補助，</text:span><text:span text:style-name="T4_10">並願負民事、刑事及行政相關責任。</text:span></text:p>
      <text:p text:style-name="P5"/>
      <text:p text:style-name="P6"/>
      <text:p text:style-name="P7"><text:span text:style-name="T7_1">申請團體名稱：</text:span></text:p>
      <text:p text:style-name="P8"><text:span text:style-name="T8_1">地址：</text:span></text:p>
      <table:table table:style-name="Table1">
        <table:table-column table:style-name="Column1"/>
        <table:table-row table:style-name="Row1">
          <table:table-cell table:style-name="Cell1">
            <text:p text:style-name="P9"/>
          </table:table-cell>
        </table:table-row>
      </table:table>
      <text:p text:style-name="P10"><text:span text:style-name="T10_1">電話：</text:span></text:p>
      <text:p text:style-name="P11"><text:span text:style-name="T11_1">負責人姓名：<text:s text:c="15"/>簽章：</text:span></text:p>
      <text:p text:style-name="P12"><text:span text:style-name="T12_1"><text:s text:c="12"/></text:span></text:p>
      <text:p text:style-name="P13"><text:span text:style-name="T13_1"><text:s text:c="10"/></text:span><text:span text:style-name="T13_2"><text:s/></text:span></text:p>
      <text:p text:style-name="P14"/>
      <text:p text:style-name="P15"><text:span text:style-name="T15_1"><text:s text:c="2"/></text:span><text:span text:style-name="T15_2"><text:s/></text:span><text:span text:style-name="T15_3"><text:s text:c="2"/>年</text:span><text:span text:style-name="T15_4"><text:s text:c="3"/></text:span><text:span text:style-name="T15_5"><text:s text:c="13"/></text:span><text:span text:style-name="T15_6"><text:s/></text:span><text:span text:style-name="T15_7">月</text:span><text:span text:style-name="T15_8"><text:s text:c="3"/></text:span><text:span text:style-name="T15_9"><text:s text:c="11"/></text:span><text:span text:style-name="T15_10">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街貓捕捉絕育回置行動（TNR）方案     獸醫診療機構同意書</dc:title>
    <meta:initial-creator>tmiah065</meta:initial-creator>
    <meta:creation-date>2014-12-04T08:04:00</meta:creation-date>
    <dc:creator>user</dc:creator>
    <dc:date>2014-12-04T08:04:00</dc:date>
    <meta:editing-cycles>2</meta:editing-cycles>
    <meta:editing-duration>PT2M</meta:editing-duration>
    <meta:document-statistic meta:page-count="1" meta:paragraph-count="1" meta:row-count="2" meta:word-count="43" meta:character-count="290" meta:non-whitespace-character-count="248"/>
  </office:meta>
</office:document-meta>
</file>