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font-size="18pt" style:font-name-asian="標楷體" style:font-size-asian="18pt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T3_1" style:family="text">
      <style:text-properties fo:font-size="18pt" style:font-name-asian="標楷體" style:font-size-asian="18pt" fo:font-weight="bold" style:font-weight-asian="bold"/>
    </style:style>
    <style:style style:name="T3_2" style:family="text">
      <style:text-properties fo:font-size="18pt" style:font-name-asian="標楷體" style:font-size-asian="18pt" fo:font-weight="bold" style:font-weight-asian="bold"/>
    </style:style>
    <style:style style:name="T3_3" style:family="text">
      <style:text-properties fo:font-size="18pt" style:font-name-asian="標楷體" style:font-size-asian="18pt" fo:font-weight="bold" style:font-weight-asian="bold"/>
    </style:style>
    <style:style style:name="P4" style:family="paragraph" style:parent-style-name="Normal">
      <style:text-properties fo:font-size="14pt" style:font-name-asian="標楷體" style:font-size-asian="14pt"/>
    </style:style>
    <style:style style:name="P5" style:family="paragraph" style:parent-style-name="Normal">
      <style:paragraph-properties fo:text-align="justify" fo:text-indent="1.005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 style:text-underline-style="solid" style:text-underline-color="font-color"/>
    </style:style>
    <style:style style:name="T5_4" style:family="text">
      <style:text-properties fo:font-size="16pt" style:font-name-asian="標楷體" style:font-size-asian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fo:font-size="16pt" style:font-name-asian="標楷體" style:font-size-asian="16pt"/>
    </style:style>
    <style:style style:name="T5_11" style:family="text">
      <style:text-properties fo:font-size="16pt" style:font-name-asian="標楷體" style:font-size-asian="16pt"/>
    </style:style>
    <style:style style:name="T5_12" style:family="text">
      <style:text-properties fo:font-size="16pt" style:font-name-asian="標楷體" style:font-size-asian="16pt"/>
    </style:style>
    <style:style style:name="T5_13" style:family="text">
      <style:text-properties fo:font-size="16pt" style:font-name-asian="標楷體" style:font-size-asian="16pt"/>
    </style:style>
    <style:style style:name="T5_14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1.005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P10" style:family="paragraph" style:parent-style-name="Normal">
      <style:text-properties fo:font-size="16pt" style:font-name-asian="標楷體" style:font-size-asian="16pt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/>
    </style:style>
    <style:style style:name="T11_2" style:family="text">
      <style:text-properties fo:font-size="16pt" style:font-name-asian="標楷體" style:font-size-asian="16pt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/>
    </style:style>
    <style:style style:name="Table1" style:family="table">
      <style:table-properties table:align="left" style:width="4.812cm" fo:margin-left="0cm"/>
    </style:style>
    <style:style style:name="Column1" style:family="table-column">
      <style:table-column-properties style:column-width="4.812cm" style:use-optimal-column-width="false"/>
    </style:style>
    <style:style style:name="Row1" style:family="table-row">
      <style:table-row-properties style:min-row-height="4.11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T15_3" style:family="text">
      <style:text-properties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/>
    </style:style>
    <style:style style:name="T16_2" style:family="text">
      <style:text-properties fo:font-size="16pt" style:font-name-asian="標楷體" style:font-size-asian="16pt"/>
    </style:style>
    <style:style style:name="T16_3" style:family="text">
      <style:text-properties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/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/>
    </style:style>
  </office:automatic-styles>
  <office:body>
    <office:text>
      <text:user-field-decls>
        <text:user-field-decl office:value-type="string" text:name="ACTIVE" office:string-value="登記代辦費領據.doc"/>
        <text:user-field-decl office:value-type="string" text:name="VTCASE" office:string-value="4"/>
        <text:user-field-decl office:value-type="string" text:name="VTCommandPending" office:string-value="NONE"/>
        <text:user-field-decl office:value-type="string" text:name="VTCurMacroFlags$" office:string-value="NNNN"/>
        <text:user-field-decl office:value-type="string" text:name="VTINIT" office:string-value="1"/>
        <text:user-field-decl office:value-type="string" text:name="VTypeCAPFlag$" office:string-value="FALSE"/>
        <text:user-field-decl office:value-type="string" text:name="VTypeJoinDigitFlag$" office:string-value="FALSE"/>
        <text:user-field-decl office:value-type="string" text:name="VTypeLCFlag$" office:string-value="FALSE"/>
        <text:user-field-decl office:value-type="string" text:name="VTypeNoSpaceFlag$" office:string-value="TRUE"/>
        <text:user-field-decl office:value-type="string" text:name="VTypeSpaceFlag$" office:string-value="FALSE"/>
        <text:user-field-decl office:value-type="string" text:name="VTypeUCFlag$" office:string-value="FALSE"/>
      </text:user-field-decls>
      <text:p text:style-name="P1"><draw:frame svg:x="0cm" svg:y="-0.635cm" svg:width="2.54cm" svg:height="0.952cm" draw:style-name="FR1" text:anchor-type="char" draw:z-index="0"><draw:text-box><text:p text:style-name="P2"><text:span text:style-name="T2_1">附件</text:span><text:span text:style-name="T2_2">5</text:span></text:p></draw:text-box></draw:frame></text:p>
      <text:p text:style-name="P3"><text:span text:style-name="T3_1"><text:s text:c="11"/></text:span><text:span text:style-name="T3_2">領</text:span><text:span text:style-name="T3_3"><text:s text:c="18"/>據</text:span></text:p>
      <text:p text:style-name="P4"/>
      <text:p text:style-name="P5"><text:span text:style-name="T5_1">茲收到臺北市動物保護處</text:span><text:span text:style-name="T5_2">核發</text:span><text:span text:style-name="T5_3"><text:s text:c="3"/></text:span><text:span text:style-name="T5_4">年度</text:span><text:span text:style-name="T5_5">臺北市街貓</text:span><text:span text:style-name="T5_6">友善照護</text:span><text:span text:style-name="T5_7">行動方案（T</text:span><text:span text:style-name="T5_8">CCP</text:span><text:span text:style-name="T5_9">）</text:span><text:span text:style-name="T5_10">補助費用</text:span><text:span text:style-name="T5_11">計新台幣<text:s/></text:span><text:span text:style-name="T5_12"><text:s text:c="5"/></text:span><text:span text:style-name="T5_13"><text:s text:c="4"/></text:span><text:span text:style-name="T5_14"><text:s/></text:span></text:p>
      <text:p text:style-name="P6"><text:span text:style-name="T6_1"><text:s text:c="2"/></text:span><text:span text:style-name="T6_2">萬<text:s text:c="6"/>千<text:s text:c="7"/>百<text:s text:c="5"/>拾<text:s text:c="5"/>元整，查收無訛。</text:span></text:p>
      <text:p text:style-name="P7"><text:span text:style-name="T7_1"><text:s text:c="4"/></text:span></text:p>
      <text:p text:style-name="P8"><text:span text:style-name="T8_1">此致</text:span></text:p>
      <text:p text:style-name="P9"><text:span text:style-name="T9_1">臺北市動物</text:span><text:span text:style-name="T9_2">保護處</text:span></text:p>
      <text:p text:style-name="P10"/>
      <text:p text:style-name="P11"><text:span text:style-name="T11_1">申請團體</text:span><text:span text:style-name="T11_2">名稱：</text:span></text:p>
      <text:p text:style-name="P12"><text:span text:style-name="T12_1">地址：</text:span></text:p>
      <table:table table:style-name="Table1">
        <table:table-column table:style-name="Column1"/>
        <table:table-row table:style-name="Row1">
          <table:table-cell table:style-name="Cell1">
            <text:p text:style-name="P13"/>
          </table:table-cell>
        </table:table-row>
      </table:table>
      <text:p text:style-name="P14"><text:span text:style-name="T14_1">電話：</text:span></text:p>
      <text:p text:style-name="P15"><text:span text:style-name="T15_1">負責人姓名：<text:s text:c="9"/></text:span><text:span text:style-name="T15_2"><text:s text:c="6"/></text:span><text:span text:style-name="T15_3">簽章：<text:s text:c="3"/></text:span></text:p>
      <text:p text:style-name="P16"><text:span text:style-name="T16_1">身</text:span><text:span text:style-name="T16_2">分</text:span><text:span text:style-name="T16_3">證字號：</text:span></text:p>
      <text:p text:style-name="P17"><text:span text:style-name="T17_1">戶籍地址：</text:span></text:p>
      <text:p text:style-name="P18"><text:span text:style-name="T18_1">統一編號：</text:span></text:p>
      <text:p text:style-name="P19"><text:span text:style-name="T19_1"><text:s/></text:span></text:p>
      <text:p text:style-name="P20"><text:span text:style-name="T20_1">中<text:s text:c="4"/>華<text:s text:c="4"/>民<text:s text:c="4"/>國<text:s text:c="7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                  據</dc:title>
    <meta:initial-creator>家畜衛生檢驗所</meta:initial-creator>
    <meta:creation-date>2015-06-15T04:56:00</meta:creation-date>
    <dc:creator>user</dc:creator>
    <dc:date>2015-06-15T04:56:00</dc:date>
    <meta:print-date>2010-03-01T05:34:00</meta:print-date>
    <meta:editing-cycles>2</meta:editing-cycles>
    <meta:document-statistic meta:page-count="1" meta:paragraph-count="1" meta:row-count="1" meta:word-count="38" meta:character-count="257" meta:non-whitespace-character-count="220"/>
  </office:meta>
</office:document-meta>
</file>