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letter-kerning="true"/>
    </style:style>
    <style:style style:name="T2_2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svg:stroke-color="#ef010000" draw:fill="none" fo:padding-top="0.1cm" fo:border-top="#ef010000 0.018cm solid" fo:padding-bottom="0.1cm" fo:border-bottom="#ef010000 0.018cm solid" fo:padding-left="0.1cm" fo:border-left="#ef010000 0.018cm solid" fo:padding-right="0.1cm" fo:border-right="#ef01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423cm" fo:margin-top="0cm" fo:margin-bottom="0cm"/>
    </style:style>
    <style:style style:name="T3_1" style:family="text">
      <style:text-properties style:font-name="標楷體" fo:font-size="11pt" style:font-name-asian="標楷體" style:font-size-asian="11pt"/>
    </style:style>
    <style:style style:name="P4" style:family="paragraph" style:parent-style-name="Normal">
      <style:paragraph-properties fo:text-align="center" fo:line-height="0.423cm" fo:margin-top="0cm" fo:margin-bottom="0cm"/>
    </style:style>
    <style:style style:name="T4_1" style:family="text">
      <style:text-properties style:font-name="標楷體" fo:font-size="11pt" style:font-name-asian="標楷體" style:font-size-asian="11pt"/>
    </style:style>
    <style:style style:name="FR3" style:family="graphic" style:parent-style-name="Normal">
      <style:graphic-properties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_20__28_Web_29_">
      <style:paragraph-properties fo:text-align="center" fo:line-height="0.423cm" fo:margin-top="0cm" fo:margin-bottom="0cm"/>
    </style:style>
    <style:style style:name="T5_1" style:family="text">
      <style:text-properties style:font-name="標楷體" fo:font-size="11pt" style:font-name-asian="標楷體" style:font-size-asian="11pt" style:font-size-complex="11pt" style:letter-kerning="true"/>
    </style:style>
    <style:style style:name="P6" style:family="paragraph" style:parent-style-name="Normal_20__28_Web_29_">
      <style:paragraph-properties fo:text-align="center" fo:line-height="0.423cm" fo:margin-top="0cm" fo:margin-bottom="0cm"/>
    </style:style>
    <style:style style:name="T6_1" style:family="text">
      <style:text-properties style:font-name="標楷體" fo:font-size="11pt" style:font-name-asian="標楷體" style:font-size-asian="11pt" style:font-size-complex="11pt" style:letter-kerning="true"/>
    </style:style>
    <style:style style:name="P7" style:family="paragraph" style:parent-style-name="Normal_20__28_Web_29_">
      <style:paragraph-properties fo:text-align="center" fo:line-height="0.423cm" fo:margin-top="0cm" fo:margin-bottom="0cm"/>
    </style:style>
    <style:style style:name="T7_1" style:family="text">
      <style:text-properties style:font-name="標楷體" fo:font-size="11pt" style:font-name-asian="標楷體" style:font-size-asian="11pt" style:font-size-complex="11pt" style:letter-kerning="true"/>
    </style:style>
    <style:style style:name="FR4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svg:stroke-width="0.018cm" svg:stroke-color="#ef010000" draw:fill="none" fo:padding-top="0.1cm" fo:border-top="#ef010000 0.018cm solid" fo:padding-bottom="0.1cm" fo:border-bottom="#ef010000 0.018cm solid" fo:padding-left="0.1cm" fo:border-left="#ef010000 0.018cm solid" fo:padding-right="0.1cm" fo:border-right="#ef01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423cm" fo:margin-top="0cm" fo:margin-bottom="0cm"/>
    </style:style>
    <style:style style:name="T8_1" style:family="text">
      <style:text-properties style:font-name="標楷體" fo:font-size="11pt" style:font-name-asian="標楷體" style:font-size-asian="11pt"/>
    </style:style>
    <style:style style:name="FR6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svg:stroke-width="0.018cm" svg:stroke-color="#ef010000" draw:fill-color="#ef110000" fo:background-color="#ef110000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line-height="0.423cm" fo:margin-top="0cm" fo:margin-bottom="0cm"/>
    </style:style>
    <style:style style:name="T9_1" style:family="text">
      <style:text-properties style:font-name="標楷體" fo:font-size="11pt" style:font-name-asian="標楷體" style:font-size-asian="11pt"/>
    </style:style>
    <style:style style:name="FR8" style:family="graphic" style:parent-style-name="Normal">
      <style:graphic-properties draw:stroke="solid" svg:stroke-width="0.018cm" svg:stroke-color="#ef010000" draw:fill="none" fo:padding-top="0.1cm" fo:border-top="#ef010000 0.018cm solid" fo:padding-bottom="0.1cm" fo:border-bottom="#ef010000 0.018cm solid" fo:padding-left="0.1cm" fo:border-left="#ef010000 0.018cm solid" fo:padding-right="0.1cm" fo:border-right="#ef01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423cm" fo:margin-top="0cm" fo:margin-bottom="0cm"/>
    </style:style>
    <style:style style:name="T10_1" style:family="text">
      <style:text-properties fo:color="#000000" style:font-name="標楷體" fo:font-size="11pt" style:font-name-asian="標楷體" style:font-size-asian="11pt"/>
    </style:style>
    <style:style style:name="FR9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svg:stroke-width="0.018cm" svg:stroke-color="#ef010000" draw:fill="none" fo:padding-top="0.1cm" fo:border-top="#ef010000 0.018cm solid" fo:padding-bottom="0.1cm" fo:border-bottom="#ef010000 0.018cm solid" fo:padding-left="0.1cm" fo:border-left="#ef010000 0.018cm solid" fo:padding-right="0.1cm" fo:border-right="#ef010000 0.01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1" style:family="paragraph" style:parent-style-name="Normal">
      <style:paragraph-properties fo:text-align="center" fo:line-height="0.423cm" fo:margin-top="0cm" fo:margin-bottom="0cm"/>
    </style:style>
    <style:style style:name="T11_1" style:family="text">
      <style:text-properties fo:color="#000000" style:font-name="標楷體" fo:font-size="11pt" style:font-name-asian="標楷體" style:font-size-asian="11pt"/>
    </style:style>
    <style:style style:name="T11_2" style:family="text">
      <style:text-properties fo:color="#000000" style:font-name="標楷體" fo:font-size="11pt" style:font-name-asian="標楷體" style:font-size-asian="11pt"/>
    </style:style>
    <style:style style:name="T11_3" style:family="text">
      <style:text-properties fo:color="#000000" style:font-name="標楷體" fo:font-size="11pt" style:font-name-asian="標楷體" style:font-size-asian="11pt"/>
    </style:style>
    <style:style style:name="FR13" style:family="graphic" style:parent-style-name="Normal">
      <style:graphic-properties draw:stroke="solid" svg:stroke-width="0.018cm" svg:stroke-color="#ef010000" draw:fill="none" fo:padding-top="0.1cm" fo:border-top="#ef010000 0.018cm solid" fo:padding-bottom="0.1cm" fo:border-bottom="#ef010000 0.018cm solid" fo:padding-left="0.1cm" fo:border-left="#ef010000 0.018cm solid" fo:padding-right="0.1cm" fo:border-right="#ef010000 0.01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2" style:family="paragraph" style:parent-style-name="Normal_20__28_Web_29_">
      <style:paragraph-properties fo:text-align="center" fo:line-height="0.423cm" fo:margin-top="0cm" fo:margin-bottom="0cm"/>
    </style:style>
    <style:style style:name="T12_1" style:family="text">
      <style:text-properties fo:color="#000000" style:font-name="標楷體" fo:font-size="11pt" style:font-name-asian="標楷體" style:font-size-asian="11pt" style:font-size-complex="11pt" style:letter-kerning="true"/>
    </style:style>
    <style:style style:name="T12_2" style:family="text">
      <style:text-properties fo:color="#000000" style:font-name="標楷體" fo:font-size="11pt" style:font-name-asian="標楷體" style:font-size-asian="11pt" style:font-size-complex="11pt" style:letter-kerning="true"/>
    </style:style>
    <style:style style:name="T12_3" style:family="text">
      <style:text-properties fo:color="#000000" style:font-name="標楷體" fo:font-size="11pt" style:font-name-asian="標楷體" style:font-size-asian="11pt" style:font-size-complex="11pt" style:letter-kerning="true"/>
    </style:style>
    <style:style style:name="T12_4" style:family="text">
      <style:text-properties fo:color="#000000" style:font-name="標楷體" fo:font-size="11pt" style:font-name-asian="標楷體" style:font-size-asian="11pt" style:font-size-complex="11pt" style:letter-kerning="true"/>
    </style:style>
    <style:style style:name="FR14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標楷體" fo:font-size="11pt" style:font-name-asian="標楷體" style:font-size-asian="11pt"/>
    </style:style>
    <style:style style:name="FR17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4" style:family="paragraph" style:parent-style-name="Normal">
      <style:paragraph-properties fo:text-align="center" fo:line-height="0.494cm" fo:margin-top="0cm" fo:margin-bottom="0cm"/>
    </style:style>
    <style:style style:name="T14_1" style:family="text">
      <style:text-properties fo:color="#000000" style:font-name="標楷體" fo:font-size="11pt" style:font-name-asian="標楷體" style:font-size-asian="11pt"/>
    </style:style>
    <style:style style:name="FR19" style:family="graphic" style:parent-style-name="Normal">
      <style:graphic-properties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5" style:family="paragraph" style:parent-style-name="Normal">
      <style:paragraph-properties fo:text-align="center" fo:line-height="0.494cm" fo:margin-top="0cm" fo:margin-bottom="0cm"/>
    </style:style>
    <style:style style:name="T15_1" style:family="text">
      <style:text-properties fo:color="#000000" style:font-name="標楷體" fo:font-size="11pt" style:font-name-asian="標楷體" style:font-size-asian="11pt"/>
    </style:style>
    <style:style style:name="FR20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none" svg:stroke-width="0.018cm" draw:fill-color="#ef110000" fo:background-color="#ef110000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494cm" fo:margin-top="0cm" fo:margin-bottom="0cm"/>
    </style:style>
    <style:style style:name="T16_1" style:family="text">
      <style:text-properties style:font-name="標楷體" fo:font-size="9pt" style:font-name-asian="標楷體" style:font-size-asian="9pt"/>
    </style:style>
    <style:style style:name="FR22" style:family="graphic" style:parent-style-name="Normal">
      <style:graphic-properties draw:stroke="none" svg:stroke-width="0.018cm" draw:fill-color="#ef110000" fo:background-color="#ef110000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7" style:family="paragraph" style:parent-style-name="Normal_20__28_Web_29_">
      <style:paragraph-properties fo:text-align="center" fo:line-height="0.494cm" fo:margin-top="0cm" fo:margin-bottom="0cm"/>
    </style:style>
    <style:style style:name="T17_1" style:family="text">
      <style:text-properties style:font-name="標楷體" fo:font-size="9pt" style:font-name-asian="標楷體" style:font-size-asian="9pt" style:font-size-complex="9pt" style:letter-kerning="true"/>
    </style:style>
    <style:style style:name="T17_2" style:family="text">
      <style:text-properties style:font-name="標楷體" fo:font-size="9pt" style:font-name-asian="標楷體" style:font-size-asian="9pt" style:font-size-complex="9pt" style:letter-kerning="true"/>
    </style:style>
    <style:style style:name="FR23" style:family="graphic" style:parent-style-name="Normal">
      <style:graphic-properties draw:stroke="solid" svg:stroke-width="0.018cm" draw:fill-color="#ef110000" fo:background-color="#ef110000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fo:font-size="11pt" style:font-name-asian="標楷體" style:font-size-asian="11pt"/>
    </style:style>
    <style:style style:name="FR24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svg:stroke-width="0.018cm" draw:fill-color="#ef110000" fo:background-color="#ef110000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fo:font-size="11pt" style:font-name-asian="標楷體" style:font-size-asian="11pt"/>
    </style:style>
    <style:style style:name="FR27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none" svg:stroke-width="0.018cm" draw:fill-color="#ef110000" fo:background-color="#ef11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423cm" fo:margin-top="0cm" fo:margin-bottom="0cm"/>
    </style:style>
    <style:style style:name="T20_1" style:family="text">
      <style:text-properties style:font-name="標楷體" fo:font-size="9pt" style:font-name-asian="標楷體" style:font-size-asian="9pt"/>
    </style:style>
    <style:style style:name="FR30" style:family="graphic" style:parent-style-name="Normal">
      <style:graphic-properties draw:stroke="none" svg:stroke-width="0.018cm" draw:fill-color="#ef110000" fo:background-color="#ef11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fo:line-height="0.423cm" fo:margin-top="0cm" fo:margin-bottom="0cm"/>
    </style:style>
    <style:style style:name="T21_1" style:family="text">
      <style:text-properties style:font-name="標楷體" fo:font-size="9pt" style:font-name-asian="標楷體" style:font-size-asian="9pt"/>
    </style:style>
    <style:style style:name="FR31" style:family="graphic" style:parent-style-name="Normal">
      <style:graphic-properties draw:stroke="none" svg:stroke-width="0.018cm" draw:fill-color="#ef110000" fo:background-color="#ef11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423cm" fo:margin-top="0cm" fo:margin-bottom="0cm"/>
    </style:style>
    <style:style style:name="T22_1" style:family="text">
      <style:text-properties style:font-name="標楷體" fo:font-size="9pt" style:font-name-asian="標楷體" style:font-size-asian="9pt"/>
    </style:style>
    <style:style style:name="FR32" style:family="graphic" style:parent-style-name="Normal">
      <style:graphic-properties draw:stroke="solid" svg:stroke-width="0.018cm" draw:fill-color="#ef110000" fo:background-color="#ef11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423cm" fo:margin-top="0cm" fo:margin-bottom="0cm"/>
    </style:style>
    <style:style style:name="T23_1" style:family="text">
      <style:text-properties style:font-name="標楷體" fo:font-size="11pt" style:font-name-asian="標楷體" style:font-size-asian="11pt"/>
    </style:style>
    <style:style style:name="FR33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svg:stroke-width="0.018cm" svg:stroke-color="#ef010000" draw:fill="none" fo:border-top="#ef010000 0.018cm solid" fo:border-bottom="#ef010000 0.018cm solid" fo:border-left="#ef010000 0.018cm solid" fo:border-right="#ef01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none" svg:stroke-width="0.018cm" draw:fill-color="#ef110000" fo:background-color="#ef110000" fo:padding-top="0.1cm" fo:border-top="none" fo:padding-bottom="0.1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24" style:family="paragraph" style:parent-style-name="Normal_20__28_Web_29_">
      <style:paragraph-properties fo:text-align="center" fo:line-height="0.494cm" fo:margin-top="0cm" fo:margin-bottom="0cm"/>
    </style:style>
    <style:style style:name="T24_1" style:family="text">
      <style:text-properties style:font-name="標楷體" fo:font-size="9pt" style:font-name-asian="標楷體" style:font-size-asian="9pt" style:font-size-complex="9pt"/>
    </style:style>
    <style:style style:name="P25" style:family="paragraph" style:parent-style-name="Normal">
      <style:text-properties fo:background-color="#d8d8d8" style:font-name-asian="標楷體"/>
    </style:style>
    <style:style style:name="P26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臺北市政府衛生局補助舉辦國際學術會議申請表</text:span><text:span text:style-name="T2_2"><draw:g draw:style-name="FR1" text:anchor-type="as-char" draw:z-index="0"><draw:custom-shape svg:x="1.408cm" svg:y="0.331cm" svg:width="3.722cm" svg:height="1.235cm" draw:style-name="FR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"><text:span text:style-name="T3_1">申請人依第五點</text:span></text:p><text:p text:style-name="P4"><text:span text:style-name="T4_1">提出書面資料</text:span></text:p></draw:custom-shape><draw:custom-shape svg:x="0.902cm" svg:y="2.263cm" svg:width="4.736cm" svg:height="3.435cm" draw:style-name="FR3" draw:z-index="0"><draw:enhanced-geometry draw:type="non-primitive" svg:viewBox="0 0 1000000 1000000" draw:enhanced-path="M 500000 0 L 0 500000 500000 1000000 1000000 500000 Z N" draw:text-areas="250000 250000 750000 750000"/><text:p text:style-name="P5"><text:span text:style-name="T5_1">依本要點規定</text:span></text:p><text:p text:style-name="P6"><text:span text:style-name="T6_1">審查書面資料</text:span></text:p><text:p text:style-name="P7"><text:span text:style-name="T7_1">(會辦本局會計單位)</text:span></text:p></draw:custom-shape><draw:connector draw:type="line" svg:x1="3.275cm" svg:y1="1.548cm" svg:x2="3.27cm" svg:y2="2.28cm" draw:style-name="FR4" draw:z-index="0"/><draw:custom-shape svg:x="1.058cm" svg:y="6.659cm" svg:width="4.434cm" svg:height="0.735cm" draw:style-name="FR5" draw:z-index="0"><draw:enhanced-geometry draw:type="non-primitive" svg:viewBox="0 0 1000000 1000000" draw:enhanced-path="M 0 0 L 0 1000000 1000000 1000000 1000000 0 Z N" draw:text-areas="0 0 1000000 1000000"/><text:p text:style-name="P8"><text:span text:style-name="T8_1">核准補助並函復申請人</text:span></text:p></draw:custom-shape><draw:connector draw:type="line" svg:x1="3.27cm" svg:y1="5.68cm" svg:x2="3.275cm" svg:y2="6.676cm" draw:style-name="FR6" draw:z-index="0"/><draw:frame svg:x="1.251cm" svg:y="12.141cm" svg:width="4.013cm" svg:height="0.735cm" draw:style-name="FR7" text:anchor-type="char" draw:z-index="0"><draw:text-box><text:p text:style-name="P9"><text:span text:style-name="T9_1">申請人舉辦會議</text:span></text:p></draw:text-box></draw:frame><draw:custom-shape svg:x="1.394cm" svg:y="8.203cm" svg:width="3.736cm" svg:height="2.135cm" draw:style-name="FR8" draw:z-index="0"><draw:enhanced-geometry draw:type="non-primitive" svg:viewBox="0 0 1000000 1000000" draw:enhanced-path="M 500000 0 L 0 500000 500000 1000000 1000000 500000 Z N" draw:text-areas="250000 250000 750000 750000"/><text:p text:style-name="P10"><text:span text:style-name="T10_1">是否有計畫變更</text:span></text:p></draw:custom-shape><draw:connector draw:type="line" svg:x1="3.275cm" svg:y1="7.376cm" svg:x2="3.261cm" svg:y2="8.22cm" draw:style-name="FR9" draw:z-index="0"/><draw:connector draw:type="line" svg:x1="3.261cm" svg:y1="10.32cm" svg:x2="3.258cm" svg:y2="12.159cm" draw:style-name="FR10" draw:z-index="0"/><draw:connector draw:type="line" svg:x1="3.258cm" svg:y1="12.859cm" svg:x2="3.254cm" svg:y2="14.078cm" draw:style-name="FR11" draw:z-index="0"/><draw:custom-shape svg:x="1.248cm" svg:y="14.06cm" svg:width="4.012cm" svg:height="1.1cm" draw:style-name="FR12" draw:z-index="0"><draw:enhanced-geometry draw:type="non-primitive" svg:viewBox="0 0 1000000 1000000" draw:enhanced-path="M 0 0 L 0 1000000 1000000 1000000 1000000 0 Z N" draw:text-areas="0 0 1000000 1000000"/><text:p text:style-name="P11"><text:span text:style-name="T11_1">依第九點檢附</text:span><text:span text:style-name="T11_2"><text:line-break/></text:span><text:span text:style-name="T11_3">核銷文件函送本局</text:span></text:p></draw:custom-shape><draw:custom-shape svg:x="7.193cm" svg:y="8.714cm" svg:width="2.636cm" svg:height="1.1cm" draw:style-name="FR13" draw:z-index="0"><draw:enhanced-geometry draw:type="non-primitive" svg:viewBox="0 0 1000000 1000000" draw:enhanced-path="M 0 0 L 0 1000000 1000000 1000000 1000000 0 Z N" draw:text-areas="0 0 1000000 1000000"/><text:p text:style-name="P12"><text:span text:style-name="T12_1">依第</text:span><text:span text:style-name="T12_2">七</text:span><text:span text:style-name="T12_3">點</text:span><text:span text:style-name="T12_4">規定申請變更</text:span></text:p></draw:custom-shape><draw:connector draw:type="line" svg:x1="5.112cm" svg:y1="9.27cm" svg:x2="7.211cm" svg:y2="9.264cm" draw:style-name="FR14" draw:z-index="0"/><draw:connector draw:type="line" svg:x1="5.62cm" svg:y1="3.98cm" svg:x2="7.251cm" svg:y2="3.983cm" draw:style-name="FR15" draw:z-index="0"/><draw:custom-shape svg:x="7.234cm" svg:y="3.516cm" svg:width="3.044cm" svg:height="0.935cm" draw:style-name="FR16" draw:z-index="0"><draw:enhanced-geometry draw:type="non-primitive" svg:viewBox="0 0 1000000 1000000" draw:enhanced-path="M 0 0 L 0 1000000 1000000 1000000 1000000 0 Z N" draw:text-areas="0 0 1000000 1000000"/><text:p text:style-name="P13"><text:span text:style-name="T13_1">通知補正資料</text:span></text:p></draw:custom-shape><draw:custom-shape svg:x="0cm" svg:y="0cm" svg:width="1.253cm" svg:height="5.486cm" draw:style-name="FR17" draw:transform="translate(-0.627cm -2.743cm) rotate (-1.570796327) translate(6.013cm 2.907cm)" draw:z-index="0"><draw:enhanced-geometry draw:type="non-primitive" draw:modifiers="1285231" svg:viewBox="0 0 1000000 1000000" draw:enhanced-path="M 0 0 L 1285231 0 1285231 1000000 1000000 1000000 N" draw:text-areas="0 0 1000000 1000000" draw:mirror-vertical="true"><draw:handle draw:handle-position="$0 10800"/></draw:enhanced-geometry></draw:custom-shape><draw:custom-shape svg:x="0.746cm" svg:y="15.844cm" svg:width="5.035cm" svg:height="4.022cm" draw:style-name="FR18" draw:z-index="0"><draw:enhanced-geometry draw:type="non-primitive" svg:viewBox="0 0 1000000 1000000" draw:enhanced-path="M 500000 0 L 0 500000 500000 1000000 1000000 500000 Z N" draw:text-areas="250000 250000 750000 750000"/><text:p text:style-name="P14"><text:span text:style-name="T14_1">依本要點審查核銷資料(會辦本局會計單位)</text:span></text:p></draw:custom-shape><draw:custom-shape svg:x="10.866cm" svg:y="7.751cm" svg:width="3.235cm" svg:height="3.034cm" draw:style-name="FR19" draw:z-index="0"><draw:enhanced-geometry draw:type="non-primitive" svg:viewBox="0 0 1000000 1000000" draw:enhanced-path="M 500000 0 L 0 500000 500000 1000000 1000000 500000 Z N" draw:text-areas="250000 250000 750000 750000"/><text:p text:style-name="P15"><text:span text:style-name="T15_1">依要點審查是否同意變更</text:span></text:p></draw:custom-shape><draw:connector draw:type="line" svg:x1="9.811cm" svg:y1="9.264cm" svg:x2="10.884cm" svg:y2="9.267cm" draw:style-name="FR20" draw:z-index="0"/><draw:frame svg:x="2.263cm" svg:y="5.763cm" svg:width="0.9cm" svg:height="0.7cm" draw:style-name="FR21" text:anchor-type="char" draw:z-index="0"><draw:text-box><text:p text:style-name="P16"><text:span text:style-name="T16_1">符合</text:span></text:p></draw:text-box></draw:frame><draw:frame svg:x="5.801cm" svg:y="3.26cm" svg:width="1.199cm" svg:height="0.695cm" draw:style-name="FR22" text:anchor-type="char" draw:z-index="0"><draw:text-box fo:min-height="0.695cm"><text:p text:style-name="P17"><text:span text:style-name="T17_1">不</text:span><text:span text:style-name="T17_2">符合</text:span></text:p></draw:text-box></draw:frame><draw:frame svg:x="6.611cm" svg:y="10.874cm" svg:width="3.834cm" svg:height="0.835cm" draw:style-name="FR23" text:anchor-type="char" draw:z-index="0"><draw:text-box><text:p text:style-name="P18"><text:span text:style-name="T18_1">審查結果函復申請人</text:span></text:p></draw:text-box></draw:frame><draw:custom-shape svg:x="0cm" svg:y="0cm" svg:width="3.371cm" svg:height="0.867cm" draw:style-name="FR24" draw:transform="translate(-1.686cm -0.433cm) rotate (-3.141592654) translate(4.943cm 11.725cm)" draw:z-index="0"><draw:enhanced-geometry draw:type="non-primitive" svg:viewBox="0 0 1000000 1000000" draw:enhanced-path="M 0 0 L 1000000 0 1000000 1000000 N" draw:text-areas="0 0 1000000 1000000" draw:mirror-vertical="true"/></draw:custom-shape><draw:connector draw:type="line" svg:x1="3.254cm" svg:y1="15.142cm" svg:x2="3.264cm" svg:y2="15.862cm" draw:style-name="FR25" draw:z-index="0"/><draw:custom-shape svg:x="1.216cm" svg:y="21.096cm" svg:width="4.095cm" svg:height="0.935cm" draw:style-name="FR26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9"><text:span text:style-name="T19_1">核撥補助款予申請人</text:span></text:p></draw:custom-shape><draw:connector draw:type="line" svg:x1="3.263cm" svg:y1="19.848cm" svg:x2="3.264cm" svg:y2="21.113cm" draw:style-name="FR27" draw:z-index="0"/><draw:custom-shape svg:x="0cm" svg:y="0cm" svg:width="0.525cm" svg:height="2.056cm" draw:style-name="FR28" draw:transform="translate(-0.263cm -1.028cm) rotate (-1.570796327) translate(11.456cm 11.029cm)" draw:z-index="0"><draw:enhanced-geometry draw:type="non-primitive" svg:viewBox="0 0 1000000 1000000" draw:enhanced-path="M 0 0 L 1000000 0 1000000 1000000 N" draw:text-areas="0 0 1000000 1000000"/></draw:custom-shape><draw:frame svg:x="5.893cm" svg:y="8.535cm" svg:width="0.824cm" svg:height="0.707cm" draw:style-name="FR29" text:anchor-type="char" draw:z-index="0"><draw:text-box><text:p text:style-name="P20"><text:span text:style-name="T20_1">是</text:span></text:p></draw:text-box></draw:frame><draw:frame svg:x="2.456cm" svg:y="10.4cm" svg:width="0.686cm" svg:height="0.699cm" draw:style-name="FR30" text:anchor-type="char" draw:z-index="0"><draw:text-box><text:p text:style-name="P21"><text:span text:style-name="T21_1">否</text:span></text:p></draw:text-box></draw:frame><draw:frame svg:x="1.91cm" svg:y="20.149cm" svg:width="1.231cm" svg:height="0.652cm" draw:style-name="FR31" text:anchor-type="char" draw:z-index="0"><draw:text-box><text:p text:style-name="P22"><text:span text:style-name="T22_1">符合</text:span></text:p></draw:text-box></draw:frame><draw:frame svg:x="7.429cm" svg:y="17.5cm" svg:width="2.927cm" svg:height="0.729cm" draw:style-name="FR32" text:anchor-type="char" draw:z-index="0"><draw:text-box><text:p text:style-name="P23"><text:span text:style-name="T23_1">通知補正資料</text:span></text:p></draw:text-box></draw:frame><draw:connector draw:type="line" svg:x1="5.763cm" svg:y1="17.855cm" svg:x2="7.447cm" svg:y2="17.865cm" draw:style-name="FR33" draw:z-index="0"/><draw:custom-shape svg:x="0cm" svg:y="0cm" svg:width="2.908cm" svg:height="3.649cm" draw:style-name="FR34" draw:transform="translate(-1.454cm -1.825cm) rotate (-1.570796327) translate(7.068cm 16.064cm)" draw:z-index="0"><draw:enhanced-geometry draw:type="non-primitive" svg:viewBox="0 0 1000000 1000000" draw:enhanced-path="M 0 0 L 1000000 0 1000000 1000000 N" draw:text-areas="0 0 1000000 1000000" draw:mirror-vertical="true"/></draw:custom-shape><draw:frame svg:x="5.965cm" svg:y="17.104cm" svg:width="1.201cm" svg:height="0.695cm" draw:style-name="FR35" text:anchor-type="char" draw:z-index="0"><draw:text-box fo:min-height="0.695cm"><text:p text:style-name="P24"><text:span text:style-name="T24_1">不符合</text:span></text:p></draw:text-box></draw:frame></draw:g>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Normal_20__28_Web_29_" style:display-name="Normal (Web)" style:family="paragraph" style:parent-style-name="Normal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補助舉辦國際醫藥衛生會議作業要點</dc:title>
    <meta:initial-creator>naiyu215</meta:initial-creator>
    <meta:creation-date>2015-07-13T01:40:00</meta:creation-date>
    <dc:creator>betty</dc:creator>
    <dc:date>2015-07-24T03:02:00</dc:date>
    <meta:print-date>2015-07-03T02:15:00</meta:print-date>
    <meta:editing-cycles>4</meta:editing-cycles>
    <meta:editing-duration>PT1M</meta:editing-duration>
    <meta:document-statistic meta:page-count="1" meta:paragraph-count="1" meta:row-count="1" meta:word-count="8" meta:character-count="55" meta:non-whitespace-character-count="48"/>
  </office:meta>
</office:document-meta>
</file>