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indent="-1.129cm" fo:line-height="0.917cm" fo:margin-left="1.129cm"/>
    </style:style>
    <style:style style:name="T1_1" style:family="text">
      <style:text-properties fo:font-size="16pt" style:font-size-asian="16pt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/>
    <style:style style:name="FR3" style:family="graphic" style:parent-style-name="Normal">
      <style:graphic-properties draw:stroke="solid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/>
    <style:style style:name="FR4" style:family="graphic" style:parent-style-name="Normal">
      <style:graphic-properties draw:stroke="solid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center" fo:margin-top="0cm" fo:margin-bottom="0cm"/>
    </style:style>
    <style:style style:name="T5_1" style:family="text"/>
    <style:style style:name="FR5" style:family="graphic" style:parent-style-name="Normal">
      <style:graphic-properties draw:stroke="solid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fo:margin-top="0cm" fo:margin-bottom="0cm"/>
    </style:style>
    <style:style style:name="T6_1" style:family="text"/>
    <style:style style:name="FR6" style:family="graphic" style:parent-style-name="Normal">
      <style:graphic-properties draw:stroke="none" draw:fill="none" draw:opacity="0%" style:background-transparency="100%" fo:padding-top="0.2cm" fo:border-top="none" fo:border-bottom="none" fo:border-left="none" fo:padding-right="0.1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7" style:family="paragraph" style:parent-style-name="Normal"/>
    <style:style style:name="T7_1" style:family="text"/>
    <style:style style:name="P8" style:family="paragraph" style:parent-style-name="Normal">
      <style:paragraph-properties fo:margin-top="0cm" fo:margin-bottom="0cm"/>
    </style:style>
    <style:style style:name="T8_1" style:family="text"/>
    <style:style style:name="FR7" style:family="graphic" style:parent-style-name="Normal">
      <style:graphic-properties draw:stroke="solid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margin-top="0cm" fo:margin-bottom="0cm"/>
    </style:style>
    <style:style style:name="T9_1" style:family="text"/>
    <style:style style:name="P10" style:family="paragraph" style:parent-style-name="Normal">
      <style:paragraph-properties fo:text-indent="0.423cm" fo:margin-top="0cm" fo:margin-bottom="0cm"/>
    </style:style>
    <style:style style:name="T10_1" style:family="text"/>
    <style:style style:name="FR8" style:family="graphic" style:parent-style-name="Normal">
      <style:graphic-properties draw:stroke="solid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text-align="center" fo:margin-top="0cm" fo:margin-bottom="0cm"/>
    </style:style>
    <style:style style:name="T11_1" style:family="text"/>
    <style:style style:name="P12" style:family="paragraph" style:parent-style-name="Normal">
      <style:paragraph-properties fo:text-align="center" fo:margin-top="0cm" fo:margin-bottom="0cm"/>
    </style:style>
    <style:style style:name="T12_1" style:family="text"/>
    <style:style style:name="FR9" style:family="graphic" style:parent-style-name="Normal">
      <style:graphic-properties draw:stroke="solid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text-align="center" fo:margin-top="0cm" fo:margin-bottom="0cm"/>
    </style:style>
    <style:style style:name="T13_1" style:family="text"/>
    <style:style style:name="P14" style:family="paragraph" style:parent-style-name="Normal">
      <style:paragraph-properties fo:text-align="center" fo:margin-top="0cm" fo:margin-bottom="0cm"/>
    </style:style>
    <style:style style:name="T14_1" style:family="text"/>
    <style:style style:name="FR10" style:family="graphic" style:parent-style-name="Normal">
      <style:graphic-properties draw:stroke="solid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text-align="center" fo:margin-top="0cm" fo:margin-bottom="0cm"/>
    </style:style>
    <style:style style:name="T15_1" style:family="text"/>
    <style:style style:name="P16" style:family="paragraph" style:parent-style-name="Normal">
      <style:paragraph-properties fo:text-align="center" fo:margin-top="0cm" fo:margin-bottom="0cm"/>
    </style:style>
    <style:style style:name="T16_1" style:family="text"/>
    <style:style style:name="FR11" style:family="graphic" style:parent-style-name="Normal">
      <style:graphic-properties draw:stroke="none" draw:fill="none" draw:opacity="0%" style:background-transparency="100%" fo:padding-top="0.2cm" fo:border-top="none" fo:border-bottom="none" fo:border-left="none" fo:padding-right="0.1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7" style:family="paragraph" style:parent-style-name="Normal"/>
    <style:style style:name="T17_1" style:family="text"/>
    <style:style style:name="P18" style:family="paragraph" style:parent-style-name="Normal">
      <style:paragraph-properties fo:margin-top="0cm" fo:margin-bottom="0cm"/>
    </style:style>
    <style:style style:name="T18_1" style:family="text"/>
    <style:style style:name="FR12" style:family="graphic" style:parent-style-name="Normal">
      <style:graphic-properties draw:marker-end-width="0.37cm" draw:marker-end="msArrowEnd_20_5"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marker-end-width="0.37cm" draw:marker-end="msArrowEnd_20_5"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marker-end-width="0.37cm" draw:marker-end="msArrowEnd_20_5"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>
      <style:graphic-properties draw:stroke="solid" draw:fill-color="#ccffff" fo:background-color="#ccffff" fo:padding-top="0.2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Body_20_Text"/>
    <style:style style:name="T19_1" style:family="text">
      <style:text-properties fo:font-size="11pt" style:font-size-asian="11pt"/>
    </style:style>
    <style:style style:name="P20" style:family="paragraph" style:parent-style-name="Body_20_Text"/>
    <style:style style:name="T20_1" style:family="text">
      <style:text-properties fo:font-size="11pt" style:font-size-asian="11pt"/>
    </style:style>
    <style:style style:name="P21" style:family="paragraph" style:parent-style-name="Body_20_Text"/>
    <style:style style:name="T21_1" style:family="text">
      <style:text-properties fo:font-size="11pt" style:font-size-asian="11pt"/>
    </style:style>
    <style:style style:name="FR18" style:family="graphic">
      <style:graphic-properties draw:stroke="solid" draw:fill-color="#ccffff" fo:background-color="#ccffff" fo:padding-top="0.2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Body_20_Text"/>
    <style:style style:name="T22_1" style:family="text">
      <style:text-properties fo:font-size="11pt" style:font-size-asian="11pt"/>
    </style:style>
    <style:style style:name="P23" style:family="paragraph" style:parent-style-name="Body_20_Text"/>
    <style:style style:name="T23_1" style:family="text">
      <style:text-properties fo:font-size="11pt" style:font-size-asian="11pt"/>
    </style:style>
    <style:style style:name="P24" style:family="paragraph" style:parent-style-name="Body_20_Text"/>
    <style:style style:name="T24_1" style:family="text">
      <style:text-properties fo:font-size="11pt" style:font-size-asian="11pt"/>
    </style:style>
    <style:style style:name="FR19" style:family="graphic">
      <style:graphic-properties draw:stroke="solid" draw:fill-color="#ccffff" fo:background-color="#ccffff" fo:padding-top="0.2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Body_20_Text"/>
    <style:style style:name="T25_1" style:family="text">
      <style:text-properties fo:font-size="11pt" style:font-size-asian="11pt"/>
    </style:style>
    <style:style style:name="P26" style:family="paragraph" style:parent-style-name="Body_20_Text"/>
    <style:style style:name="T26_1" style:family="text">
      <style:text-properties fo:font-size="11pt" style:font-size-asian="11pt"/>
    </style:style>
    <style:style style:name="P27" style:family="paragraph" style:parent-style-name="Body_20_Text"/>
    <style:style style:name="T27_1" style:family="text">
      <style:text-properties fo:font-size="11pt" style:font-size-asian="11pt"/>
    </style:style>
    <style:style style:name="FR20" style:family="graphic">
      <style:graphic-properties draw:stroke="solid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Body_20_Text"/>
    <style:style style:name="T28_1" style:family="text">
      <style:text-properties fo:font-size="9pt" style:font-size-asian="9pt" style:font-size-complex="9pt"/>
    </style:style>
    <style:style style:name="P29" style:family="paragraph" style:parent-style-name="Body_20_Text"/>
    <style:style style:name="T29_1" style:family="text">
      <style:text-properties fo:font-size="9pt" style:font-size-asian="9pt" style:font-size-complex="9pt"/>
    </style:style>
    <style:style style:name="FR21" style:family="graphic">
      <style:graphic-properties draw:stroke="solid" draw:fill-color="#ccffff" fo:background-color="#ccffff" fo:padding-top="0.2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Body_20_Text"/>
    <style:style style:name="T30_1" style:family="text">
      <style:text-properties fo:font-size="11pt" style:font-size-asian="11pt"/>
    </style:style>
    <style:style style:name="P31" style:family="paragraph" style:parent-style-name="Body_20_Text"/>
    <style:style style:name="T31_1" style:family="text">
      <style:text-properties fo:font-size="11pt" style:font-size-asian="11pt"/>
    </style:style>
    <style:style style:name="P32" style:family="paragraph" style:parent-style-name="Body_20_Text"/>
    <style:style style:name="T32_1" style:family="text">
      <style:text-properties fo:font-size="11pt" style:font-size-asian="11pt"/>
    </style:style>
    <style:style style:name="FR22" style:family="graphic">
      <style:graphic-properties draw:stroke="solid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Body_20_Text"/>
    <style:style style:name="T33_1" style:family="text">
      <style:text-properties fo:font-size="10pt" style:font-size-asian="10pt" style:font-size-complex="10pt"/>
    </style:style>
    <style:style style:name="P34" style:family="paragraph" style:parent-style-name="Body_20_Text"/>
    <style:style style:name="T34_1" style:family="text">
      <style:text-properties fo:font-size="10pt" style:font-size-asian="10pt" style:font-size-complex="10pt"/>
    </style:style>
    <style:style style:name="P35" style:family="paragraph" style:parent-style-name="Body_20_Text"/>
    <style:style style:name="T35_1" style:family="text">
      <style:text-properties fo:font-size="10pt" style:font-size-asian="10pt" style:font-size-complex="10pt"/>
    </style:style>
    <style:style style:name="P36" style:family="paragraph" style:parent-style-name="Body_20_Text"/>
    <style:style style:name="T36_1" style:family="text">
      <style:text-properties fo:font-size="10pt" style:font-size-asian="10pt" style:font-size-complex="10pt"/>
    </style:style>
    <style:style style:name="FR23" style:family="graphic">
      <style:graphic-properties draw:stroke="solid" draw:fill-color="#ccffff" fo:background-color="#ccffff" fo:padding-top="0.2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" style:family="paragraph" style:parent-style-name="Body_20_Text"/>
    <style:style style:name="T37_1" style:family="text">
      <style:text-properties fo:font-size="11pt" style:font-size-asian="11pt"/>
    </style:style>
    <style:style style:name="P38" style:family="paragraph" style:parent-style-name="Body_20_Text"/>
    <style:style style:name="T38_1" style:family="text">
      <style:text-properties fo:font-size="11pt" style:font-size-asian="11pt"/>
    </style:style>
    <style:style style:name="P39" style:family="paragraph" style:parent-style-name="Body_20_Text"/>
    <style:style style:name="T39_1" style:family="text">
      <style:text-properties fo:font-size="11pt" style:font-size-asian="11pt"/>
    </style:style>
    <style:style style:name="FR24" style:family="graphic">
      <style:graphic-properties draw:stroke="none" draw:fill="none" draw:opacity="0%" style:background-transparency="100%" fo:padding-top="0.2cm" fo:border-top="none" fo:border-bottom="none" fo:border-left="none" fo:padding-right="0.1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40" style:family="paragraph" style:parent-style-name="Normal"/>
    <style:style style:name="T40_1" style:family="text"/>
    <style:style style:name="P41" style:family="paragraph" style:parent-style-name="Normal">
      <style:paragraph-properties fo:margin-top="0cm" fo:margin-bottom="0cm"/>
    </style:style>
    <style:style style:name="T41_1" style:family="text"/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>
      <style:graphic-properties draw:stroke="solid" draw:fill-color="#ccffff" fo:background-color="#ccffff" fo:padding-top="0.5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" style:family="paragraph" style:parent-style-name="Body_20_Text"/>
    <style:style style:name="T42_1" style:family="text">
      <style:text-properties fo:font-size="11pt" style:font-size-asian="11pt"/>
    </style:style>
    <style:style style:name="P43" style:family="paragraph" style:parent-style-name="Body_20_Text"/>
    <style:style style:name="T43_1" style:family="text">
      <style:text-properties fo:font-size="11pt" style:font-size-asian="11pt"/>
    </style:style>
    <style:style style:name="FR27" style:family="graphic">
      <style:graphic-properties draw:stroke="solid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4" style:family="paragraph" style:parent-style-name="Normal">
      <style:paragraph-properties fo:text-align="center" fo:margin-top="0cm" fo:margin-bottom="0cm"/>
    </style:style>
    <style:style style:name="T44_1" style:family="text">
      <style:text-properties style:font-name="新細明體" fo:font-size="10pt" style:font-name-asian="新細明體" style:font-size-asian="10pt" style:font-size-complex="10pt"/>
    </style:style>
    <style:style style:name="P45" style:family="paragraph" style:parent-style-name="Normal">
      <style:paragraph-properties fo:text-align="center" fo:margin-top="0cm" fo:margin-bottom="0cm"/>
    </style:style>
    <style:style style:name="T45_1" style:family="text">
      <style:text-properties style:font-name="新細明體" fo:font-size="10pt" style:font-name-asian="新細明體" style:font-size-asian="10pt" style:font-size-complex="10pt"/>
    </style:style>
    <style:style style:name="FR28" style:family="graphic">
      <style:graphic-properties draw:stroke="solid" draw:fill-color="#ccffff" fo:background-color="#ccffff" fo:padding-top="0.9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" style:family="paragraph" style:parent-style-name="Body_20_Text"/>
    <style:style style:name="T46_1" style:family="text">
      <style:text-properties fo:font-size="11pt" style:font-size-asian="11pt"/>
    </style:style>
    <style:style style:name="FR29" style:family="graphic">
      <style:graphic-properties draw:stroke="solid" draw:fill-color="#ccffff" fo:background-color="#ccffff" fo:padding-top="0.2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" style:family="paragraph" style:parent-style-name="Body_20_Text">
      <style:text-properties fo:font-size="11pt" style:font-size-asian="11pt"/>
    </style:style>
    <style:style style:name="P48" style:family="paragraph" style:parent-style-name="Body_20_Text">
      <style:text-properties fo:font-size="11pt" style:font-size-asian="11pt"/>
    </style:style>
    <style:style style:name="P49" style:family="paragraph" style:parent-style-name="Body_20_Text"/>
    <style:style style:name="T49_1" style:family="text">
      <style:text-properties fo:font-size="11pt" style:font-size-asian="11pt"/>
    </style:style>
    <style:style style:name="FR30" style:family="graphic">
      <style:graphic-properties draw:stroke="solid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" style:family="paragraph" style:parent-style-name="Normal">
      <style:paragraph-properties fo:text-align="center" fo:margin-top="0cm" fo:margin-bottom="0cm"/>
    </style:style>
    <style:style style:name="T50_1" style:family="text">
      <style:text-properties style:font-name="新細明體" fo:font-size="11pt" style:font-name-asian="新細明體" style:font-size-asian="11pt" style:font-size-complex="11pt"/>
    </style:style>
    <style:style style:name="T50_2" style:family="text">
      <style:text-properties style:font-name="新細明體" fo:font-size="11pt" style:font-name-asian="新細明體" style:font-size-asian="11pt" style:font-size-complex="11pt"/>
    </style:style>
    <style:style style:name="P51" style:family="paragraph" style:parent-style-name="Normal">
      <style:paragraph-properties fo:text-align="center" fo:margin-top="0cm" fo:margin-bottom="0cm"/>
    </style:style>
    <style:style style:name="T51_1" style:family="text">
      <style:text-properties style:font-name="新細明體" fo:font-size="11pt" style:font-name-asian="新細明體" style:font-size-asian="11pt" style:font-size-complex="11pt"/>
    </style:style>
    <style:style style:name="P52" style:family="paragraph" style:parent-style-name="Normal">
      <style:paragraph-properties fo:text-align="center" fo:margin-top="0cm" fo:margin-bottom="0cm"/>
    </style:style>
    <style:style style:name="T52_1" style:family="text">
      <style:text-properties style:font-name="新細明體" fo:font-size="11pt" style:font-name-asian="新細明體" style:font-size-asian="11pt" style:font-size-complex="11pt"/>
    </style:style>
    <style:style style:name="P53" style:family="paragraph" style:parent-style-name="Normal">
      <style:paragraph-properties fo:text-align="center" fo:margin-top="0cm" fo:margin-bottom="0cm"/>
    </style:style>
    <style:style style:name="T53_1" style:family="text">
      <style:text-properties style:font-name="新細明體" fo:font-size="11pt" style:font-name-asian="新細明體" style:font-size-asian="11pt" style:font-size-complex="11pt"/>
    </style:style>
    <style:style style:name="FR31" style:family="graphic">
      <style:graphic-properties draw:stroke="solid" draw:fill-color="#ccffff" fo:background-color="#ccffff" fo:padding-top="0.2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4" style:family="paragraph" style:parent-style-name="Body_20_Text"/>
    <style:style style:name="T54_1" style:family="text">
      <style:text-properties fo:font-size="11pt" style:font-size-asian="11pt"/>
    </style:style>
    <style:style style:name="P55" style:family="paragraph" style:parent-style-name="Body_20_Text"/>
    <style:style style:name="T55_1" style:family="text">
      <style:text-properties fo:font-size="11pt" style:font-size-asian="11pt"/>
    </style:style>
    <style:style style:name="P56" style:family="paragraph" style:parent-style-name="Body_20_Text"/>
    <style:style style:name="T56_1" style:family="text">
      <style:text-properties fo:font-size="11pt" style:font-size-asian="11pt"/>
    </style:style>
    <style:style style:name="FR32" style:family="graphic">
      <style:graphic-properties draw:stroke="solid" draw:fill-color="#ccffff" fo:background-color="#ccffff" fo:padding-top="0.5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7" style:family="paragraph" style:parent-style-name="Body_20_Text"/>
    <style:style style:name="T57_1" style:family="text">
      <style:text-properties fo:font-size="11pt" style:font-size-asian="11pt"/>
    </style:style>
    <style:style style:name="P58" style:family="paragraph" style:parent-style-name="Body_20_Text"/>
    <style:style style:name="T58_1" style:family="text">
      <style:text-properties fo:font-size="11pt" style:font-size-asian="11pt"/>
    </style:style>
    <style:style style:name="FR33" style:family="graphic">
      <style:graphic-properties draw:stroke="none" draw:fill="none" draw:opacity="0%" style:background-transparency="100%" fo:padding-top="0.2cm" fo:border-top="none" fo:border-bottom="none" fo:border-left="none" fo:padding-right="0.1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59" style:family="paragraph" style:parent-style-name="Normal"/>
    <style:style style:name="T59_1" style:family="text"/>
    <style:style style:name="P60" style:family="paragraph" style:parent-style-name="Normal">
      <style:paragraph-properties fo:margin-top="0cm" fo:margin-bottom="0cm"/>
    </style:style>
    <style:style style:name="T60_1" style:family="text"/>
    <style:style style:name="FR3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5" style:family="graphic">
      <style:graphic-properties draw:stroke="solid" draw:fill-color="#ccffff" fo:background-color="#ccffff" fo:padding-top="0.2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1" style:family="paragraph" style:parent-style-name="Body_20_Text"/>
    <style:style style:name="T61_1" style:family="text">
      <style:text-properties fo:font-size="11pt" style:font-size-asian="11pt"/>
    </style:style>
    <style:style style:name="P62" style:family="paragraph" style:parent-style-name="Body_20_Text"/>
    <style:style style:name="T62_1" style:family="text">
      <style:text-properties fo:font-size="11pt" style:font-size-asian="11pt"/>
    </style:style>
    <style:style style:name="P63" style:family="paragraph" style:parent-style-name="Body_20_Text"/>
    <style:style style:name="T63_1" style:family="text">
      <style:text-properties fo:font-size="11pt" style:font-size-asian="11pt"/>
    </style:style>
    <style:style style:name="FR36" style:family="graphic">
      <style:graphic-properties draw:stroke="solid" draw:fill-color="#ccffff" fo:background-color="#ccffff" fo:padding-top="0.9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4" style:family="paragraph" style:parent-style-name="Body_20_Text"/>
    <style:style style:name="T64_1" style:family="text">
      <style:text-properties fo:font-size="11pt" style:font-size-asian="11pt"/>
    </style:style>
    <style:style style:name="FR37" style:family="graphic">
      <style:graphic-properties draw:stroke="solid" draw:fill-color="#ccffff" fo:background-color="#ccffff" fo:padding-top="0.2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5" style:family="paragraph" style:parent-style-name="Body_20_Text"/>
    <style:style style:name="T65_1" style:family="text">
      <style:text-properties fo:font-size="11pt" style:font-size-asian="11pt"/>
    </style:style>
    <style:style style:name="P66" style:family="paragraph" style:parent-style-name="Body_20_Text"/>
    <style:style style:name="T66_1" style:family="text">
      <style:text-properties fo:font-size="11pt" style:font-size-asian="11pt"/>
    </style:style>
    <style:style style:name="P67" style:family="paragraph" style:parent-style-name="Body_20_Text"/>
    <style:style style:name="T67_1" style:family="text">
      <style:text-properties fo:font-size="11pt" style:font-size-asian="11pt"/>
    </style:style>
    <style:style style:name="FR38" style:family="graphic">
      <style:graphic-properties draw:stroke="solid" draw:fill-color="#ccffff" fo:background-color="#ccffff" fo:padding-top="0.5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8" style:family="paragraph" style:parent-style-name="Body_20_Text"/>
    <style:style style:name="T68_1" style:family="text">
      <style:text-properties fo:font-size="11pt" style:font-size-asian="11pt"/>
    </style:style>
    <style:style style:name="P69" style:family="paragraph" style:parent-style-name="Body_20_Text"/>
    <style:style style:name="T69_1" style:family="text">
      <style:text-properties fo:font-size="11pt" style:font-size-asian="11pt"/>
    </style:style>
    <style:style style:name="FR39" style:family="graphic">
      <style:graphic-properties draw:stroke="solid" draw:fill-color="#ccffff" fo:background-color="#ccffff" fo:padding-top="0.5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0" style:family="paragraph" style:parent-style-name="Body_20_Text"/>
    <style:style style:name="T70_1" style:family="text"/>
    <style:style style:name="P71" style:family="paragraph" style:parent-style-name="Body_20_Text"/>
    <style:style style:name="T71_1" style:family="text"/>
    <style:style style:name="FR40" style:family="graphic">
      <style:graphic-properties draw:stroke="solid" draw:fill-color="#ccffff" fo:background-color="#ccffff" fo:padding-top="0.5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2" style:family="paragraph" style:parent-style-name="Body_20_Text"/>
    <style:style style:name="T72_1" style:family="text">
      <style:text-properties fo:font-size="11pt" style:font-size-asian="11pt"/>
    </style:style>
    <style:style style:name="P73" style:family="paragraph" style:parent-style-name="Body_20_Text"/>
    <style:style style:name="T73_1" style:family="text">
      <style:text-properties fo:font-size="11pt" style:font-size-asian="11pt"/>
    </style:style>
    <style:style style:name="FR41" style:family="graphic">
      <style:graphic-properties draw:stroke="solid" draw:fill-color="#ccffff" fo:background-color="#ccffff" fo:padding-top="0.5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4" style:family="paragraph" style:parent-style-name="Body_20_Text"/>
    <style:style style:name="T74_1" style:family="text">
      <style:text-properties fo:font-size="11pt" style:font-size-asian="11pt"/>
    </style:style>
    <style:style style:name="P75" style:family="paragraph" style:parent-style-name="Body_20_Text"/>
    <style:style style:name="T75_1" style:family="text">
      <style:text-properties fo:font-size="11pt" style:font-size-asian="11pt"/>
    </style:style>
    <style:style style:name="FR42" style:family="graphic">
      <style:graphic-properties draw:stroke="none" draw:fill="none" draw:opacity="0%" style:background-transparency="100%" fo:padding-top="0.2cm" fo:border-top="none" fo:border-bottom="none" fo:border-left="none" fo:padding-right="0.1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76" style:family="paragraph" style:parent-style-name="Normal"/>
    <style:style style:name="T76_1" style:family="text"/>
    <style:style style:name="P77" style:family="paragraph" style:parent-style-name="Normal">
      <style:paragraph-properties fo:margin-top="0cm" fo:margin-bottom="0cm"/>
    </style:style>
    <style:style style:name="T77_1" style:family="text"/>
    <style:style style:name="FR4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4" style:family="graphic">
      <style:graphic-properties draw:marker-end-width="0.37cm" draw:marker-end="msArrowEnd_20_5"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5" style:family="graphic">
      <style:graphic-properties draw:marker-end-width="0.37cm" draw:marker-end="msArrowEnd_20_5"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6" style:family="graphic">
      <style:graphic-properties draw:marker-end-width="0.37cm" draw:marker-end="msArrowEnd_20_5"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7" style:family="graphic">
      <style:graphic-properties draw:marker-end-width="0.37cm" draw:marker-end="msArrowEnd_20_5"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8" style:family="graphic">
      <style:graphic-properties draw:marker-end-width="0.37cm" draw:marker-end="msArrowEnd_20_5"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9" style:family="graphic">
      <style:graphic-properties draw:marker-end-width="0.37cm" draw:marker-end="msArrowEnd_20_5"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0" style:family="graphic">
      <style:graphic-properties draw:marker-end-width="0.37cm" draw:marker-end="msArrowEnd_20_5"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2" style:family="graphic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3" style:family="graphic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4" style:family="graphic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5" style:family="graphic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6" style:family="graphic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7" style:family="graphic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8" style:family="graphic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0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1" style:family="graphic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2" style:family="graphic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3" style:family="graphic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4" style:family="graphic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5" style:family="graphic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6" style:family="graphic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7" style:family="graphic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8" style:family="graphic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0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1" style:family="graphic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2" style:family="graphic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3" style:family="graphic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4" style:family="graphic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5" style:family="graphic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6" style:family="graphic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7" style:family="graphic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8" style:family="graphic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8" style:family="paragraph" style:parent-style-name="Normal">
      <style:paragraph-properties fo:text-align="center" fo:margin-top="0cm" fo:margin-bottom="0cm"/>
    </style:style>
    <style:style style:name="T78_1" style:family="text"/>
    <style:style style:name="P79" style:family="paragraph" style:parent-style-name="Normal">
      <style:paragraph-properties fo:text-align="center" fo:margin-top="0cm" fo:margin-bottom="0cm"/>
    </style:style>
    <style:style style:name="T79_1" style:family="text"/>
    <style:style style:name="FR80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1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2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3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4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5" style:family="graphic" style:parent-style-name="Normal">
      <style:graphic-properties draw:stroke="solid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0" style:family="paragraph" style:parent-style-name="Normal">
      <style:paragraph-properties fo:text-align="center" fo:margin-top="0cm" fo:margin-bottom="0cm"/>
    </style:style>
    <style:style style:name="T80_1" style:family="text"/>
    <style:style style:name="P81" style:family="paragraph" style:parent-style-name="Normal">
      <style:paragraph-properties fo:text-align="center" fo:margin-top="0cm" fo:margin-bottom="0cm"/>
    </style:style>
    <style:style style:name="T81_1" style:family="text"/>
    <style:style style:name="P82" style:family="paragraph" style:parent-style-name="Normal">
      <style:paragraph-properties fo:text-align="center" fo:margin-top="0cm" fo:margin-bottom="0cm"/>
    </style:style>
    <style:style style:name="T82_1" style:family="text"/>
    <style:style style:name="P83" style:family="paragraph" style:parent-style-name="Normal">
      <style:paragraph-properties fo:text-align="center" fo:margin-top="0cm" fo:margin-bottom="0cm"/>
    </style:style>
    <style:style style:name="T83_1" style:family="text"/>
    <style:style style:name="P84" style:family="paragraph" style:parent-style-name="Normal">
      <style:paragraph-properties fo:text-align="center" fo:margin-top="0cm" fo:margin-bottom="0cm"/>
    </style:style>
    <style:style style:name="T84_1" style:family="text"/>
    <style:style style:name="P85" style:family="paragraph" style:parent-style-name="Normal">
      <style:paragraph-properties fo:text-align="center" fo:margin-top="0cm" fo:margin-bottom="0cm"/>
    </style:style>
    <style:style style:name="T85_1" style:family="text"/>
    <style:style style:name="FR86" style:family="graphic" style:parent-style-name="Normal">
      <style:graphic-properties draw:stroke="solid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6" style:family="paragraph" style:parent-style-name="Normal">
      <style:paragraph-properties fo:text-align="center" fo:margin-top="0cm" fo:margin-bottom="0cm"/>
    </style:style>
    <style:style style:name="T86_1" style:family="text"/>
    <style:style style:name="T86_2" style:family="text"/>
    <style:style style:name="P87" style:family="paragraph" style:parent-style-name="Normal">
      <style:paragraph-properties fo:text-align="center" fo:margin-top="0cm" fo:margin-bottom="0cm"/>
    </style:style>
    <style:style style:name="T87_1" style:family="text"/>
    <style:style style:name="FR87" style:family="graphic" style:parent-style-name="Normal">
      <style:graphic-properties draw:stroke="solid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8" style:family="paragraph" style:parent-style-name="Normal">
      <style:paragraph-properties fo:text-align="center" fo:margin-top="0cm" fo:margin-bottom="0cm"/>
    </style:style>
    <style:style style:name="T88_1" style:family="text"/>
    <style:style style:name="T88_2" style:family="text"/>
    <style:style style:name="FR88" style:family="graphic" style:parent-style-name="Normal">
      <style:graphic-properties draw:stroke="solid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89" style:family="paragraph" style:parent-style-name="Normal">
      <style:paragraph-properties fo:margin-top="0cm" fo:margin-bottom="0cm"/>
    </style:style>
    <style:style style:name="T89_1" style:family="text">
      <style:text-properties fo:font-size="11pt" style:font-size-asian="11pt" style:font-size-complex="11pt"/>
    </style:style>
    <style:style style:name="T89_2" style:family="text">
      <style:text-properties fo:font-size="11pt" style:font-size-asian="11pt" style:font-size-complex="11pt"/>
    </style:style>
    <style:style style:name="P90" style:family="paragraph" style:parent-style-name="Normal"/>
    <style:style style:name="T90_1" style:family="text">
      <style:text-properties fo:font-size="11pt" style:font-size-asian="11pt" style:font-size-complex="11pt"/>
    </style:style>
    <style:style style:name="FR89" style:family="graphic" style:parent-style-name="Normal">
      <style:graphic-properties draw:stroke="solid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1" style:family="paragraph" style:parent-style-name="Normal">
      <style:paragraph-properties fo:text-align="center" fo:margin-top="0cm" fo:margin-bottom="0cm"/>
    </style:style>
    <style:style style:name="T91_1" style:family="text"/>
    <style:style style:name="FR90" style:family="graphic" style:parent-style-name="Normal">
      <style:graphic-properties draw:stroke="solid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2" style:family="paragraph" style:parent-style-name="Normal">
      <style:paragraph-properties fo:text-align="center" fo:margin-top="0cm" fo:margin-bottom="0cm"/>
    </style:style>
    <style:style style:name="T92_1" style:family="text"/>
    <style:style style:name="P93" style:family="paragraph" style:parent-style-name="Normal">
      <style:paragraph-properties fo:text-align="center" fo:margin-top="0cm" fo:margin-bottom="0cm"/>
    </style:style>
    <style:style style:name="T93_1" style:family="text"/>
    <style:style style:name="P94" style:family="paragraph" style:parent-style-name="Normal">
      <style:paragraph-properties fo:text-align="center" fo:margin-top="0cm" fo:margin-bottom="0cm"/>
    </style:style>
    <style:style style:name="T94_1" style:family="text"/>
    <style:style style:name="FR91" style:family="graphic" style:parent-style-name="Normal">
      <style:graphic-properties draw:marker-end-width="0.37cm" draw:marker-end="msArrowEnd_20_5"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3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4" style:family="graphic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5" style:family="graphic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6" style:family="graphic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7" style:family="graphic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8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5" style:family="paragraph" style:parent-style-name="Normal">
      <style:paragraph-properties fo:text-align="center" fo:margin-top="0cm" fo:margin-bottom="0cm"/>
      <style:text-properties fo:font-weight="bold" style:font-weight-asian="bold" style:font-weight-complex="bold"/>
    </style:style>
    <style:style style:name="FR99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6" style:family="paragraph" style:parent-style-name="Normal">
      <style:paragraph-properties fo:text-align="center" fo:margin-top="0cm" fo:margin-bottom="0cm"/>
    </style:style>
    <style:style style:name="T96_1" style:family="text">
      <style:text-properties fo:font-weight="bold" style:font-weight-asian="bold" style:font-weight-complex="bold"/>
    </style:style>
    <style:style style:name="FR10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1" style:family="graphic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2" style:family="graphic">
      <style:graphic-properties draw:marker-end-width="0.37cm" draw:marker-end="msArrowEnd_20_5"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3" style:family="graphic">
      <style:graphic-properties draw:marker-end-width="0.37cm" draw:marker-end="msArrowEnd_20_5"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7" style:family="paragraph" style:parent-style-name="Normal">
      <style:paragraph-properties fo:text-align="center" fo:margin-top="0cm" fo:margin-bottom="0cm"/>
    </style:style>
    <style:style style:name="T97_1" style:family="text">
      <style:text-properties fo:font-weight="bold" style:font-weight-asian="bold" style:font-weight-complex="bold"/>
    </style:style>
    <style:style style:name="FR105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6" style:family="graphic" style:parent-style-name="Normal">
      <style:graphic-properties draw:marker-end-width="0.37cm" draw:marker-end="msArrowEnd_20_5"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7" style:family="graphic" style:parent-style-name="Normal">
      <style:graphic-properties draw:marker-end-width="0.37cm" draw:marker-end="msArrowEnd_20_5"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8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97_2" style:family="text">
      <style:text-properties fo:font-size="20pt" style:font-size-asian="20pt" fo:font-weight="bold" style:font-weight-asian="bold" style:font-weight-complex="bold"/>
    </style:style>
    <style:style style:name="P98" style:family="paragraph" style:parent-style-name="Normal">
      <style:paragraph-properties fo:text-align="center"/>
    </style:style>
    <style:style style:name="P99" style:family="paragraph" style:parent-style-name="Normal"/>
    <style:style style:name="P100" style:family="paragraph" style:parent-style-name="Normal"/>
    <style:style style:name="P101" style:family="paragraph" style:parent-style-name="Normal"/>
    <style:style style:name="P102" style:family="paragraph" style:parent-style-name="Normal"/>
    <style:style style:name="P103" style:family="paragraph" style:parent-style-name="Normal"/>
    <style:style style:name="P104" style:family="paragraph" style:parent-style-name="Normal"/>
    <style:style style:name="P105" style:family="paragraph" style:parent-style-name="Normal"/>
    <style:style style:name="P106" style:family="paragraph" style:parent-style-name="Normal"/>
    <style:style style:name="P107" style:family="paragraph" style:parent-style-name="Normal"/>
    <style:style style:name="P108" style:family="paragraph" style:parent-style-name="Normal"/>
    <style:style style:name="P109" style:family="paragraph" style:parent-style-name="Normal"/>
    <style:style style:name="P110" style:family="paragraph" style:parent-style-name="Normal"/>
    <style:style style:name="P111" style:family="paragraph" style:parent-style-name="Normal"/>
    <style:style style:name="P112" style:family="paragraph" style:parent-style-name="Normal"/>
    <style:style style:name="P113" style:family="paragraph" style:parent-style-name="Normal"/>
    <style:style style:name="P114" style:family="paragraph" style:parent-style-name="Normal"/>
    <style:style style:name="P115" style:family="paragraph" style:parent-style-name="Normal"/>
    <style:style style:name="P116" style:family="paragraph" style:parent-style-name="Normal"/>
    <style:style style:name="P117" style:family="paragraph" style:parent-style-name="Normal"/>
    <style:style style:name="P118" style:family="paragraph" style:parent-style-name="Normal"/>
    <style:style style:name="P119" style:family="paragraph" style:parent-style-name="Normal">
      <style:paragraph-properties fo:text-align="center"/>
    </style:style>
    <style:style style:name="P120" style:family="paragraph" style:parent-style-name="Normal"/>
    <style:style style:name="P121" style:family="paragraph" style:parent-style-name="Normal"/>
    <style:style style:name="P122" style:family="paragraph" style:parent-style-name="Normal"/>
    <style:style style:name="P123" style:family="paragraph" style:parent-style-name="Normal"/>
    <style:style style:name="P124" style:family="paragraph" style:parent-style-name="Normal"/>
    <style:style style:name="P125" style:family="paragraph" style:parent-style-name="Normal"/>
    <style:style style:name="P126" style:family="paragraph" style:parent-style-name="Normal"/>
    <style:style style:name="P127" style:family="paragraph" style:parent-style-name="Normal"/>
    <style:style style:name="P128" style:family="paragraph" style:parent-style-name="Normal"/>
    <style:style style:name="P129" style:family="paragraph" style:parent-style-name="Normal"/>
    <style:style style:name="P130" style:family="paragraph" style:parent-style-name="Normal"/>
    <style:style style:name="P131" style:family="paragraph" style:parent-style-name="Normal"/>
    <style:style style:name="P132" style:family="paragraph" style:parent-style-name="Normal"/>
    <style:style style:name="FR109" style:family="graphic" style:parent-style-name="Normal">
      <style:graphic-properties draw:stroke="none" draw:fill="none" draw:opacity="0%" style:background-transparency="100%" fo:padding-top="0.2cm" fo:border-top="none" fo:border-bottom="none" fo:border-left="none" fo:padding-right="0.1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33" style:family="paragraph" style:parent-style-name="Normal">
      <style:paragraph-properties fo:margin-top="0cm" fo:margin-bottom="0cm"/>
    </style:style>
    <style:style style:name="T133_1" style:family="text"/>
  </office:automatic-styles>
  <office:body>
    <office:text>
      <text:p text:style-name="P1"><text:span text:style-name="T1_1">附表二</text:span></text:p>
      <text:p text:style-name="P2"><text:bookmark-start text:name="_GoBack"/><text:bookmark-end text:name="_GoBack"/><draw:g draw:style-name="FR1" draw:z-index="1"><draw:frame svg:x="1.493cm" svg:y="1.178cm" svg:width="2.908cm" svg:height="0.96cm" draw:style-name="FR2" text:anchor-type="char" draw:z-index="0"><draw:text-box><text:p text:style-name="P3"><text:span text:style-name="T3_1">新生未報到</text:span></text:p></draw:text-box></draw:frame><draw:frame svg:x="4.983cm" svg:y="1.178cm" svg:width="2.906cm" svg:height="0.96cm" draw:style-name="FR3" text:anchor-type="char" draw:z-index="0"><draw:text-box><text:p text:style-name="P4"><text:span text:style-name="T4_1">轉出未轉入</text:span></text:p></draw:text-box></draw:frame><draw:frame svg:x="8.471cm" svg:y="1.178cm" svg:width="4.492cm" svg:height="0.96cm" draw:style-name="FR4" text:anchor-type="char" draw:z-index="0"><draw:text-box><text:p text:style-name="P5"><text:span text:style-name="T5_1">中途輟學或長期缺課</text:span></text:p></draw:text-box></draw:frame><draw:frame svg:x="13.863cm" svg:y="1.178cm" svg:width="4.492cm" svg:height="0.96cm" draw:style-name="FR5" text:anchor-type="char" draw:z-index="0"><draw:text-box><text:p text:style-name="P6"><text:span text:style-name="T6_1">其他原因失學學生</text:span></text:p></draw:text-box></draw:frame><draw:frame svg:x="-0.036cm" svg:y="0.903cm" svg:width="1.586cm" svg:height="1.814cm" draw:style-name="FR6" text:anchor-type="char" draw:z-index="0"><draw:text-box><text:p text:style-name="P7"><text:span text:style-name="T7_1">迫學象</text:span></text:p><text:p text:style-name="P8"><text:span text:style-name="T8_1">強入對</text:span></text:p></draw:text-box></draw:frame><draw:frame svg:x="1.493cm" svg:y="2.993cm" svg:width="2.908cm" svg:height="1.865cm" draw:style-name="FR7" text:anchor-type="char" draw:z-index="0"><draw:text-box><text:p text:style-name="P9"><text:span text:style-name="T9_1">學區國中、小</text:span></text:p><text:p text:style-name="P10"><text:span text:style-name="T10_1">教務　處</text:span></text:p></draw:text-box></draw:frame><draw:frame svg:x="4.983cm" svg:y="2.993cm" svg:width="2.906cm" svg:height="1.865cm" draw:style-name="FR8" text:anchor-type="char" draw:z-index="0"><draw:text-box><text:p text:style-name="P11"><text:span text:style-name="T11_1">轉出學校</text:span></text:p><text:p text:style-name="P12"><text:span text:style-name="T12_1">教務處</text:span></text:p></draw:text-box></draw:frame><draw:frame svg:x="8.471cm" svg:y="2.993cm" svg:width="4.492cm" svg:height="1.865cm" draw:style-name="FR9" text:anchor-type="char" draw:z-index="0"><draw:text-box><text:p text:style-name="P13"><text:span text:style-name="T13_1">導　　　　　師</text:span></text:p><text:p text:style-name="P14"><text:span text:style-name="T14_1">學生事務處</text:span></text:p></draw:text-box></draw:frame><draw:frame svg:x="13.863cm" svg:y="2.993cm" svg:width="4.492cm" svg:height="1.865cm" draw:style-name="FR10" text:anchor-type="char" draw:z-index="0"><draw:text-box><text:p text:style-name="P15"><text:span text:style-name="T15_1">　　　　　</text:span></text:p><text:p text:style-name="P16"><text:span text:style-name="T16_1">教務處、輔導室</text:span></text:p></draw:text-box></draw:frame><draw:frame svg:x="-0.036cm" svg:y="3.101cm" svg:width="1.586cm" svg:height="1.813cm" draw:style-name="FR11" text:anchor-type="char" draw:z-index="0"><draw:text-box><text:p text:style-name="P17"><text:span text:style-name="T17_1">理報位</text:span></text:p><text:p text:style-name="P18"><text:span text:style-name="T18_1">辦通單</text:span></text:p></draw:text-box></draw:frame><draw:line draw:type="line" svg:x1="2.784cm" svg:y1="2.112cm" svg:x2="2.784cm" svg:y2="3.019cm" draw:style-name="FR12" draw:z-index="0"/><draw:line draw:type="line" svg:x1="16.109cm" svg:y1="2.112cm" svg:x2="16.109cm" svg:y2="3.019cm" draw:style-name="FR13" draw:z-index="0"/><draw:line draw:type="line" svg:x1="11.035cm" svg:y1="2.112cm" svg:x2="11.035cm" svg:y2="3.019cm" draw:style-name="FR14" draw:z-index="0"/><draw:line draw:type="line" svg:x1="6.278cm" svg:y1="2.112cm" svg:x2="6.278cm" svg:y2="3.019cm" draw:style-name="FR15" draw:z-index="0"/><draw:g draw:style-name="FR16" draw:z-index="0"><draw:frame svg:x="1.488cm" svg:y="14.175cm" svg:width="1.639cm" svg:height="2.471cm" draw:style-name="FR17" text:anchor-type="char" draw:z-index="0"><draw:text-box><text:p text:style-name="P19"><text:span text:style-name="T19_1">一般性</text:span></text:p><text:p text:style-name="P20"><text:span text:style-name="T20_1">適應困</text:span></text:p><text:p text:style-name="P21"><text:span text:style-name="T21_1">難學生</text:span></text:p></draw:text-box></draw:frame><draw:frame svg:x="4.031cm" svg:y="14.175cm" svg:width="1.639cm" svg:height="2.471cm" draw:style-name="FR18" text:anchor-type="char" draw:z-index="0"><draw:text-box><text:p text:style-name="P22"><text:span text:style-name="T22_1">行　蹤</text:span></text:p><text:p text:style-name="P23"><text:span text:style-name="T23_1">不　明</text:span></text:p><text:p text:style-name="P24"><text:span text:style-name="T24_1">學　生</text:span></text:p></draw:text-box></draw:frame><draw:frame svg:x="6.568cm" svg:y="14.175cm" svg:width="1.639cm" svg:height="2.471cm" draw:style-name="FR19" text:anchor-type="char" draw:z-index="0"><draw:text-box><text:p text:style-name="P25"><text:span text:style-name="T25_1">家　庭</text:span></text:p><text:p text:style-name="P26"><text:span text:style-name="T26_1">功能不</text:span></text:p><text:p text:style-name="P27"><text:span text:style-name="T27_1">良學生</text:span></text:p></draw:text-box></draw:frame><draw:frame svg:x="9.105cm" svg:y="14.175cm" svg:width="1.639cm" svg:height="2.471cm" draw:style-name="FR20" text:anchor-type="char" draw:z-index="0"><draw:text-box><text:p text:style-name="P28"><text:span text:style-name="T28_1">父母或監護人未盡職責督導</text:span></text:p><text:p text:style-name="P29"><text:span text:style-name="T29_1">子女入學</text:span></text:p></draw:text-box></draw:frame><draw:frame svg:x="11.642cm" svg:y="14.175cm" svg:width="1.639cm" svg:height="2.471cm" draw:style-name="FR21" text:anchor-type="char" draw:z-index="0"><draw:text-box><text:p text:style-name="P30"><text:span text:style-name="T30_1">行　為</text:span></text:p><text:p text:style-name="P31"><text:span text:style-name="T31_1">偏　差</text:span></text:p><text:p text:style-name="P32"><text:span text:style-name="T32_1">學　生</text:span></text:p></draw:text-box></draw:frame><draw:frame svg:x="14.179cm" svg:y="14.175cm" svg:width="1.639cm" svg:height="2.471cm" draw:style-name="FR22" text:anchor-type="char" draw:z-index="0"><draw:text-box><text:p text:style-name="P33"><text:span text:style-name="T33_1">生　理</text:span></text:p><text:p text:style-name="P34"><text:span text:style-name="T34_1">或　生</text:span></text:p><text:p text:style-name="P35"><text:span text:style-name="T35_1">理待診</text:span></text:p><text:p text:style-name="P36"><text:span text:style-name="T36_1">療學生</text:span></text:p></draw:text-box></draw:frame><draw:frame svg:x="16.716cm" svg:y="14.175cm" svg:width="1.639cm" svg:height="2.471cm" draw:style-name="FR23" text:anchor-type="char" draw:z-index="0"><draw:text-box><text:p text:style-name="P37"><text:span text:style-name="T37_1">受　保</text:span></text:p><text:p text:style-name="P38"><text:span text:style-name="T38_1">護管束</text:span></text:p><text:p text:style-name="P39"><text:span text:style-name="T39_1">之學生</text:span></text:p></draw:text-box></draw:frame><draw:frame svg:x="-0.383cm" svg:y="14.202cm" svg:width="1.586cm" svg:height="1.813cm" draw:style-name="FR24" text:anchor-type="char" draw:z-index="0"><draw:text-box><text:p text:style-name="P40"><text:span text:style-name="T40_1">案況</text:span></text:p><text:p text:style-name="P41"><text:span text:style-name="T41_1">個狀</text:span></text:p></draw:text-box></draw:frame></draw:g><draw:g draw:style-name="FR25" draw:z-index="0"><draw:frame svg:x="1.494cm" svg:y="17.199cm" svg:width="1.639cm" svg:height="2.471cm" draw:style-name="FR26" text:anchor-type="char" draw:z-index="0"><draw:text-box><text:p text:style-name="P42"><text:span text:style-name="T42_1">學　校</text:span></text:p><text:p text:style-name="P43"><text:span text:style-name="T43_1">輔導室</text:span></text:p></draw:text-box></draw:frame><draw:frame svg:x="4.031cm" svg:y="17.199cm" svg:width="1.639cm" svg:height="2.471cm" draw:style-name="FR27" text:anchor-type="char" draw:z-index="0"><draw:text-box><text:p text:style-name="P44"><text:span text:style-name="T44_1">少年隊</text:span></text:p><text:p text:style-name="P45"><text:span text:style-name="T45_1">、婦幼警察隊、分局、派出所</text:span></text:p></draw:text-box></draw:frame><draw:frame svg:x="6.568cm" svg:y="17.199cm" svg:width="1.639cm" svg:height="2.471cm" draw:style-name="FR28" text:anchor-type="char" draw:z-index="0"><draw:text-box><text:p text:style-name="P46"><text:span text:style-name="T46_1">社會局</text:span></text:p></draw:text-box></draw:frame><draw:frame svg:x="9.105cm" svg:y="17.199cm" svg:width="1.639cm" svg:height="2.471cm" draw:style-name="FR29" text:anchor-type="char" draw:z-index="0"><draw:text-box><text:p text:style-name="P47"/><text:p text:style-name="P48"/><text:p text:style-name="P49"><text:span text:style-name="T49_1">區公所</text:span></text:p></draw:text-box></draw:frame><draw:frame svg:x="11.642cm" svg:y="17.199cm" svg:width="1.639cm" svg:height="2.471cm" draw:style-name="FR30" text:anchor-type="char" draw:z-index="0"><draw:text-box><text:p text:style-name="P50"><text:span text:style-name="T50_1">少輔</text:span><text:span text:style-name="T50_2">組</text:span></text:p><text:p text:style-name="P51"><text:span text:style-name="T51_1">、其他</text:span></text:p><text:p text:style-name="P52"><text:span text:style-name="T52_1">輔導機</text:span></text:p><text:p text:style-name="P53"><text:span text:style-name="T53_1">構</text:span></text:p></draw:text-box></draw:frame><draw:frame svg:x="14.179cm" svg:y="17.199cm" svg:width="1.639cm" svg:height="2.471cm" draw:style-name="FR31" text:anchor-type="char" draw:z-index="0"><draw:text-box><text:p text:style-name="P54"><text:span text:style-name="T54_1">衛　生</text:span></text:p><text:p text:style-name="P55"><text:span text:style-name="T55_1">醫　療</text:span></text:p><text:p text:style-name="P56"><text:span text:style-name="T56_1">機　構</text:span></text:p></draw:text-box></draw:frame><draw:frame svg:x="16.716cm" svg:y="17.199cm" svg:width="1.639cm" svg:height="2.471cm" draw:style-name="FR32" text:anchor-type="char" draw:z-index="0"><draw:text-box><text:p text:style-name="P57"><text:span text:style-name="T57_1">法　院</text:span></text:p><text:p text:style-name="P58"><text:span text:style-name="T58_1">保護官</text:span></text:p></draw:text-box></draw:frame><draw:frame svg:x="-0.383cm" svg:y="17.225cm" svg:width="1.586cm" svg:height="1.813cm" draw:style-name="FR33" text:anchor-type="char" draw:z-index="0"><draw:text-box><text:p text:style-name="P59"><text:span text:style-name="T59_1">介位</text:span></text:p><text:p text:style-name="P60"><text:span text:style-name="T60_1">轉單</text:span></text:p></draw:text-box></draw:frame></draw:g><draw:g draw:style-name="FR34" draw:z-index="0"><draw:frame svg:x="1.494cm" svg:y="20.22cm" svg:width="1.639cm" svg:height="2.471cm" draw:style-name="FR35" text:anchor-type="char" draw:z-index="0"><draw:text-box><text:p text:style-name="P61"><text:span text:style-name="T61_1">家　訪</text:span></text:p><text:p text:style-name="P62"><text:span text:style-name="T62_1">輔導協</text:span></text:p><text:p text:style-name="P63"><text:span text:style-name="T63_1">助復學</text:span></text:p></draw:text-box></draw:frame><draw:frame svg:x="4.025cm" svg:y="20.22cm" svg:width="1.639cm" svg:height="2.471cm" draw:style-name="FR36" text:anchor-type="char" draw:z-index="0"><draw:text-box><text:p text:style-name="P64"><text:span text:style-name="T64_1">協　尋</text:span></text:p></draw:text-box></draw:frame><draw:frame svg:x="6.568cm" svg:y="20.22cm" svg:width="1.639cm" svg:height="2.471cm" draw:style-name="FR37" text:anchor-type="char" draw:z-index="0"><draw:text-box><text:p text:style-name="P65"><text:span text:style-name="T65_1">社　會</text:span></text:p><text:p text:style-name="P66"><text:span text:style-name="T66_1">福　利</text:span></text:p><text:p text:style-name="P67"><text:span text:style-name="T67_1">救　助</text:span></text:p></draw:text-box></draw:frame><draw:frame svg:x="9.105cm" svg:y="20.22cm" svg:width="1.639cm" svg:height="2.471cm" draw:style-name="FR38" text:anchor-type="char" draw:z-index="0"><draw:text-box><text:p text:style-name="P68"><text:span text:style-name="T68_1">勸　導</text:span></text:p><text:p text:style-name="P69"><text:span text:style-name="T69_1">罰　鍰</text:span></text:p></draw:text-box></draw:frame><draw:frame svg:x="11.642cm" svg:y="20.22cm" svg:width="1.639cm" svg:height="2.471cm" draw:style-name="FR39" text:anchor-type="char" draw:z-index="0"><draw:text-box><text:p text:style-name="P70"><text:span text:style-name="T70_1">家　訪</text:span></text:p><text:p text:style-name="P71"><text:span text:style-name="T71_1">輔　導</text:span></text:p></draw:text-box></draw:frame><draw:frame svg:x="14.179cm" svg:y="20.22cm" svg:width="1.639cm" svg:height="2.471cm" draw:style-name="FR40" text:anchor-type="char" draw:z-index="0"><draw:text-box><text:p text:style-name="P72"><text:span text:style-name="T72_1">診　治</text:span></text:p><text:p text:style-name="P73"><text:span text:style-name="T73_1">醫　療</text:span></text:p></draw:text-box></draw:frame><draw:frame svg:x="16.716cm" svg:y="20.22cm" svg:width="1.639cm" svg:height="2.471cm" draw:style-name="FR41" text:anchor-type="char" draw:z-index="0"><draw:text-box><text:p text:style-name="P74"><text:span text:style-name="T74_1">追　蹤</text:span></text:p><text:p text:style-name="P75"><text:span text:style-name="T75_1">輔　導</text:span></text:p></draw:text-box></draw:frame><draw:frame svg:x="-0.383cm" svg:y="20.247cm" svg:width="1.586cm" svg:height="1.813cm" draw:style-name="FR42" text:anchor-type="char" draw:z-index="0"><draw:text-box><text:p text:style-name="P76"><text:span text:style-name="T76_1">蹤導</text:span></text:p><text:p text:style-name="P77"><text:span text:style-name="T77_1">追輔</text:span></text:p></draw:text-box></draw:frame></draw:g><draw:g draw:style-name="FR43" draw:z-index="0"><draw:line draw:type="line" svg:x1="2.154cm" svg:y1="16.62cm" svg:x2="2.154cm" svg:y2="17.225cm" draw:style-name="FR44" draw:z-index="0"/><draw:line draw:type="line" svg:x1="4.692cm" svg:y1="16.62cm" svg:x2="4.692cm" svg:y2="17.225cm" draw:style-name="FR45" draw:z-index="0"/><draw:line draw:type="line" svg:x1="7.229cm" svg:y1="16.62cm" svg:x2="7.229cm" svg:y2="17.225cm" draw:style-name="FR46" draw:z-index="0"/><draw:line draw:type="line" svg:x1="9.766cm" svg:y1="16.62cm" svg:x2="9.766cm" svg:y2="17.225cm" draw:style-name="FR47" draw:z-index="0"/><draw:line draw:type="line" svg:x1="12.303cm" svg:y1="16.62cm" svg:x2="12.303cm" svg:y2="17.225cm" draw:style-name="FR48" draw:z-index="0"/><draw:line draw:type="line" svg:x1="14.84cm" svg:y1="16.62cm" svg:x2="14.84cm" svg:y2="17.225cm" draw:style-name="FR49" draw:z-index="0"/><draw:line draw:type="line" svg:x1="17.378cm" svg:y1="16.62cm" svg:x2="17.378cm" svg:y2="17.225cm" draw:style-name="FR50" draw:z-index="0"/></draw:g><draw:g draw:style-name="FR51" draw:z-index="0"><draw:line draw:type="line" svg:x1="2.154cm" svg:y1="19.643cm" svg:x2="2.154cm" svg:y2="20.247cm" draw:style-name="FR52" draw:z-index="0"/><draw:line draw:type="line" svg:x1="4.692cm" svg:y1="19.643cm" svg:x2="4.692cm" svg:y2="20.247cm" draw:style-name="FR53" draw:z-index="0"/><draw:line draw:type="line" svg:x1="7.229cm" svg:y1="19.643cm" svg:x2="7.229cm" svg:y2="20.247cm" draw:style-name="FR54" draw:z-index="0"/><draw:line draw:type="line" svg:x1="9.766cm" svg:y1="19.643cm" svg:x2="9.766cm" svg:y2="20.247cm" draw:style-name="FR55" draw:z-index="0"/><draw:line draw:type="line" svg:x1="12.303cm" svg:y1="19.643cm" svg:x2="12.303cm" svg:y2="20.247cm" draw:style-name="FR56" draw:z-index="0"/><draw:line draw:type="line" svg:x1="14.84cm" svg:y1="19.643cm" svg:x2="14.84cm" svg:y2="20.247cm" draw:style-name="FR57" draw:z-index="0"/><draw:line draw:type="line" svg:x1="17.378cm" svg:y1="19.643cm" svg:x2="17.378cm" svg:y2="20.247cm" draw:style-name="FR58" draw:z-index="0"/></draw:g><draw:g draw:style-name="FR59" draw:z-index="0"><draw:g draw:style-name="FR60" draw:z-index="0"><draw:line draw:type="line" svg:x1="2.154cm" svg:y1="22.665cm" svg:x2="2.154cm" svg:y2="23.27cm" draw:style-name="FR61" draw:z-index="0"/><draw:line draw:type="line" svg:x1="4.692cm" svg:y1="22.665cm" svg:x2="4.692cm" svg:y2="23.27cm" draw:style-name="FR62" draw:z-index="0"/><draw:line draw:type="line" svg:x1="7.229cm" svg:y1="22.665cm" svg:x2="7.229cm" svg:y2="23.27cm" draw:style-name="FR63" draw:z-index="0"/><draw:line draw:type="line" svg:x1="9.766cm" svg:y1="22.665cm" svg:x2="9.766cm" svg:y2="23.27cm" draw:style-name="FR64" draw:z-index="0"/><draw:line draw:type="line" svg:x1="12.303cm" svg:y1="22.665cm" svg:x2="12.303cm" svg:y2="23.27cm" draw:style-name="FR65" draw:z-index="0"/><draw:line draw:type="line" svg:x1="14.84cm" svg:y1="22.665cm" svg:x2="14.84cm" svg:y2="23.27cm" draw:style-name="FR66" draw:z-index="0"/><draw:line draw:type="line" svg:x1="17.378cm" svg:y1="22.665cm" svg:x2="17.378cm" svg:y2="23.27cm" draw:style-name="FR67" draw:z-index="0"/></draw:g><draw:line draw:type="line" svg:x1="2.154cm" svg:y1="23.27cm" svg:x2="17.378cm" svg:y2="23.27cm" draw:style-name="FR68" draw:z-index="0"/></draw:g><draw:g draw:style-name="FR69" draw:z-index="0"><draw:g draw:style-name="FR70" draw:z-index="0"><draw:line draw:type="line" svg:x1="2.154cm" svg:y1="13.598cm" svg:x2="2.154cm" svg:y2="14.202cm" draw:style-name="FR71" draw:z-index="0"/><draw:line draw:type="line" svg:x1="4.692cm" svg:y1="13.598cm" svg:x2="4.692cm" svg:y2="14.202cm" draw:style-name="FR72" draw:z-index="0"/><draw:line draw:type="line" svg:x1="7.229cm" svg:y1="13.598cm" svg:x2="7.229cm" svg:y2="14.202cm" draw:style-name="FR73" draw:z-index="0"/><draw:line draw:type="line" svg:x1="9.766cm" svg:y1="13.598cm" svg:x2="9.766cm" svg:y2="14.202cm" draw:style-name="FR74" draw:z-index="0"/><draw:line draw:type="line" svg:x1="12.303cm" svg:y1="13.598cm" svg:x2="12.303cm" svg:y2="14.202cm" draw:style-name="FR75" draw:z-index="0"/><draw:line draw:type="line" svg:x1="14.84cm" svg:y1="13.598cm" svg:x2="14.84cm" svg:y2="14.202cm" draw:style-name="FR76" draw:z-index="0"/><draw:line draw:type="line" svg:x1="17.378cm" svg:y1="13.598cm" svg:x2="17.378cm" svg:y2="14.202cm" draw:style-name="FR77" draw:z-index="0"/></draw:g><draw:line draw:type="line" svg:x1="2.154cm" svg:y1="13.598cm" svg:x2="17.378cm" svg:y2="13.598cm" draw:style-name="FR78" draw:z-index="0"/></draw:g><draw:frame svg:x="7.229cm" svg:y="23.572cm" svg:width="5.074cm" svg:height="1.511cm" draw:style-name="FR79" text:anchor-type="char" draw:z-index="0"><draw:text-box><text:p text:style-name="P78"><text:span text:style-name="T78_1">入學、就醫</text:span></text:p><text:p text:style-name="P79"><text:span text:style-name="T79_1">出國、逾齡</text:span></text:p></draw:text-box></draw:frame><draw:line draw:type="line" svg:x1="2.788cm" svg:y1="4.832cm" svg:x2="2.788cm" svg:y2="5.437cm" draw:style-name="FR80" draw:z-index="0"/><draw:line draw:type="line" svg:x1="6.278cm" svg:y1="4.832cm" svg:x2="6.278cm" svg:y2="5.437cm" draw:style-name="FR81" draw:z-index="0"/><draw:line draw:type="line" svg:x1="11.035cm" svg:y1="4.832cm" svg:x2="11.035cm" svg:y2="6.344cm" draw:style-name="FR82" draw:z-index="0"/><draw:line draw:type="line" svg:x1="16.109cm" svg:y1="4.832cm" svg:x2="16.109cm" svg:y2="5.437cm" draw:style-name="FR83" draw:z-index="0"/><draw:line draw:type="line" svg:x1="2.788cm" svg:y1="5.437cm" svg:x2="16.109cm" svg:y2="5.437cm" draw:style-name="FR84" draw:z-index="0"/><draw:frame svg:x="3.079cm" svg:y="7.223cm" svg:width="3.225cm" svg:height="4.587cm" draw:style-name="FR85" text:anchor-type="char" draw:z-index="0"><draw:text-box><text:p text:style-name="P80"><text:span text:style-name="T80_1">學校輔導室協</text:span></text:p><text:p text:style-name="P81"><text:span text:style-name="T81_1">同導師、輔導</text:span></text:p><text:p text:style-name="P82"><text:span text:style-name="T82_1">教師、生教及</text:span></text:p><text:p text:style-name="P83"><text:span text:style-name="T83_1">輔導（特教）</text:span></text:p><text:p text:style-name="P84"><text:span text:style-name="T84_1">組訪視了解學</text:span></text:p><text:p text:style-name="P85"><text:span text:style-name="T85_1">生狀況</text:span></text:p></draw:text-box></draw:frame><draw:frame svg:x="7.52cm" svg:y="7.223cm" svg:width="3.541cm" svg:height="1.867cm" draw:style-name="FR86" text:anchor-type="char" draw:z-index="0"><draw:text-box><text:p text:style-name="P86"><text:span text:style-name="T86_1">區強</text:span><text:span text:style-name="T86_2">迫入學</text:span></text:p><text:p text:style-name="P87"><text:span text:style-name="T87_1">委員會</text:span></text:p></draw:text-box></draw:frame><draw:frame svg:x="7.52cm" svg:y="9.641cm" svg:width="3.541cm" svg:height="2.169cm" draw:style-name="FR87" text:anchor-type="char" draw:z-index="0"><draw:text-box><text:p text:style-name="P88"><text:span text:style-name="T88_1">請</text:span><text:span text:style-name="T88_2">里幹事或鄰里長協助訪視了解並勸導入學</text:span></text:p></draw:text-box></draw:frame><draw:frame svg:x="12.277cm" svg:y="7.223cm" svg:width="1.639cm" svg:height="4.587cm" draw:style-name="FR88" text:anchor-type="char" draw:z-index="0"><draw:text-box><text:p text:style-name="P89"><text:span text:style-name="T89_1">臺北市政</text:span><text:span text:style-name="T89_2">府教育局</text:span></text:p><text:p text:style-name="P90"><text:span text:style-name="T90_1">教育部國民及學前教育署</text:span></text:p></draw:text-box></draw:frame><draw:frame svg:x="15.132cm" svg:y="7.223cm" svg:width="2.272cm" svg:height="1.262cm" draw:style-name="FR89" text:anchor-type="char" draw:z-index="0"><draw:text-box><text:p text:style-name="P91"><text:span text:style-name="T91_1">市警察局</text:span></text:p></draw:text-box></draw:frame><draw:frame svg:x="15.132cm" svg:y="9.038cm" svg:width="2.272cm" svg:height="2.773cm" draw:style-name="FR90" text:anchor-type="char" draw:z-index="0"><draw:text-box><text:p text:style-name="P92"><text:span text:style-name="T92_1">各警察</text:span></text:p><text:p text:style-name="P93"><text:span text:style-name="T93_1">機關進</text:span></text:p><text:p text:style-name="P94"><text:span text:style-name="T94_1">行協尋</text:span></text:p></draw:text-box></draw:frame><draw:line draw:type="line" svg:x1="9.131cm" svg:y1="9.064cm" svg:x2="9.131cm" svg:y2="9.668cm" draw:style-name="FR91" draw:z-index="0"/><draw:g draw:style-name="FR92" draw:z-index="0"><draw:g draw:style-name="FR93" draw:z-index="0"><draw:line draw:type="line" svg:x1="4.692cm" svg:y1="12.691cm" svg:x2="16.427cm" svg:y2="12.691cm" draw:style-name="FR94" draw:z-index="0"/><draw:line draw:type="line" svg:x1="4.692cm" svg:y1="11.784cm" svg:x2="4.692cm" svg:y2="12.691cm" draw:style-name="FR95" draw:z-index="0"/><draw:line draw:type="line" svg:x1="9.132cm" svg:y1="11.784cm" svg:x2="9.132cm" svg:y2="12.691cm" draw:style-name="FR96" draw:z-index="0"/><draw:line draw:type="line" svg:x1="16.427cm" svg:y1="11.784cm" svg:x2="16.427cm" svg:y2="12.691cm" draw:style-name="FR97" draw:z-index="0"/></draw:g><draw:frame svg:x="5.009cm" svg:y="11.784cm" svg:width="3.806cm" svg:height="0.907cm" draw:style-name="FR98" text:anchor-type="char" draw:z-index="0"><draw:text-box><text:p text:style-name="P95"/></draw:text-box></draw:frame><draw:frame svg:x="9.449cm" svg:y="11.784cm" svg:width="4.44cm" svg:height="0.907cm" draw:style-name="FR99" text:anchor-type="char" draw:z-index="0"><draw:text-box><text:p text:style-name="P96"><text:span text:style-name="T96_1">輔導系統</text:span></text:p></draw:text-box></draw:frame></draw:g><draw:g draw:style-name="FR100" draw:z-index="0"><draw:line draw:type="line" svg:x1="9.131cm" svg:y1="6.344cm" svg:x2="13.254cm" svg:y2="6.344cm" draw:style-name="FR101" draw:z-index="0"/><draw:line draw:type="line" svg:x1="9.131cm" svg:y1="6.344cm" svg:x2="9.131cm" svg:y2="7.25cm" draw:style-name="FR102" draw:z-index="0"/><draw:line draw:type="line" svg:x1="13.254cm" svg:y1="6.344cm" svg:x2="13.254cm" svg:y2="7.25cm" draw:style-name="FR103" draw:z-index="0"/></draw:g><draw:frame svg:x="9.137cm" svg:y="5.299cm" svg:width="3.994cm" svg:height="0.907cm" draw:style-name="FR104" text:anchor-type="char" draw:z-index="0"><draw:text-box><text:p text:style-name="P97"><text:span text:style-name="T97_1">通　報　系　統</text:span></text:p></draw:text-box></draw:frame><draw:line draw:type="line" svg:x1="11.035cm" svg:y1="12.691cm" svg:x2="11.035cm" svg:y2="13.598cm" draw:style-name="FR105" draw:z-index="0"/><draw:line draw:type="line" svg:x1="13.889cm" svg:y1="7.855cm" svg:x2="15.158cm" svg:y2="7.855cm" draw:style-name="FR106" draw:z-index="0"/><draw:line draw:type="line" svg:x1="16.321cm" svg:y1="8.459cm" svg:x2="16.321cm" svg:y2="9.064cm" draw:style-name="FR107" draw:z-index="0"/><draw:line draw:type="line" svg:x1="4.586cm" svg:y1="5.437cm" svg:x2="4.586cm" svg:y2="7.25cm" draw:style-name="FR108" draw:z-index="0"/></draw:g><text:span text:style-name="T97_2">臺北市國民中小學強迫入學處理流程圖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<draw:frame svg:x="4.66cm" svg:y="0.744cm" svg:width="1.443cm" svg:height="1.524cm" draw:style-name="FR109" text:anchor-type="char" draw:z-index="0"><draw:text-box><text:p text:style-name="P133"><text:span text:style-name="T133_1">結案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</office:font-face-decls>
  <office:styles>
    <draw:marker draw:name="msArrowEnd_20_5" draw:display-name="msArrowEnd 5" svg:viewBox="0 0 210 210" svg:d="m105 0 105 210h-210z"/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Times New Roman" fo:font-size="12pt" style:font-name-asian="標楷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Body_20_Text" style:display-name="Body Text" style:family="paragraph" style:parent-style-name="Normal">
      <style:paragraph-properties fo:text-align="center"/>
      <style:text-properties style:font-name-asian="新細明體" style:letter-kerning="true"/>
    </style:style>
    <style:style style:name="本文_20_字元" style:display-name="本文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新細明體" style:font-size-asian="10pt" style:font-name-complex="Times New Roman" style:font-size-complex="10pt" style:letter-kerning="tru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新細明體" style:font-size-asian="10pt" style:font-name-complex="Times New Roman" style:font-size-complex="10pt" style:letter-kerning="true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251cm" fo:padding-right="0cm" fo:margin-right="0.49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suadmin</meta:initial-creator>
    <meta:creation-date>2015-08-28T02:21:00</meta:creation-date>
    <dc:creator>betty</dc:creator>
    <dc:date>2015-09-07T05:48:00</dc:date>
    <meta:print-date>2015-04-16T08:06:00</meta:print-date>
    <meta:editing-cycles>4</meta:editing-cycles>
    <meta:document-statistic meta:page-count="1" meta:paragraph-count="1" meta:row-count="1" meta:word-count="8" meta:character-count="58" meta:non-whitespace-character-count="51"/>
  </office:meta>
</office:document-meta>
</file>