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2.431cm" fo:line-height="25%" fo:margin-left="2.431cm" fo:margin-right="-0.542cm" style:page-number="0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0.631cm" fo:line-height="5%" fo:margin-left="-0.004cm" fo:margin-right="-0.928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size-asian="16pt" style:font-size-complex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/>
    </style:style>
    <style:style style:name="P4" style:family="paragraph" style:parent-style-name="Normal">
      <style:paragraph-properties fo:text-align="center" fo:margin-right="-0.542cm"/>
    </style:style>
    <style:style style:name="T4_1" style:family="text"/>
    <style:style style:name="T4_2" style:family="text">
      <style:text-properties style:font-name="標楷體"/>
    </style:style>
    <style:style style:name="Table1" style:family="table">
      <style:table-properties table:align="center" style:width="17.632cm" fo:margin-left="0.224cm"/>
    </style:style>
    <style:style style:name="Column1" style:family="table-column">
      <style:table-column-properties style:column-width="10.795cm"/>
    </style:style>
    <style:style style:name="Column2" style:family="table-column">
      <style:table-column-properties style:column-width="6.837cm"/>
    </style:style>
    <style:style style:name="Row1" style:family="table-row">
      <style:table-row-properties style:min-row-height="1.905cm"/>
    </style:style>
    <style:style style:name="Cell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margin-lef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margin-lef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margin-lef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margin-left="0.63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text-properties style:font-name="標楷體"/>
    </style:style>
    <style:style style:name="T10_1" style:family="text">
      <style:text-properties style:font-name="標楷體"/>
    </style:style>
    <style:style style:name="P11" style:family="paragraph" style:parent-style-name="Normal"/>
    <style:style style:name="T11_1" style:family="text">
      <style:text-properties style:font-name="標楷體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6" style:family="paragraph" style:parent-style-name="Normal">
      <style:paragraph-properties fo:margin-top="0.952cm" fo:orphans="2" fo:widows="2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318cm"/>
    </style:style>
    <style:style style:name="Cell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lef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5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7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12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indent="-0.106cm" fo:margin-left="-0.318cm" fo:margin-right="-0.542cm"/>
    </style:style>
    <style:style style:name="T38_1" style:family="text">
      <style:text-properties style:font-name="標楷體"/>
    </style:style>
    <style:style style:name="T38_2" style:family="text">
      <style:text-properties style:font-name="標楷體" fo:font-size="10pt" style:font-size-asian="10pt" style:font-size-complex="10pt"/>
    </style:style>
  </office:automatic-styles>
  <office:body>
    <office:text>
      <text:p text:style-name="P1"><text:span text:style-name="T1_1">附表五</text:span></text:p>
      <text:p text:style-name="P2"><text:span text:style-name="T2_1">臺北市_________區<text:s/>強迫入學委員會勸</text:span><text:span text:style-name="T2_2">告</text:span><text:span text:style-name="T2_3">書</text:span></text:p>
      <text:p text:style-name="P3"><text:span text:style-name="T3_1">中華民國<text:s text:c="4"/>年<text:s text:c="4"/>月<text:s text:c="3"/>日</text:span></text:p>
      <text:p text:style-name="P4"><text:span text:style-name="T4_1"><text:s text:c="68"/></text:span><text:span text:style-name="T4_2">字第<text:s text:c="9"/>號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text:span text:style-name="T6_1">查<text:s/>貴子弟________________</text:span><text:span text:style-name="T6_2"><text:s/></text:span></text:p>
            <text:p text:style-name="P7"/>
            <text:p text:style-name="P8"><text:span text:style-name="T8_1"><text:s text:c="4"/></text:span><text:span text:style-name="T8_2">□</text:span><text:span text:style-name="T8_3">已達入學年齡</text:span></text:p>
            <text:p text:style-name="P9"><draw:frame svg:x="9.585cm" svg:y="0.205cm" svg:width="3.598cm" svg:height="1.588cm" draw:style-name="FR1" text:anchor-type="char" draw:z-index="0"><draw:text-box><text:list text:style-name="LS21" xml:id="list0"><text:list-item><text:p text:style-name="P10"><text:span text:style-name="T10_1">返校就讀</text:span></text:p></text:list-item><text:list-item><text:p text:style-name="P11"><text:span text:style-name="T11_1">申請入學</text:span></text:p></text:list-item></text:list></draw:text-box></draw:frame><text:span text:style-name="T11_2"><text:s text:c="4"/></text:span><text:span text:style-name="T11_3">□</text:span><text:span text:style-name="T11_4">轉出未轉入</text:span></text:p>
            <text:p text:style-name="P12"><text:span text:style-name="T12_1"><text:s text:c="4"/></text:span><text:span text:style-name="T12_2">□</text:span><text:span text:style-name="T12_3">中途輟學或長期缺課，雖經勸告，仍未</text:span></text:p>
            <text:p text:style-name="P13"/>
            <text:p text:style-name="P14"/>
            <text:p text:style-name="P15"/>
          </table:table-cell>
          <table:table-cell table:style-name="Cell2">
            <text:p text:style-name="P16"><text:span text:style-name="T16_1"><text:s/></text:span></text:p>
            <text:p text:style-name="P17"/>
          </table:table-cell>
        </table:table-row>
        <table:table-row table:style-name="Row2">
          <table:table-cell table:style-name="Cell3" table:number-columns-spanned="2">
            <text:p text:style-name="P18"><text:span text:style-name="T18_1">請於<text:s text:c="3"/>年<text:s text:c="3"/>月<text:s text:c="3"/>日(星期<text:s text:c="3"/>)以前，至<text:s text:c="7"/>　<text:s/>國民中／小學報到入學。<text:s text:c="3"/></text:span></text:p>
            <text:p text:style-name="P19"/>
          </table:table-cell>
          <table:covered-table-cell/>
        </table:table-row>
        <table:table-row table:style-name="Row3">
          <table:table-cell table:style-name="Cell4" table:number-columns-spanned="2">
            <text:p text:style-name="P20"><text:span text:style-name="T20_1"><text:s text:c="6"/></text:span></text:p>
            <text:p text:style-name="P21"><text:span text:style-name="T21_1"><text:s text:c="2"/></text:span><text:span text:style-name="T21_2"><text:s text:c="8"/>此致</text:span></text:p>
            <text:p text:style-name="P22"/>
            <text:p text:style-name="P23"><text:span text:style-name="T23_1"><text:s/>貴家長</text:span></text:p>
            <text:p text:style-name="P24"><text:span text:style-name="T24_1">（父母或監護人）</text:span></text:p>
            <text:p text:style-name="P25"/>
            <text:p text:style-name="P26"><text:span text:style-name="T26_1"><text:s text:c="8"/>先生</text:span></text:p>
            <text:p text:style-name="P27"><text:span text:style-name="T27_1"><text:s text:c="8"/>女士</text:span></text:p>
            <text:p text:style-name="P28"><text:span text:style-name="T28_1"><text:s text:c="32"/>住址：<text:s text:c="6"/></text:span></text:p>
            <text:p text:style-name="P29"/>
          </table:table-cell>
          <table:covered-table-cell/>
        </table:table-row>
        <table:table-row table:style-name="Row4">
          <table:table-cell table:style-name="Cell5" table:number-columns-spanned="2">
            <text:p text:style-name="P30"><text:span text:style-name="T30_1">附</text:span><text:span text:style-name="T30_2"><text:s text:c="5"/></text:span><text:span text:style-name="T30_3">註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31"><text:span text:style-name="T31_1"><text:s/>本勸告書以掛號郵寄送達受勸告人。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32"><text:span text:style-name="T32_1"><text:s text:c="13"/>臺北市___________區<text:s/>強迫入學委員會</text:span></text:p>
            <text:p text:style-name="P33"/>
            <text:p text:style-name="P34"><text:span text:style-name="T34_1"><text:s text:c="47"/></text:span><text:span text:style-name="T34_2">（強迫入學委員會戳章）</text:span></text:p>
            <text:p text:style-name="P35"/>
            <text:p text:style-name="P36"/>
            <text:p text:style-name="P37"><text:span text:style-name="T37_1"><text:s/>中<text:s text:c="4"/>華<text:s text:c="4"/>民<text:s text:c="4"/>國<text:s text:c="8"/>年<text:s text:c="8"/>月<text:s text:c="7"/>日</text:span></text:p>
          </table:table-cell>
          <table:covered-table-cell/>
        </table:table-row>
      </table:table>
      <text:p text:style-name="P38"><text:span text:style-name="T38_1"><text:s text:c="3"/></text:span><text:span text:style-name="T38_2">本勸告書一式四聯：第一聯受勸告人收執、第二聯送市政府教育局、第三聯送所屬學區學校、第四聯委員會留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44:00</meta:creation-date>
    <dc:creator>ww</dc:creator>
    <dc:date>2015-08-31T05:50:00</dc:date>
    <meta:print-date>2015-08-12T11:36:00</meta:print-date>
    <meta:editing-cycles>3</meta:editing-cycles>
    <meta:editing-duration>PT7M</meta:editing-duration>
    <meta:document-statistic meta:page-count="1" meta:paragraph-count="1" meta:row-count="4" meta:word-count="87" meta:character-count="587" meta:non-whitespace-character-count="501"/>
  </office:meta>
</office:document-meta>
</file>