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0"/>
    </style:style>
    <style:style style:name="T1_1" style:family="text">
      <style:text-properties style:font-name="標楷體"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indent="3.171cm" fo:margin-left="0.002cm" fo:margin-right="-1.245cm"/>
    </style:style>
    <style:style style:name="T2_1" style:family="text">
      <style:text-properties style:font-name="標楷體" fo:font-size="16pt" style:font-size-asian="16pt" style:font-size-complex="16pt" fo:font-weight="bold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right" fo:margin-right="0.233cm"/>
    </style:style>
    <style:style style:name="T4_1" style:family="text">
      <style:text-properties style:font-name="標楷體"/>
    </style:style>
    <style:style style:name="P5" style:family="paragraph" style:parent-style-name="Normal">
      <style:paragraph-properties fo:text-align="right" fo:margin-right="0.233cm"/>
    </style:style>
    <style:style style:name="T5_1" style:family="text">
      <style:text-properties style:font-name="標楷體"/>
    </style:style>
    <style:style style:name="Table1" style:family="table">
      <style:table-properties table:align="left" style:width="18.177cm" fo:margin-left="0.19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2.981cm" style:use-optimal-column-width="false"/>
    </style:style>
    <style:style style:name="Column3" style:family="table-column">
      <style:table-column-properties style:column-width="3.157cm" style:use-optimal-column-width="false"/>
    </style:style>
    <style:style style:name="Column4" style:family="table-column">
      <style:table-column-properties style:column-width="1.349cm" style:use-optimal-column-width="false"/>
    </style:style>
    <style:style style:name="Column5" style:family="table-column">
      <style:table-column-properties style:column-width="2.983cm" style:use-optimal-column-width="false"/>
    </style:style>
    <style:style style:name="Column6" style:family="table-column">
      <style:table-column-properties style:column-width="1.595cm" style:use-optimal-column-width="false"/>
    </style:style>
    <style:style style:name="Column7" style:family="table-column">
      <style:table-column-properties style:column-width="4.419cm" style:use-optimal-column-width="false"/>
    </style:style>
    <style:style style:name="Column8" style:family="table-column">
      <style:table-column-properties style:column-width="0.42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602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margin-lef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margin-left="0.635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text-properties style:font-name="標楷體"/>
    </style:style>
    <style:style style:name="T24_1" style:family="text">
      <style:text-properties style:font-name="標楷體"/>
    </style:style>
    <style:style style:name="P25" style:family="paragraph" style:parent-style-name="Normal"/>
    <style:style style:name="T25_1" style:family="text">
      <style:text-properties style:font-name="標楷體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margin-left="0.63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margin-left="0.423cm" fo:margin-right="-0.40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margin-left="0.423cm" fo:margin-right="-0.40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margin-left="0.423cm" fo:margin-right="-0.402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left="0.423cm" fo:margin-right="-0.54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margin-left="0.423cm" fo:margin-right="-0.54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margin-left="-0.318cm" fo:margin-right="-0.542cm"/>
    </style:style>
    <style:style style:name="T48_1" style:family="text">
      <style:text-properties style:font-name="標楷體" fo:font-size="10pt" style:font-size-asian="10pt" style:font-size-complex="10pt"/>
    </style:style>
    <style:style style:name="T48_2" style:family="text"/>
  </office:automatic-styles>
  <office:body>
    <office:text>
      <text:p text:style-name="P1"><text:span text:style-name="T1_1">附表六</text:span></text:p>
      <text:p text:style-name="P2"><text:span text:style-name="T2_1">臺北市________區<text:s/>強迫入學委員會書面警告書</text:span></text:p>
      <text:p text:style-name="P3"/>
      <text:p text:style-name="P4"><text:span text:style-name="T4_1">中華民國<text:s text:c="4"/>年<text:s text:c="4"/>月<text:s text:c="3"/>日</text:span></text:p>
      <text:p text:style-name="P5"><text:span text:style-name="T5_1">字第<text:s text:c="8"/>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6"><text:span text:style-name="T6_1">受警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7"><text:span text:style-name="T7_1">國民身分證統一編號</text:span></text:p>
          </table:table-cell>
          <table:covered-table-cell/>
          <table:table-cell table:style-name="Cell3" table:number-columns-spanned="6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9"><text:span text:style-name="T9_1">姓名</text:span></text:p>
          </table:table-cell>
          <table:table-cell table:style-name="Cell5" table:number-columns-spanned="2">
            <text:p text:style-name="P10"/>
          </table:table-cell>
          <table:covered-table-cell/>
          <table:table-cell table:style-name="Cell6">
            <text:p text:style-name="P11"><text:span text:style-name="T11_1">性別</text:span></text:p>
          </table:table-cell>
          <table:table-cell table:style-name="Cell7">
            <text:p text:style-name="P12"><text:span text:style-name="T12_1">□</text:span><text:span text:style-name="T12_2">男</text:span><text:span text:style-name="T12_3">□</text:span><text:span text:style-name="T12_4">女</text:span></text:p>
          </table:table-cell>
          <table:table-cell table:style-name="Cell8">
            <text:p text:style-name="P13"><text:span text:style-name="T13_1">年齡</text:span></text:p>
          </table:table-cell>
          <table:table-cell table:style-name="Cell9" table:number-columns-spanned="2">
            <text:p text:style-name="P14"/>
          </table:table-cell>
          <table:covered-table-cell/>
        </table:table-row>
        <table:table-row table:style-name="Row4">
          <table:table-cell table:style-name="Cell10">
            <text:p text:style-name="P15"><text:span text:style-name="T15_1">住址</text:span></text:p>
          </table:table-cell>
          <table:table-cell table:style-name="Cell11" table:number-columns-spanned="3">
            <text:p text:style-name="P16"/>
          </table:table-cell>
          <table:covered-table-cell/>
          <table:covered-table-cell/>
          <table:table-cell table:style-name="Cell12">
            <text:p text:style-name="P17"><text:span text:style-name="T17_1">電話</text:span></text:p>
          </table:table-cell>
          <table:table-cell table:style-name="Cell13" table:number-columns-spanned="3">
            <text:p text:style-name="P18"/>
          </table:table-cell>
          <table:covered-table-cell/>
          <table:covered-table-cell/>
        </table:table-row>
        <table:table-row table:style-name="Row5">
          <table:table-cell table:style-name="Cell14" table:number-columns-spanned="8">
            <text:p text:style-name="P19"><text:span text:style-name="T19_1">主</text:span><text:span text:style-name="T19_2"><text:s text:c="5"/></text:span><text:span text:style-name="T19_3">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7">
            <text:p text:style-name="P20"/>
            <text:p text:style-name="P21"><text:span text:style-name="T21_1"><text:s text:c="2"/>查<text:s/>貴子弟________________<text:s/>經本會於____年____月____日開立勸告書</text:span></text:p>
            <text:p text:style-name="P22"><text:span text:style-name="T22_1"><text:s/></text:span><text:span text:style-name="T22_2"><text:s text:c="2"/></text:span><text:span text:style-name="T22_3">□</text:span><text:span text:style-name="T22_4">已達入學年齡</text:span></text:p>
            <text:p text:style-name="P23"><draw:frame svg:x="9.28cm" svg:y="0.265cm" svg:width="3.598cm" svg:height="1.588cm" draw:style-name="FR1" text:anchor-type="char" draw:z-index="0"><draw:text-box><text:list text:style-name="LS21" xml:id="list0"><text:list-item><text:p text:style-name="P24"><text:span text:style-name="T24_1">返校就讀</text:span></text:p></text:list-item><text:list-item><text:p text:style-name="P25"><text:span text:style-name="T25_1">申請入學</text:span></text:p></text:list-item></text:list></draw:text-box></draw:frame><text:span text:style-name="T25_2"><text:s text:c="3"/></text:span><text:span text:style-name="T25_3">□</text:span><text:span text:style-name="T25_4">轉出未轉入</text:span></text:p>
            <text:p text:style-name="P26"><text:span text:style-name="T26_1"><text:s text:c="3"/></text:span><text:span text:style-name="T26_2">□</text:span><text:span text:style-name="T26_3">中途輟學或長期缺課，雖經勸告，仍未</text:span></text:p>
            <text:p text:style-name="P27"/>
            <text:p text:style-name="P28"/>
            <text:p text:style-name="P29"><text:span text:style-name="T29_1">已違反強迫入學條例，依法給予書面警告，請<text:s/>臺端於本警告書送達之日起</text:span><text:span text:style-name="T29_2">〇</text:span><text:span text:style-name="T29_3">日內，送貴子弟</text:span></text:p>
            <text:p text:style-name="P30"><text:span text:style-name="T30_1">上學；否則依強迫入學條例第九條規定，處以</text:span><text:span text:style-name="T30_2">新臺幣三</text:span><text:span text:style-name="T30_3">百元之罰鍰。如未遵限入學，得連續</text:span></text:p>
            <text:p text:style-name="P31"><text:span text:style-name="T31_1">處罰至入學為止</text:span><text:span text:style-name="T31_2">，或依行政執行法第30條辦理</text:span><text:span text:style-name="T31_3">。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>
            <text:p text:style-name="P33"/>
          </table:table-cell>
        </table:table-row>
        <table:table-row table:style-name="Row7">
          <table:table-cell table:style-name="Cell17" table:number-columns-spanned="8">
            <text:p text:style-name="P34"><text:span text:style-name="T34_1">附</text:span><text:span text:style-name="T34_2"><text:s text:c="5"/></text:span><text:span text:style-name="T34_3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8">
            <text:p text:style-name="P35"><text:span text:style-name="T35_1">一、不服本書面警告書者，得於本警告書送達之日起一週內，向本委員會提起申訴。</text:span></text:p>
            <text:p text:style-name="P36"><text:span text:style-name="T36_1">二、本警告書以掛號郵寄送達受警告人。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 table:number-columns-spanned="8">
            <text:p text:style-name="P38"/>
            <text:p text:style-name="P39"><text:span text:style-name="T39_1"><text:s text:c="12"/>臺北市_______區<text:s/>強迫入學委員會</text:span></text:p>
            <text:p text:style-name="P40"/>
            <text:p text:style-name="P41"/>
            <text:p text:style-name="P42"/>
            <text:p text:style-name="P43"><text:span text:style-name="T43_1"><text:s text:c="47"/></text:span><text:span text:style-name="T43_2">（強迫入學委員會戳章）</text:span></text:p>
            <text:p text:style-name="P44"/>
            <text:p text:style-name="P45"/>
            <text:p text:style-name="P46"><text:span text:style-name="T46_1"><text:s text:c="6"/>中<text:s text:c="4"/>華<text:s text:c="4"/>民<text:s text:c="2"/></text:span><text:span text:style-name="T46_2"><text:s text:c="2"/>國<text:s text:c="8"/>年<text:s text:c="8"/>月<text:s text:c="7"/>日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48_1"><text:s/>本警告書一式四聯：第一聯受警告人收執、第二聯送市政府教育局、第三聯送所屬學區學校、第四聯委員會留存。</text:span><text:span text:style-name="T48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name-asian="標楷體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name-asian="標楷體" style:font-size-asian="12pt" style:font-size-complex="12pt"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頁首_20_字元" style:display-name="頁首 字元" style:family="text" style:parent-style-name="Default_20_Paragraph_20_Font">
      <style:text-properties style:font-name-asian="標楷體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日期_20_字元" style:display-name="日期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size-asian="9pt" style:font-size-complex="9pt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148cm" text:min-label-width="0.635cm" fo:text-align="start" text:list-level-position-and-space-mode="label-alignment">
          <style:list-level-label-alignment text:label-followed-by="listtab" fo:margin-left="0.48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698cm" text:min-label-width="0.847cm" fo:text-align="start" text:list-level-position-and-space-mode="label-alignment">
          <style:list-level-label-alignment text:label-followed-by="listtab" fo:margin-left="1.54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392cm" text:min-label-distance="0.847cm" fo:text-align="end" text:list-level-position-and-space-mode="label-alignment">
          <style:list-level-label-alignment text:label-followed-by="listtab" fo:margin-left="2.3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38cm" text:min-label-width="0.847cm" fo:text-align="start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32cm" text:min-label-distance="0.847cm" fo:text-align="end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778cm" text:min-label-width="0.847cm" fo:text-align="start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472cm" text:min-label-distance="0.847cm" fo:text-align="end" text:list-level-position-and-space-mode="label-alignment">
          <style:list-level-label-alignment text:label-followed-by="listtab" fo:margin-left="7.47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8">
      <text:list-level-style-number style:num-format="一, 十, 一百(繁), ..." text:start-value="4" text:style-name="List18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4pt" style:font-name-asian="標楷體" style:font-size-asian="14pt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1" style:family="text">
      <style:text-properties style:font-name="標楷體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4" text:style-name="List23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5-08-31T05:51:00</meta:creation-date>
    <dc:creator>ww</dc:creator>
    <dc:date>2015-08-31T05:51:00</dc:date>
    <meta:print-date>2015-08-12T11:36:00</meta:print-date>
    <meta:editing-cycles>3</meta:editing-cycles>
    <meta:editing-duration>PT1M</meta:editing-duration>
    <meta:document-statistic meta:page-count="1" meta:paragraph-count="1" meta:row-count="4" meta:word-count="88" meta:character-count="589" meta:non-whitespace-character-count="502"/>
  </office:meta>
</office:document-meta>
</file>