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indent="-0.847cm" fo:margin-left="0.212cm" fo:margin-r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line-height="0.776cm" fo:margin-top="0.635cm" fo:margin-bottom="0.635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T4_18" style:family="text">
      <style:text-properties style:font-name="標楷體" fo:font-size="14pt" style:font-name-asian="標楷體" style:font-size-asian="14pt" style:font-size-complex="14pt"/>
    </style:style>
    <style:style style:name="T4_19" style:family="text">
      <style:text-properties style:font-name="標楷體" fo:font-size="14pt" style:font-name-asian="標楷體" style:font-size-asian="14pt" style:font-size-complex="14pt"/>
    </style:style>
    <style:style style:name="T4_20" style:family="text">
      <style:text-properties style:font-name="標楷體" fo:font-size="13pt" style:font-name-asian="標楷體" style:font-size-asian="13pt" style:font-size-complex="13pt"/>
    </style:style>
    <style:style style:name="T4_21" style:family="text">
      <style:text-properties style:font-name="標楷體" fo:font-size="14pt" style:font-name-asian="標楷體" style:font-size-asian="14pt" style:font-size-complex="14pt"/>
    </style:style>
    <style:style style:name="T4_2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margin-left="0.63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/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8pt" style:font-name-asian="標楷體" style:font-size-asian="8pt" style:font-size-complex="8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0pt" style:font-name-asian="標楷體" style:font-size-asian="10pt"/>
    </style:style>
    <style:style style:name="T18_9" style:family="text">
      <style:text-properties style:font-name="標楷體" fo:font-size="8pt" style:font-name-asian="標楷體" style:font-size-asian="8pt" style:font-size-complex="8pt"/>
    </style:style>
    <style:style style:name="T18_10" style:family="text">
      <style:text-properties style:font-name="標楷體" fo:font-size="14pt" style:font-name-asian="標楷體" style:font-size-asian="14pt" style:font-size-complex="14pt"/>
    </style:style>
    <style:style style:name="T18_11" style:family="text">
      <style:text-properties style:font-name="標楷體" fo:font-size="14pt" style:font-name-asian="標楷體" style:font-size-asian="14pt" style:font-size-complex="14pt"/>
    </style:style>
    <style:style style:name="T18_1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二<text:s text:c="15"/></text:span><text:span text:style-name="T1_2">授權同意暨切結書</text:span></text:p>
      <text:p text:style-name="P2"><draw:frame svg:x="5.576cm" svg:y="1.064cm" svg:width="1.736cm" svg:height="0.55cm" draw:style-name="FR1" text:anchor-type="char" draw:z-index="1"><draw:text-box><text:p text:style-name="P3"><text:span text:style-name="T3_1">申請人</text:span></text:p></draw:text-box></draw:frame><draw:frame svg:x="5.597cm" svg:y="0.534cm" svg:width="1.194cm" svg:height="0.55cm" draw:style-name="FR2" text:anchor-type="char" draw:z-index="0"><draw:text-box><text:p text:style-name="P4"><text:span text:style-name="T4_1">學校</text:span></text:p></draw:text-box></draw:frame><text:span text:style-name="T4_2">_____</text:span><text:span text:style-name="T4_3">______</text:span><text:span text:style-name="T4_4">_</text:span><text:span text:style-name="T4_5">_(以下簡稱</text:span><text:span text:style-name="T4_6"><text:s text:c="8"/></text:span><text:span text:style-name="T4_7">)申請</text:span><text:span text:style-name="T4_8">臺北市高級中等以下學校及幼兒園辦理教育創新與實驗</text:span><text:span text:style-name="T4_9">計畫</text:span><text:span text:style-name="T4_10">獎助</text:span><text:span text:style-name="T4_11">，同意將</text:span><text:span text:style-name="T4_12">計畫</text:span><text:span text:style-name="T4_13">成果</text:span><text:span text:style-name="T4_14">無償</text:span><text:span text:style-name="T4_15">授權</text:span><text:span text:style-name="T4_16">臺北市政府教育局</text:span><text:span text:style-name="T4_17">(</text:span><text:span text:style-name="T4_18">以下簡稱教育局</text:span><text:span text:style-name="T4_19">)</text:span><text:span text:style-name="T4_20"><text:s/></text:span><text:span text:style-name="T4_21">進行非營利性或教學推廣之用</text:span><text:span text:style-name="T4_22">。</text:span></text:p>
      <text:p text:style-name="P5"/>
      <text:p text:style-name="P6"><text:span text:style-name="T6_1">學校(</text:span><text:span text:style-name="T6_2">申請人</text:span><text:span text:style-name="T6_3">)</text:span><text:span text:style-name="T6_4">同意並擔保以下條款：</text:span></text:p>
      <text:list text:style-name="LS13" xml:id="list0">
        <text:list-item>
          <text:p text:style-name="P7"><text:span text:style-name="T7_1">學校(</text:span><text:span text:style-name="T7_2">申請人</text:span><text:span text:style-name="T7_3">)無</text:span><text:span text:style-name="T7_4">同一作品</text:span><text:span text:style-name="T7_5">重複</text:span><text:span text:style-name="T7_6">申請</text:span><text:span text:style-name="T7_7">教育</text:span><text:span text:style-name="T7_8">局</text:span><text:span text:style-name="T7_9">高中</text:span><text:span text:style-name="T7_10">職</text:span><text:span text:style-name="T7_11">領先計畫、國中亮點計畫</text:span><text:span text:style-name="T7_12">、臺北市</text:span><text:span text:style-name="T7_13">教育專業創新與行動研究</text:span><text:span text:style-name="T7_14">或依</text:span><text:span text:style-name="T7_15">幼兒園及教保服務人員獎勵</text:span><text:span text:style-name="T7_16">等相關辦法</text:span><text:span text:style-name="T7_17">獲補助或</text:span><text:span text:style-name="T7_18">獎勵情形</text:span><text:span text:style-name="T7_19">。</text:span></text:p>
        </text:list-item>
        <text:list-item>
          <text:p text:style-name="P8"><text:span text:style-name="T8_1">同意授權教育局</text:span><text:span text:style-name="T8_2">公開</text:span><text:span text:style-name="T8_3">展覽本獎助</text:span><text:span text:style-name="T8_4">成果。</text:span></text:p>
        </text:list-item>
        <text:list-item>
          <text:p text:style-name="P9"><text:span text:style-name="T9_1">學校(</text:span><text:span text:style-name="T9_2">申請人</text:span><text:span text:style-name="T9_3">)</text:span><text:span text:style-name="T9_4">授權之教材內容皆</text:span><text:span text:style-name="T9_5">為自行創作</text:span><text:span text:style-name="T9_6">。</text:span></text:p>
        </text:list-item>
        <text:list-item>
          <text:p text:style-name="P10"><text:span text:style-name="T10_1">學校(</text:span><text:span text:style-name="T10_2">申請人</text:span><text:span text:style-name="T10_3">)</text:span><text:span text:style-name="T10_4">擁有完全權利與權限簽署並履行本</text:span><text:span text:style-name="T10_5">同意書</text:span><text:span text:style-name="T10_6">，且已取得簽署本</text:span><text:span text:style-name="T10_7">同意書</text:span><text:span text:style-name="T10_8">必</text:span><text:span text:style-name="T10_9">要之</text:span><text:span text:style-name="T10_10">第三者</text:span><text:span text:style-name="T10_11">同意</text:span><text:span text:style-name="T10_12">與</text:span><text:span text:style-name="T10_13">授權</text:span><text:span text:style-name="T10_14">。</text:span></text:p>
        </text:list-item>
        <text:list-item>
          <text:p text:style-name="P11"><text:span text:style-name="T11_1">授權之教材無</text:span><text:span text:style-name="T11_2">侵害任何第三者</text:span><text:span text:style-name="T11_3">之</text:span><text:span text:style-name="T11_4">著作權</text:span><text:span text:style-name="T11_5">、專利權、商標權、商業機密或其他智慧財產權</text:span><text:span text:style-name="T11_6">之情形</text:span><text:span text:style-name="T11_7">。</text:span></text:p>
        </text:list-item>
        <text:list-item>
          <text:p text:style-name="P12"><text:span text:style-name="T12_1">如違反本同意書各項規定，</text:span><text:span text:style-name="T12_2">學校(</text:span><text:span text:style-name="T12_3">申請人</text:span><text:span text:style-name="T12_4">)</text:span><text:span text:style-name="T12_5">須自負法律責任，本校並得要求申請人</text:span><text:span text:style-name="T12_6">返</text:span><text:span text:style-name="T12_7">還全數</text:span><text:span text:style-name="T12_8">獎助金</text:span><text:span text:style-name="T12_9">。</text:span></text:p>
        </text:list-item>
        <text:list-item>
          <text:p text:style-name="P13"><text:span text:style-name="T13_1">於授權教材及本同意書</text:span><text:span text:style-name="T13_2">內</text:span><text:span text:style-name="T13_3">容範圍內，因可歸責於申請人之事由致本校受有損害，申請人應負賠償本校之責。</text:span></text:p>
        </text:list-item>
      </text:list>
      <text:p text:style-name="P14"><text:span text:style-name="T14_1">此<text:s text:c="2"/>致</text:span></text:p>
      <text:p text:style-name="P15"><text:span text:style-name="T15_1">臺北市政府教育局</text:span></text:p>
      <text:p text:style-name="P16"><draw:frame svg:x="7.036cm" svg:y="0.868cm" svg:width="2.413cm" svg:height="0.55cm" draw:style-name="FR3" text:anchor-type="char" draw:z-index="2"><draw:text-box><text:p text:style-name="P17"><text:span text:style-name="T17_1">(</text:span><text:span text:style-name="T17_2">校</text:span><text:span text:style-name="T17_3">名)</text:span></text:p></draw:text-box></draw:frame><text:span text:style-name="T17_4"><text:tab/><text:tab/><text:tab/><text:tab/><text:tab/><text:tab/><text:tab/><text:tab/>立同意書人：</text:span></text:p>
      <text:p text:style-name="P18"><text:span text:style-name="T18_1"><text:tab/><text:tab/><text:tab/><text:tab/><text:tab/><text:tab/><text:tab/><text:tab/>地</text:span><text:span text:style-name="T18_2"><text:s text:c="2"/></text:span><text:span text:style-name="T18_3"><text:s/></text:span><text:span text:style-name="T18_4"><text:s text:c="4"/>址：</text:span><text:span text:style-name="T18_5"><text:tab/><text:tab/><text:tab/><text:tab/><text:tab/><text:tab/><text:tab/><text:tab/><text:tab/><text:tab/><text:tab/><text:tab/></text:span><text:span text:style-name="T18_6"><text:tab/><text:tab/><text:s text:c="3"/></text:span><text:span text:style-name="T18_7">電</text:span><text:span text:style-name="T18_8"><text:s/></text:span><text:span text:style-name="T18_9"><text:s/></text:span><text:span text:style-name="T18_10"><text:s text:c="2"/></text:span><text:span text:style-name="T18_11"><text:s/></text:span><text:span text:style-name="T18_12"><text:s text:c="2"/>話：</text:span></text:p>
      <text:p text:style-name="P19"/>
      <text:p text:style-name="P20"><text:span text:style-name="T20_1">中</text:span><text:span text:style-name="T20_2"><text:s text:c="2"/></text:span><text:span text:style-name="T20_3"><text:tab/>華</text:span><text:span text:style-name="T20_4"><text:s text:c="2"/></text:span><text:span text:style-name="T20_5"><text:tab/>民</text:span><text:span text:style-name="T20_6"><text:s text:c="2"/></text:span><text:span text:style-name="T20_7"><text:tab/>國<text:tab/><text:tab/><text:s text:c="2"/>年<text:s text:c="2"/><text:tab/><text:tab/>月<text:s/><text:tab/><text:tab/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-1" style:family="paragraph" style:parent-style-name="Normal">
      <style:paragraph-properties fo:text-align="justify"/>
      <style:text-properties style:font-name="標楷體" fo:font-size="13.5pt" style:font-name-asian="標楷體" style:font-size-asian="13.5pt" style:font-name-complex="Arial" style:font-size-complex="13pt"/>
    </style:style>
    <style:style style:name="Date" style:family="paragraph" style:parent-style-name="Normal">
      <style:paragraph-properties fo:text-align="right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 fo:language="en" fo:language-asian="zh" fo:language-complex="ar" fo:country="US" fo:country-asian="TW" fo:country-complex="SA"/>
    </style:style>
    <style:style style:name="Annotation_20_text" style:display-name="Annotation text" style:family="paragraph" style:parent-style-name="Normal">
      <style:text-properties/>
    </style:style>
    <style:style style:name="註解文字_20_字元" style:display-name="註解文字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字元_20_字元2" style:display-name="字元 字元2" style:family="text">
      <style:text-properties fo:font-size="12pt" style:font-size-asian="12pt" style:font-size-complex="12pt" style:letter-kerning="true"/>
    </style:style>
    <style:style style:name="清單段落1" style:family="paragraph" style:parent-style-name="Normal">
      <style:paragraph-properties fo:margin-left="0.847cm"/>
    </style:style>
    <style:style style:name="字元_20_字元" style:display-name="字元 字元" style:family="text">
      <style:text-properties style:font-name="Courier New" style:font-name-complex="Courier New" style:letter-kerning="true"/>
    </style:style>
    <style:style style:name="Balloon_20_Text" style:display-name="Balloon Text" style:family="paragraph" style:parent-style-name="Normal">
      <style:text-properties style:font-name="Cambria"/>
    </style:style>
    <style:style style:name="註解方塊文字_20_字元" style:display-name="註解方塊文字 字元" style:family="text">
      <style:text-properties style:font-name="Cambria" style:font-name-asian="新細明體" fo:language-complex="ar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art-value="8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一, 十, 一百(繁), ..." text:start-value="10" text:style-name="List5Level1" style:num-suffix="、" text:level="2">
        <style:list-level-properties text:space-before="1.27cm" text:min-label-width="0.794cm" fo:text-align="start" text:list-level-position-and-space-mode="label-alignment">
          <style:list-level-label-alignment text:label-followed-by="listtab" fo:margin-left="2.064cm" fo:text-indent="-0.794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標楷體" style:font-name-asian="標楷體" style:font-name-complex="Arial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  <style:text-properties style:font-name="標楷體" style:font-name-asian="標楷體" style:font-name-complex="Arial"/>
      </text:list-level-style-number>
      <text:list-level-style-number style:num-format="甲, 乙, 丙, ..." text:style-name="List6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</text:list-style>
    <text:list-style style:name="LS7">
      <text:list-level-style-number style:num-format="一, 十, 一百(繁), ..." text:start-value="2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2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3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6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6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139cm" text:min-label-width="0.847cm" fo:text-align="start" text:list-level-position-and-space-mode="label-alignment">
          <style:list-level-label-alignment text:label-followed-by="listtab" fo:margin-left="1.986cm" fo:text-indent="-0.847cm"/>
        </style:list-level-properties>
      </text:list-level-style-number>
      <text:list-level-style-number style:num-format="1" text:style-name="List14Level1" style:num-suffix="." text:level="2">
        <style:list-level-properties text:space-before="1.986cm" text:min-label-width="0.847cm" fo:text-align="start" text:list-level-position-and-space-mode="label-alignment">
          <style:list-level-label-alignment text:label-followed-by="listtab" fo:margin-left="2.833cm" fo:text-indent="-0.847cm"/>
        </style:list-level-properties>
      </text:list-level-style-number>
      <text:list-level-style-number style:num-format="1" text:style-name="List14Level2" style:num-suffix=")" style:num-prefix="(" text:level="3">
        <style:list-level-properties text:space-before="2.833cm" text:min-label-width="0.847cm" fo:text-align="start" text:list-level-position-and-space-mode="label-alignment">
          <style:list-level-label-alignment text:label-followed-by="listtab" fo:margin-left="3.67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679cm" text:min-label-width="0.847cm" fo:text-align="start" text:list-level-position-and-space-mode="label-alignment">
          <style:list-level-label-alignment text:label-followed-by="listtab" fo:margin-left="4.52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526cm" text:min-label-width="0.847cm" fo:text-align="start" text:list-level-position-and-space-mode="label-alignment">
          <style:list-level-label-alignment text:label-followed-by="listtab" fo:margin-left="5.37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219cm" text:min-label-distance="0.847cm" fo:text-align="end" text:list-level-position-and-space-mode="label-alignment">
          <style:list-level-label-alignment text:label-followed-by="listtab" fo:margin-left="6.21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219cm" text:min-label-width="0.847cm" fo:text-align="start" text:list-level-position-and-space-mode="label-alignment">
          <style:list-level-label-alignment text:label-followed-by="listtab" fo:margin-left="7.06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066cm" text:min-label-width="0.847cm" fo:text-align="start" text:list-level-position-and-space-mode="label-alignment">
          <style:list-level-label-alignment text:label-followed-by="listtab" fo:margin-left="7.91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759cm" text:min-label-distance="0.847cm" fo:text-align="end" text:list-level-position-and-space-mode="label-alignment">
          <style:list-level-label-alignment text:label-followed-by="listtab" fo:margin-left="8.759cm" fo:text-indent="-0.847cm"/>
        </style:list-level-properties>
      </text:list-level-style-number>
    </text:list-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501cm" text:min-label-width="1.561cm" fo:text-align="start" text:list-level-position-and-space-mode="label-alignment">
          <style:list-level-label-alignment text:label-followed-by="listtab" fo:margin-left="2.062cm" fo:text-indent="-1.561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701cm" fo:padding-right="0cm" fo:margin-right="2.9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高級中等以下學校辦理教育創新與實驗</dc:title>
    <meta:initial-creator>USER</meta:initial-creator>
    <meta:creation-date>2015-09-08T06:24:00</meta:creation-date>
    <dc:creator>solidus</dc:creator>
    <dc:date>2015-09-08T06:24:00</dc:date>
    <meta:print-date>2015-04-21T01:14:00</meta:print-date>
    <meta:editing-cycles>2</meta:editing-cycles>
    <meta:document-statistic meta:page-count="1" meta:paragraph-count="1" meta:row-count="3" meta:word-count="83" meta:character-count="557" meta:non-whitespace-character-count="475"/>
  </office:meta>
</office:document-meta>
</file>