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left" style:width="18.754cm" fo:margin-left="-1.561cm"/>
    </style:style>
    <style:style style:name="Column1" style:family="table-column">
      <style:table-column-properties style:column-width="3.298cm"/>
    </style:style>
    <style:style style:name="Column2" style:family="table-column">
      <style:table-column-properties style:column-width="15.455cm"/>
    </style:style>
    <style:style style:name="Row1" style:family="table-row">
      <style:table-row-properties style:min-row-height="1.448cm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" style:family="paragraph" style:parent-style-name="Normal" style:master-page-name="Standard"/>
    <style:style style:name="T1_1" style:family="text">
      <style:text-properties style:font-name="標楷體" fo:font-size="18pt" style:font-name-asian="標楷體" style:font-size-asian="18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367cm"/>
    </style:style>
    <style:style style:name="Cell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" style:family="paragraph" style:parent-style-name="Normal"/>
    <style:style style:name="T2_1" style:family="text">
      <style:text-properties style:font-name="標楷體" fo:font-size="18pt" style:font-name-asian="標楷體" style:font-size-asian="18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147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13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1.528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" style:family="paragraph" style:parent-style-name="Normal"/>
    <style:style style:name="T7_1" style:family="text">
      <style:text-properties style:font-name="標楷體" fo:font-size="18pt" style:font-name-asian="標楷體" style:font-size-asian="18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Row6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" style:family="paragraph" style:parent-style-name="Normal">
      <style:paragraph-properties fo:text-indent="-0.513cm" fo:margin-left="0.513cm" fo:orphans="2" fo:widows="2">
        <style:tab-stops>
          <style:tab-stop style:type="left" style:leader-style="none" style:position="0.757cm"/>
        </style:tab-stops>
      </style:paragraph-properties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9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-0.513cm" fo:margin-left="0.513cm" fo:orphans="2" fo:widows="2">
        <style:tab-stops>
          <style:tab-stop style:type="left" style:leader-style="none" style:position="0.757cm"/>
        </style:tab-stops>
      </style:paragraph-properties>
    </style:style>
    <style:style style:name="T10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7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indent="-1.27cm" fo:margin-left="1.27cm" fo:orphans="2" fo:widows="2">
        <style:tab-stops>
          <style:tab-stop style:type="left" style:leader-style="none" style:position="-0.757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-0.764cm" fo:margin-left="0.764cm" fo:orphans="2" fo:widows="2">
        <style:tab-stops>
          <style:tab-stop style:type="left" style:leader-style="none" style:position="-0.25cm"/>
          <style:tab-stop style:type="left" style:leader-style="none" style:position="0.506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_7" style:family="text">
      <style:text-properties fo:color="#ff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13_8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_9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-0.764cm" fo:margin-left="0.764cm" fo:orphans="2" fo:widows="2">
        <style:tab-stops>
          <style:tab-stop style:type="left" style:leader-style="none" style:position="-0.25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2.364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-0.561cm" fo:margin-left="0.56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0.561cm" fo:margin-left="0.56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0.561cm" fo:margin-left="0.56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-0.561cm" fo:margin-left="0.56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0_8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0_9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-0.561cm" fo:margin-left="0.56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-0.561cm" fo:margin-left="0.56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-0.561cm" fo:margin-left="0.56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-0.561cm" fo:margin-left="0.56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9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5" style:family="paragraph" style:parent-style-name="Normal">
      <style:paragraph-properties fo:text-align="center" fo:text-indent="-0.688cm" fo:margin-left="0.688cm" fo:orphans="2" fo:widows="2"/>
    </style:style>
    <style:style style:name="T2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indent="-0.561cm" fo:margin-left="0.561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orphans="2" fo:widows="2">
        <style:tab-stops>
          <style:tab-stop style:type="left" style:leader-style="none" style:position="1.06cm"/>
          <style:tab-stop style:type="left" style:leader-style="none" style:position="1.81cm"/>
        </style:tab-stops>
      </style:paragraph-properties>
    </style:style>
    <style:style style:name="T2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3.059cm" fo:margin-left="3.059cm" fo:orphans="2" fo:widows="2">
        <style:tab-stops>
          <style:tab-stop style:type="left" style:leader-style="none" style:position="-1.998cm"/>
          <style:tab-stop style:type="left" style:leader-style="none" style:position="-1.249cm"/>
        </style:tab-stops>
      </style:paragraph-properties>
    </style:style>
    <style:style style:name="T2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orphans="2" fo:widows="2">
        <style:tab-stops>
          <style:tab-stop style:type="left" style:leader-style="none" style:position="1.06cm"/>
          <style:tab-stop style:type="left" style:leader-style="none" style:position="1.81cm"/>
        </style:tab-stops>
      </style:paragraph-properties>
    </style:style>
    <style:style style:name="T2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-0.561cm" fo:margin-left="0.561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-3.059cm" fo:margin-left="3.059cm" fo:orphans="2" fo:widows="2"/>
    </style:style>
    <style:style style:name="T3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0.386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style:font-name="標楷體" fo:font-size="18pt" style:font-name-asian="標楷體" style:font-size-asian="18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4.489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6" style:family="paragraph" style:parent-style-name="Normal">
      <style:paragraph-properties fo:text-indent="-1.27cm" fo:margin-left="1.27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-0.637cm" fo:margin-left="1.25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6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7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8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9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10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1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1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1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-0.637cm" fo:margin-left="1.25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7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8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9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-1.27cm" fo:margin-left="1.27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margin-left="1.251cm" fo:orphans="2" fo:widows="2"/>
    </style:style>
    <style:style style:name="T4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0_6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0_7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0_8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0_9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12" style:family="table-row">
      <style:table-row-properties style:min-row-height="0.538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style:font-name="標楷體" fo:font-size="18pt" style:font-name-asian="標楷體" style:font-size-asian="18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41_2" style:family="text">
      <style:text-properties style:font-name="標楷體" fo:font-size="18pt" style:font-name-asian="標楷體" style:font-size-asian="18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41_3" style:family="text">
      <style:text-properties style:font-name="標楷體" fo:font-size="18pt" style:font-name-asian="標楷體" style:font-size-asian="18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2.443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2" style:family="paragraph" style:parent-style-name="Normal">
      <style:paragraph-properties fo:text-indent="-1.147cm" fo:margin-left="1.147cm" fo:orphans="2" fo:widows="2"/>
    </style:style>
    <style:style style:name="T4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3" style:family="paragraph" style:parent-style-name="清單段落2">
      <style:paragraph-properties fo:text-indent="-1.263cm" fo:margin-left="1.263cm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44" style:family="paragraph" style:parent-style-name="清單段落2">
      <style:paragraph-properties fo:text-indent="-1.101cm" fo:margin-left="1.101cm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14" style:family="table-row">
      <style:table-row-properties style:min-row-height="1.02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6" style:family="paragraph" style:parent-style-name="清單段落1">
      <style:paragraph-properties fo:text-align="justify" fo:margin-left="0cm"/>
    </style:style>
    <style:style style:name="T4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5" style:family="table-row">
      <style:table-row-properties style:min-row-height="8.14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indent="-1.249cm" fo:margin-left="1.263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indent="-1.249cm" fo:margin-left="1.263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indent="-1.249cm" fo:margin-left="1.263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-1.249cm" fo:margin-left="1.263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indent="-1.249cm" fo:margin-left="1.263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indent="-1.249cm" fo:margin-left="1.263cm" fo:orphans="2" fo:widows="2"/>
    </style:style>
    <style:style style:name="T5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indent="-1.249cm" fo:margin-left="1.263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margin-left="0.847cm" fo:orphans="2" fo:widows="2"/>
    </style:style>
    <style:style style:name="T5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margin-left="0.88cm" fo:orphans="2" fo:widows="2"/>
    </style:style>
    <style:style style:name="T5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882cm"/>
    </style:style>
    <style:style style:name="T58_1" style:family="text">
      <style:text-properties style:font-name="標楷體" fo:font-size="14pt" style:font-name-asian="標楷體" style:font-size-asian="14pt" style:font-size-complex="16pt"/>
    </style:style>
    <style:style style:name="Table2" style:family="table">
      <style:table-properties table:align="left" style:width="15.032cm" fo:margin-left="0cm"/>
    </style:style>
    <style:style style:name="Column3" style:family="table-column">
      <style:table-column-properties style:column-width="1.441cm" style:use-optimal-column-width="false"/>
    </style:style>
    <style:style style:name="Column4" style:family="table-column">
      <style:table-column-properties style:column-width="6.502cm" style:use-optimal-column-width="false"/>
    </style:style>
    <style:style style:name="Column5" style:family="table-column">
      <style:table-column-properties style:column-width="3.249cm" style:use-optimal-column-width="false"/>
    </style:style>
    <style:style style:name="Column6" style:family="table-column">
      <style:table-column-properties style:column-width="3.84cm" style:use-optimal-column-width="false"/>
    </style:style>
    <style:style style:name="Row16" style:family="table-row">
      <style:table-row-properties style:min-row-height="1.095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706cm"/>
    </style:style>
    <style:style style:name="T6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706cm"/>
    </style:style>
    <style:style style:name="T6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706cm"/>
    </style:style>
    <style:style style:name="T6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706cm"/>
    </style:style>
    <style:style style:name="T6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706cm"/>
    </style:style>
    <style:style style:name="T6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706cm"/>
    </style:style>
    <style:style style:name="T6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line-height="0.706cm"/>
    </style:style>
    <style:style style:name="T6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706cm"/>
    </style:style>
    <style:style style:name="T6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line-height="0.706cm"/>
    </style:style>
    <style:style style:name="T6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8" style:family="table-row">
      <style:table-row-properties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706cm"/>
    </style:style>
    <style:style style:name="T7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706cm"/>
    </style:style>
    <style:style style:name="T7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indent="-1.147cm" fo:line-height="0.706cm" fo:margin-left="1.147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indent="-1.147cm" fo:line-height="0.706cm" fo:margin-left="1.147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1.147cm" fo:line-height="0.706cm" fo:margin-left="1.147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4_2" style:family="text">
      <style:text-properties style:font-name="新細明體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1.147cm" fo:line-height="0.706cm" fo:margin-left="1.147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706cm"/>
    </style:style>
    <style:style style:name="T7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line-height="0.706cm"/>
    </style:style>
    <style:style style:name="T7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706cm"/>
    </style:style>
    <style:style style:name="T7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line-height="0.706cm"/>
    </style:style>
    <style:style style:name="T7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9" style:family="table-row">
      <style:table-row-properties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706cm"/>
    </style:style>
    <style:style style:name="T8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0.706cm"/>
    </style:style>
    <style:style style:name="T8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706cm"/>
    </style:style>
    <style:style style:name="T8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line-height="0.706cm"/>
    </style:style>
    <style:style style:name="T8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706cm"/>
    </style:style>
    <style:style style:name="T8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line-height="0.706cm"/>
    </style:style>
    <style:style style:name="T8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20" style:family="table-row">
      <style:table-row-properties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706cm"/>
    </style:style>
    <style:style style:name="T8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0.706cm"/>
    </style:style>
    <style:style style:name="T8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indent="-1.095cm" fo:line-height="0.706cm" fo:margin-left="1.095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8_2" style:family="text">
      <style:text-properties style:font-name="新細明體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indent="-1.095cm" fo:line-height="0.706cm" fo:margin-left="1.095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9_2" style:family="text">
      <style:text-properties style:font-name="新細明體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indent="-1.095cm" fo:line-height="0.706cm" fo:margin-left="1.095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0_2" style:family="text">
      <style:text-properties style:font-name="新細明體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indent="-1.095cm" fo:line-height="0.706cm" fo:margin-left="1.095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91_5" style:family="text">
      <style:text-properties style:font-name="新細明體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706cm"/>
    </style:style>
    <style:style style:name="T9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line-height="0.706cm"/>
    </style:style>
    <style:style style:name="T9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0.706cm"/>
    </style:style>
    <style:style style:name="T9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line-height="0.706cm"/>
    </style:style>
    <style:style style:name="T9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21" style:family="table-row">
      <style:table-row-properties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706cm"/>
    </style:style>
    <style:style style:name="T9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706cm"/>
    </style:style>
    <style:style style:name="T9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indent="-1.099cm" fo:line-height="0.706cm" fo:margin-left="1.099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indent="-1.099cm" fo:line-height="0.706cm" fo:margin-left="1.099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706cm"/>
    </style:style>
    <style:style style:name="T10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line-height="0.706cm"/>
    </style:style>
    <style:style style:name="T10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706cm"/>
    </style:style>
    <style:style style:name="T10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line-height="0.706cm"/>
    </style:style>
    <style:style style:name="T10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22" style:family="table-row">
      <style:table-row-properties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706cm"/>
    </style:style>
    <style:style style:name="T10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0.706cm"/>
    </style:style>
    <style:style style:name="T10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5_2" style:family="text">
      <style:text-properties style:font-name="新細明體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0.706cm"/>
    </style:style>
    <style:style style:name="T10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line-height="0.706cm"/>
    </style:style>
    <style:style style:name="T10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0.706cm"/>
    </style:style>
    <style:style style:name="T10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line-height="0.706cm"/>
    </style:style>
    <style:style style:name="T10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23" style:family="table-row">
      <style:table-row-properties style:use-optimal-row-height="fals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706cm"/>
    </style:style>
    <style:style style:name="T11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0.706cm"/>
    </style:style>
    <style:style style:name="T11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1_2" style:family="text">
      <style:text-properties style:font-name="新細明體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0.706cm"/>
    </style:style>
    <style:style style:name="T11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line-height="0.706cm"/>
    </style:style>
    <style:style style:name="T11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706cm"/>
    </style:style>
    <style:style style:name="T11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line-height="0.706cm"/>
    </style:style>
    <style:style style:name="T11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24" style:family="table-row">
      <style:table-row-properties style:min-row-height="3.605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706cm"/>
    </style:style>
    <style:style style:name="T11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0.706cm"/>
    </style:style>
    <style:style style:name="T11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indent="-1.099cm" fo:margin-left="1.099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1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indent="-1.501cm" fo:margin-left="1.50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1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19_2" style:family="text">
      <style:text-properties style:font-name="新細明體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indent="-1.501cm" fo:margin-left="1.50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2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indent="-1.501cm" fo:margin-left="1.50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2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21_2" style:family="text"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indent="-1.501cm" fo:margin-left="1.50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2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22_3" style:family="text"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22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22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22_6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22_7" style:family="text"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22_8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22_9" style:family="text"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indent="-1.501cm" fo:margin-left="1.50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2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indent="-1.501cm" fo:margin-left="1.50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2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indent="-1.501cm" fo:margin-left="1.50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2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indent="-0.847cm" fo:margin-left="0.847cm" fo:orphans="2" fo:widows="2">
        <style:tab-stops>
          <style:tab-stop style:type="left" style:leader-style="none" style:position="0.252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2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indent="-1.349cm" fo:margin-left="1.349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2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28" style:family="paragraph" style:parent-style-name="List_20_Paragraph">
      <style:paragraph-properties fo:text-indent="-0.847cm" fo:margin-left="0.847cm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2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indent="-1.349cm" fo:margin-left="1.349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2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29_2" style:family="text"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indent="-1.501cm" fo:margin-left="1.50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0_3" style:family="text"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0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0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0_6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0_7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0_8" style:family="text"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0_9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0_10" style:family="text"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0_1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0_1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0_13" style:family="text"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indent="-1.501cm" fo:margin-left="1.50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indent="-1.501cm" fo:margin-left="1.50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indent="-1.501cm" fo:margin-left="1.50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0.706cm"/>
    </style:style>
    <style:style style:name="T13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line-height="0.706cm"/>
    </style:style>
    <style:style style:name="T13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0.706cm"/>
    </style:style>
    <style:style style:name="T13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line-height="0.706cm"/>
    </style:style>
    <style:style style:name="T13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25" style:family="table-row">
      <style:table-row-properties style:min-row-height="3.605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line-height="0.706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indent="-1.099cm" fo:margin-left="1.099cm" fo:orphans="2" fo:widows="2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indent="-0.847cm" fo:margin-left="0.847cm" fo:orphans="2" fo:widows="2">
        <style:tab-stops>
          <style:tab-stop style:type="left" style:leader-style="none" style:position="0.713cm"/>
        </style:tab-stops>
      </style:paragraph-properties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indent="-1.501cm" fo:margin-left="1.501cm" fo:orphans="2" fo:widows="2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indent="-1.501cm" fo:margin-left="1.501cm" fo:orphans="2" fo:widows="2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indent="-1.501cm" fo:margin-left="1.501cm" fo:orphans="2" fo:widows="2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43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43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43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143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indent="-1.501cm" fo:margin-left="1.501cm" fo:orphans="2" fo:widows="2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indent="-1.501cm" fo:margin-left="1.501cm" fo:orphans="2" fo:widows="2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indent="-1.501cm" fo:margin-left="1.501cm" fo:orphans="2" fo:widows="2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orphans="2" fo:widows="2">
        <style:tab-stops>
          <style:tab-stop style:type="left" style:leader-style="none" style:position="1.099cm"/>
        </style:tab-stops>
      </style:paragraph-properties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0.706cm"/>
    </style:style>
    <style:style style:name="T14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line-height="0.706cm"/>
    </style:style>
    <style:style style:name="T14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0.706cm"/>
    </style:style>
    <style:style style:name="T15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line-height="0.706cm"/>
    </style:style>
    <style:style style:name="T15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1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52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><text:span text:style-name="T1_1">附表</text:span><text:span text:style-name="T1_2">4：</text:span><text:span text:style-name="T1_3">D級（跨域路跑交流路線）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2"><text:span text:style-name="T2_1">一、場次規定及辦理時間</text:span></text:p>
          </table:table-cell>
          <table:covered-table-cell/>
        </table:table-row>
        <table:table-row table:style-name="Row3">
          <table:table-cell table:style-name="Cell3">
            <text:p text:style-name="P3"><text:span text:style-name="T3_1">(一）場次</text:span></text:p>
          </table:table-cell>
          <table:table-cell table:style-name="Cell4">
            <text:p text:style-name="P4"><text:span text:style-name="T4_1">全年度舉辦之場次以</text:span><text:span text:style-name="T4_2">4場為限，上、下半年度各以2場為限。</text:span></text:p>
          </table:table-cell>
        </table:table-row>
        <table:table-row table:style-name="Row4">
          <table:table-cell table:style-name="Cell5">
            <text:p text:style-name="P5"><text:span text:style-name="T5_1">(二）辦理時間</text:span></text:p>
          </table:table-cell>
          <table:table-cell table:style-name="Cell6">
            <text:p text:style-name="P6"><text:span text:style-name="T6_1">限每上、下半年之週日舉辦。（不連續兩個月份舉辦）</text:span></text:p>
          </table:table-cell>
        </table:table-row>
        <table:table-row table:style-name="Row5">
          <table:table-cell table:style-name="Cell7" table:number-columns-spanned="2">
            <text:p text:style-name="P7"><text:span text:style-name="T7_1">二、申請程序及相關事項</text:span></text:p>
          </table:table-cell>
          <table:covered-table-cell/>
        </table:table-row>
        <table:table-row table:style-name="Row6">
          <table:table-cell table:style-name="Cell8">
            <text:p text:style-name="P8"><text:span text:style-name="T8_1">(一）申請單位</text:span></text:p>
          </table:table-cell>
          <table:table-cell table:style-name="Cell9">
            <text:list text:style-name="LS43" xml:id="list0">
              <text:list-item>
                <text:p text:style-name="P9"><text:span text:style-name="T9_1">各級政府機關學校。</text:span></text:p>
              </text:list-item>
              <text:list-item>
                <text:p text:style-name="P10"><text:span text:style-name="T10_1">法人</text:span><text:span text:style-name="T10_2">或登記立案之人民團體</text:span><text:span text:style-name="T10_3">：須具備辦理過B級及C級路跑活動之經驗者。</text:span></text:p>
              </text:list-item>
            </text:list>
          </table:table-cell>
        </table:table-row>
        <table:table-row table:style-name="Row7">
          <table:table-cell table:style-name="Cell10">
            <text:p text:style-name="P11"><text:span text:style-name="T11_1">(二）申請條件</text:span></text:p>
          </table:table-cell>
          <table:table-cell table:style-name="Cell11">
            <text:list text:style-name="LS42" xml:id="list2">
              <text:list-item>
                <text:p text:style-name="P12"><text:span text:style-name="T12_1">活動參與人數3000人以上</text:span><text:span text:style-name="T12_2">，5000人以下。</text:span></text:p>
              </text:list-item>
              <text:list-item>
                <text:p text:style-name="P13"><text:span text:style-name="T13_1">活動性質須符合「臺北市使用道路舉辦臨時活動管理辦法」第3</text:span><text:span text:style-name="T13_2">條及第</text:span><text:span text:style-name="T13_3">11</text:span><text:span text:style-name="T13_4">條之規定</text:span><text:span text:style-name="T13_5">，</text:span><text:span text:style-name="T13_6">另須依據</text:span><text:span text:style-name="T13_7">「新北市政府臨時使用道路辦理借用權責分工表」</text:span><text:span text:style-name="T13_8">規定辦理</text:span><text:span text:style-name="T13_9">。</text:span></text:p>
              </text:list-item>
              <text:list-item>
                <text:p text:style-name="P14"><text:span text:style-name="T14_1">活動辦理日期不得適逢</text:span><text:span text:style-name="T14_2">大型學測考試及國家考試</text:span><text:span text:style-name="T14_3">日</text:span><text:span text:style-name="T14_4">期。</text:span></text:p>
              </text:list-item>
            </text:list>
          </table:table-cell>
        </table:table-row>
        <table:table-row table:style-name="Row8">
          <table:table-cell table:style-name="Cell12">
            <text:p text:style-name="P15"><text:span text:style-name="T15_1">(三）申請文件</text:span></text:p>
          </table:table-cell>
          <table:table-cell table:style-name="Cell13">
            <text:p text:style-name="P16"><text:span text:style-name="T16_1">申請單位須於送件期限前，將下列資料提送</text:span><text:span text:style-name="T16_2">本府</text:span><text:span text:style-name="T16_3">體育局辦理申請事宜。</text:span></text:p>
            <text:list text:style-name="LS41" xml:id="list5">
              <text:list-item>
                <text:p text:style-name="P17"><text:span text:style-name="T17_1">活動企劃書。</text:span></text:p>
              </text:list-item>
              <text:list-item>
                <text:p text:style-name="P18"><text:span text:style-name="T18_1">活動報名簡章。</text:span></text:p>
              </text:list-item>
              <text:list-item>
                <text:p text:style-name="P19"><text:span text:style-name="T19_1">政府核准立案之證書影本（請加蓋「與正本相符章」，但機關學校者</text:span><text:span text:style-name="T19_2">免</text:span><text:span text:style-name="T19_3">)</text:span></text:p>
              </text:list-item>
              <text:list-item>
                <text:p text:style-name="P20"><text:span text:style-name="T20_1">使用道路申請書及交通維持計畫書，請依據「臺北市使用道路舉辦臨時活動管理辦法」規定辦理，如使用</text:span><text:span text:style-name="T20_2">臺北市</text:span><text:span text:style-name="T20_3">區域含河濱公園者，則須</text:span><text:span text:style-name="T20_4">另依「臺北市公園場地使用辦法」規定檢送水利工程處場地借用申請表；</text:span><text:span text:style-name="T20_5">如使用新北市河川高灘地綠美化園區者，須依「新北市政府河川高灘地綠美化園區管理要點」</text:span><text:span text:style-name="T20_6">及</text:span><text:span text:style-name="T20_7">「新北市河川高灘地綠美化園區場地使用收費標準」</text:span><text:span text:style-name="T20_8">及</text:span><text:span text:style-name="T20_9">規定，檢送申請表予新北市政府高灘地工程管理處辦理。</text:span></text:p>
              </text:list-item>
              <text:list-item>
                <text:p text:style-name="P21"><text:span text:style-name="T21_1">請求本府及其它縣市</text:span><text:span text:style-name="T21_2">各機關協助事項表</text:span><text:span text:style-name="T21_3">。</text:span></text:p>
              </text:list-item>
              <text:list-item>
                <text:p text:style-name="P22"><text:span text:style-name="T22_1">經費收支概算表。</text:span></text:p>
              </text:list-item>
              <text:list-item>
                <text:p text:style-name="P23"><text:span text:style-name="T23_1">公益規劃情形。</text:span></text:p>
              </text:list-item>
              <text:list-item>
                <text:p text:style-name="P24"><text:span text:style-name="T24_1">申請單位</text:span><text:span text:style-name="T24_2">提送資料自我檢核表，請至</text:span><text:span text:style-name="T24_3">本</text:span><text:span text:style-name="T24_4">府體育局網頁</text:span><text:span text:style-name="T24_5">-業務資訊-常用表單區下載。</text:span></text:p>
              </text:list-item>
            </text:list>
          </table:table-cell>
        </table:table-row>
        <table:table-row table:style-name="Row9">
          <table:table-cell table:style-name="Cell14">
            <text:p text:style-name="P25"><text:span text:style-name="T25_1">(四）體育局審查時程</text:span></text:p>
          </table:table-cell>
          <table:table-cell table:style-name="Cell15">
            <text:list text:style-name="LS32" xml:id="list13">
              <text:list-item>
                <text:p text:style-name="P26"><text:span text:style-name="T26_1">第一次審查會議：</text:span></text:p>
              </text:list-item>
            </text:list>
            <text:p text:style-name="P27"><text:span text:style-name="T27_1">(1)案件標的：次年度1月1日至6月30日舉辦之路跑活動。</text:span></text:p>
            <text:p text:style-name="P28"><text:span text:style-name="T28_1">(2)送件期限：每年</text:span><text:span text:style-name="T28_2">7</text:span><text:span text:style-name="T28_3">月1日起至</text:span><text:span text:style-name="T28_4">7</text:span><text:span text:style-name="T28_5">月10日止(遇例假日則順延至休息日末日之次日）。</text:span></text:p>
            <text:p text:style-name="P29"><text:span text:style-name="T29_1">(3)審查時間：每年</text:span><text:span text:style-name="T29_2">8</text:span><text:span text:style-name="T29_3">月份。</text:span></text:p>
            <text:list text:style-name="LS32" xml:id="list14" text:continue-list="list13">
              <text:list-item>
                <text:p text:style-name="P30"><text:span text:style-name="T30_1">第二次審查會議：</text:span></text:p>
              </text:list-item>
            </text:list>
            <text:p text:style-name="P31"><text:span text:style-name="T31_1">(1)案件標的：每年7月1日至12月31日舉辦之路跑活動。</text:span></text:p>
            <text:p text:style-name="P32"><text:span text:style-name="T32_1">(2)送件期限：每年</text:span><text:span text:style-name="T32_2">1</text:span><text:span text:style-name="T32_3">月1日起至</text:span><text:span text:style-name="T32_4">1</text:span><text:span text:style-name="T32_5">月10日止(遇例假日則順延至休息日末日之次日）。</text:span></text:p>
            <text:p text:style-name="P33"><text:span text:style-name="T33_1">(3)審查時間：每年</text:span><text:span text:style-name="T33_2">2</text:span><text:span text:style-name="T33_3">月份。</text:span></text:p>
            <text:p text:style-name="P34"><text:span text:style-name="T34_1">3.申請案經本市審查核准通過後，由本局另邀集兩市相關局處召開交通協調會議。</text:span></text:p>
          </table:table-cell>
        </table:table-row>
        <table:table-row table:style-name="Row10">
          <table:table-cell table:style-name="Cell16" table:number-columns-spanned="2">
            <text:p text:style-name="P35"><text:span text:style-name="T35_1">三、申請路段、時間</text:span></text:p>
          </table:table-cell>
          <table:covered-table-cell/>
        </table:table-row>
        <table:table-row table:style-name="Row11">
          <table:table-cell table:style-name="Cell17" table:number-columns-spanned="2">
            <text:list text:style-name="LS38" xml:id="list15">
              <text:list-item>
                <text:p text:style-name="P36"><text:span text:style-name="T36_1">河濱路線：</text:span></text:p>
                <text:list>
                  <text:list-item>
                    <text:p text:style-name="P37"><text:span text:style-name="T37_1">12公里：馬場町紀念公園</text:span><text:span text:style-name="T37_2">→</text:span><text:span text:style-name="T37_3">中正河濱公園</text:span><text:span text:style-name="T37_4">→</text:span><text:span text:style-name="T37_5">古亭河濱公園</text:span><text:span text:style-name="T37_6">→</text:span><text:span text:style-name="T37_7">永福橋</text:span><text:span text:style-name="T37_8">→</text:span><text:span text:style-name="T37_9">下匝道接環河東路二段</text:span><text:span text:style-name="T37_10">→</text:span><text:span text:style-name="T37_11">永福水門進入河濱</text:span><text:span text:style-name="T37_12">→</text:span><text:span text:style-name="T37_13">永和綠寶石綠地。</text:span></text:p>
                  </text:list-item>
                  <text:list-item>
                    <text:p text:style-name="P38"><text:span text:style-name="T38_1">10公里：自來水博物館</text:span><text:span text:style-name="T38_2">→</text:span><text:span text:style-name="T38_3">寶藏巖</text:span><text:span text:style-name="T38_4">→</text:span><text:span text:style-name="T38_5">福和河濱公園</text:span><text:span text:style-name="T38_6">→</text:span><text:span text:style-name="T38_7">秀朗清溪河濱公園</text:span><text:span text:style-name="T38_8">→</text:span><text:span text:style-name="T38_9">小碧潭公園。</text:span></text:p>
                  </text:list-item>
                </text:list>
              </text:list-item>
              <text:list-item>
                <text:p text:style-name="P39"><text:span text:style-name="T39_1">郊區路線：</text:span></text:p>
              </text:list-item>
            </text:list>
            <text:p text:style-name="P40"><text:span text:style-name="T40_1">42公里：至善國中</text:span><text:span text:style-name="T40_2">→</text:span><text:span text:style-name="T40_3">風櫃嘴</text:span><text:span text:style-name="T40_4">→</text:span><text:span text:style-name="T40_5">北29縣道</text:span><text:span text:style-name="T40_6">→</text:span><text:span text:style-name="T40_7">汐止（種德廟折返</text:span><text:span text:style-name="T40_8">）</text:span><text:span text:style-name="T40_9">。</text:span></text:p>
          </table:table-cell>
          <table:covered-table-cell/>
        </table:table-row>
        <table:table-row table:style-name="Row12">
          <table:table-cell table:style-name="Cell18" table:number-columns-spanned="2">
            <text:p text:style-name="P41"><text:span text:style-name="T41_1">四、</text:span><text:span text:style-name="T41_2">活動接駁車規劃、</text:span><text:span text:style-name="T41_3">交通管制(以下簡稱交管)宣導時間及方式</text:span></text:p>
          </table:table-cell>
          <table:covered-table-cell/>
        </table:table-row>
        <table:table-row table:style-name="Row13">
          <table:table-cell table:style-name="Cell19">
            <text:p text:style-name="P42"><text:span text:style-name="T42_1">(</text:span><text:span text:style-name="T42_2">一）活動接駁車規劃</text:span></text:p>
          </table:table-cell>
          <table:table-cell table:style-name="Cell20">
            <text:list text:style-name="LS39" xml:id="list19">
              <text:list-item>
                <text:p text:style-name="P43"><text:span text:style-name="T43_1">鑒於河濱公園停車空間有限，主辦單位須依活動人數，每800人則至少規劃1輛接駁車（例如：8,000人之活動規模，則至少規劃10輛接駁車）。</text:span></text:p>
              </text:list-item>
              <text:list-item>
                <text:p text:style-name="P44"><text:span text:style-name="T44_1">主辦單位須於活動簡章、手冊、DM或於活動前1週以電子郵件、簡訊等方式宣導接駁車資訊予參加者。</text:span></text:p>
              </text:list-item>
            </text:list>
          </table:table-cell>
        </table:table-row>
        <table:table-row table:style-name="Row14">
          <table:table-cell table:style-name="Cell21">
            <text:p text:style-name="P45"><text:span text:style-name="T45_1">(</text:span><text:span text:style-name="T45_2">二</text:span><text:span text:style-name="T45_3">）宣導時間</text:span></text:p>
          </table:table-cell>
          <table:table-cell table:style-name="Cell22">
            <text:p text:style-name="P46"><text:span text:style-name="T46_1">活動前14天，21公里以上組別之活動整體交管宣傳為活動前21天</text:span><text:span text:style-name="T46_2">。</text:span></text:p>
          </table:table-cell>
        </table:table-row>
        <table:table-row table:style-name="Row15">
          <table:table-cell table:style-name="Cell23">
            <text:p text:style-name="P47"><text:span text:style-name="T47_1">(</text:span><text:span text:style-name="T47_2">三</text:span><text:span text:style-name="T47_3">）宣導方式</text:span></text:p>
          </table:table-cell>
          <table:table-cell table:style-name="Cell24">
            <text:p text:style-name="P48"><text:span text:style-name="T48_1">主辦單位應辦理之交管宣導方式如下：</text:span></text:p>
            <text:list text:style-name="LS40" xml:id="list21">
              <text:list-item>
                <text:p text:style-name="P49"><text:span text:style-name="T49_1">報紙刊載（4大報，如中國時報、聯合報、自由時報及蘋果日報，擇其中1報刊登於北市版新聞類1/4十半批）：於活動前1至3天，擇1日刊登，合計刊登1日1報計1次。<text:s/></text:span></text:p>
              </text:list-item>
              <text:list-item>
                <text:p text:style-name="P50"><text:span text:style-name="T50_1">戶外電子看板刊載。</text:span><text:span text:style-name="T50_2">（於計畫書呈現）</text:span></text:p>
              </text:list-item>
              <text:list-item>
                <text:p text:style-name="P51"><text:span text:style-name="T51_1">於受影響之公車站牌張貼告示牌面。</text:span></text:p>
              </text:list-item>
              <text:list-item>
                <text:p text:style-name="P52"><text:span text:style-name="T52_1">於活動一週前</text:span><text:span text:style-name="T52_2">懸掛交管告示牌。</text:span></text:p>
              </text:list-item>
              <text:list-item>
                <text:p text:style-name="P53"><text:span text:style-name="T53_1">主辦單位須於活動前1週投擲交管宣傳單(內容須包含管制路段、水門及時間）予停放於河濱公園之汽機車。</text:span></text:p>
              </text:list-item>
              <text:list-item>
                <text:p text:style-name="P54"><text:span text:style-name="T54_1">主辦單位須於活動前2週將交管宣傳單張貼於水門外之佈</text:span><text:span text:style-name="T54_2">告欄</text:span><text:span text:style-name="T54_3">。</text:span></text:p>
              </text:list-item>
              <text:list-item>
                <text:p text:style-name="P55"><text:span text:style-name="T55_1">網路、電子媒體露出交管訊息。</text:span></text:p>
              </text:list-item>
            </text:list>
            <text:p text:style-name="P56"><text:span text:style-name="T56_1">（1）設置交管訊息專頁。</text:span></text:p>
            <text:p text:style-name="P57"><text:span text:style-name="T57_1">（2）媒體廣告。</text:span></text:p>
          </table:table-cell>
        </table:table-row>
      </table:table>
      <text:p text:style-name="P58"><text:span text:style-name="T58_1">申請單位提送資料自我檢核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6">
          <table:table-cell table:style-name="Cell25">
            <text:p text:style-name="P59"><text:span text:style-name="T59_1">項次</text:span></text:p>
          </table:table-cell>
          <table:table-cell table:style-name="Cell26">
            <text:p text:style-name="P60"><text:span text:style-name="T60_1">項目</text:span></text:p>
          </table:table-cell>
          <table:table-cell table:style-name="Cell27">
            <text:p text:style-name="P61"><text:span text:style-name="T61_1">申請單位自我初審欄位</text:span></text:p>
          </table:table-cell>
          <table:table-cell table:style-name="Cell28">
            <text:p text:style-name="P62"><text:span text:style-name="T62_1">體育局複審欄位</text:span></text:p>
            <text:p text:style-name="P63"><text:span text:style-name="T63_1">（此欄位請勿填寫）</text:span></text:p>
          </table:table-cell>
        </table:table-row>
        <table:table-row table:style-name="Row17">
          <table:table-cell table:style-name="Cell29">
            <text:p text:style-name="P64"><text:span text:style-name="T64_1">1.</text:span></text:p>
          </table:table-cell>
          <table:table-cell table:style-name="Cell30">
            <text:p text:style-name="P65"><text:span text:style-name="T65_1">申請案件之活動性質是否以路跑為主軸辦理。</text:span></text:p>
          </table:table-cell>
          <table:table-cell table:style-name="Cell31">
            <text:p text:style-name="P66"><text:span text:style-name="T66_1">□</text:span><text:span text:style-name="T66_2">是</text:span></text:p>
            <text:p text:style-name="P67"><text:span text:style-name="T67_1">□</text:span><text:span text:style-name="T67_2">否</text:span></text:p>
          </table:table-cell>
          <table:table-cell table:style-name="Cell32">
            <text:p text:style-name="P68"><text:span text:style-name="T68_1">□</text:span><text:span text:style-name="T68_2">符合</text:span></text:p>
            <text:p text:style-name="P69"><text:span text:style-name="T69_1">□</text:span><text:span text:style-name="T69_2">未符合</text:span></text:p>
          </table:table-cell>
        </table:table-row>
        <table:table-row table:style-name="Row18">
          <table:table-cell table:style-name="Cell33">
            <text:p text:style-name="P70"><text:span text:style-name="T70_1">2.</text:span></text:p>
          </table:table-cell>
          <table:table-cell table:style-name="Cell34">
            <text:p text:style-name="P71"><text:span text:style-name="T71_1">申請案件之辦理時間：</text:span></text:p>
            <text:list text:style-name="LS30" xml:id="list28">
              <text:list-item>
                <text:p text:style-name="P72"><text:span text:style-name="T72_1">A級：辦理時間為每月第2週及第4週之週日舉辦。</text:span></text:p>
              </text:list-item>
              <text:list-item>
                <text:p text:style-name="P73"><text:span text:style-name="T73_1">B級：辦理時間為每月第1週及第3</text:span><text:span text:style-name="T73_2">週之週日</text:span><text:span text:style-name="T73_3">舉辦。</text:span></text:p>
              </text:list-item>
              <text:list-item>
                <text:p text:style-name="P74"><text:span text:style-name="T74_1">C級：不限日期</text:span><text:span text:style-name="T74_2">。</text:span></text:p>
              </text:list-item>
              <text:list-item>
                <text:p text:style-name="P75"><text:span text:style-name="T75_1">D級：</text:span><text:span text:style-name="T75_2">限每上、下半年之週日舉辦。</text:span></text:p>
              </text:list-item>
            </text:list>
          </table:table-cell>
          <table:table-cell table:style-name="Cell35">
            <text:p text:style-name="P76"><text:span text:style-name="T76_1">□</text:span><text:span text:style-name="T76_2">是</text:span></text:p>
            <text:p text:style-name="P77"><text:span text:style-name="T77_1">□</text:span><text:span text:style-name="T77_2">否</text:span></text:p>
          </table:table-cell>
          <table:table-cell table:style-name="Cell36">
            <text:p text:style-name="P78"><text:span text:style-name="T78_1">□</text:span><text:span text:style-name="T78_2">符合</text:span></text:p>
            <text:p text:style-name="P79"><text:span text:style-name="T79_1">□</text:span><text:span text:style-name="T79_2">未符合</text:span></text:p>
          </table:table-cell>
        </table:table-row>
        <table:table-row table:style-name="Row19">
          <table:table-cell table:style-name="Cell37">
            <text:p text:style-name="P80"><text:span text:style-name="T80_1">3.</text:span></text:p>
          </table:table-cell>
          <table:table-cell table:style-name="Cell38">
            <text:p text:style-name="P81"><text:span text:style-name="T81_1">申請案件之路線是否合於本計畫中所列之路線</text:span></text:p>
          </table:table-cell>
          <table:table-cell table:style-name="Cell39">
            <text:p text:style-name="P82"><text:span text:style-name="T82_1">□</text:span><text:span text:style-name="T82_2">是</text:span></text:p>
            <text:p text:style-name="P83"><text:span text:style-name="T83_1">□</text:span><text:span text:style-name="T83_2">否</text:span></text:p>
          </table:table-cell>
          <table:table-cell table:style-name="Cell40">
            <text:p text:style-name="P84"><text:span text:style-name="T84_1">□</text:span><text:span text:style-name="T84_2">符合</text:span></text:p>
            <text:p text:style-name="P85"><text:span text:style-name="T85_1">□</text:span><text:span text:style-name="T85_2">未符合</text:span></text:p>
          </table:table-cell>
        </table:table-row>
        <table:table-row table:style-name="Row20">
          <table:table-cell table:style-name="Cell41">
            <text:p text:style-name="P86"><text:span text:style-name="T86_1">4.</text:span></text:p>
          </table:table-cell>
          <table:table-cell table:style-name="Cell42">
            <text:p text:style-name="P87"><text:span text:style-name="T87_1">申請案件之人數：</text:span></text:p>
            <text:list text:style-name="LS31" xml:id="list32">
              <text:list-item>
                <text:p text:style-name="P88"><text:span text:style-name="T88_1">A級：參與人數至少1萬人</text:span><text:span text:style-name="T88_2">。</text:span></text:p>
              </text:list-item>
              <text:list-item>
                <text:p text:style-name="P89"><text:span text:style-name="T89_1">B級：至少3,000人以上</text:span><text:span text:style-name="T89_2">。</text:span></text:p>
              </text:list-item>
              <text:list-item>
                <text:p text:style-name="P90"><text:span text:style-name="T90_1">C級：至少3,000人以上</text:span><text:span text:style-name="T90_2">。</text:span></text:p>
              </text:list-item>
              <text:list-item>
                <text:p text:style-name="P91"><text:span text:style-name="T91_1">D級</text:span><text:span text:style-name="T91_2">：</text:span><text:span text:style-name="T91_3">活動參與人數</text:span><text:span text:style-name="T91_4">3000人以上，5000人以下</text:span><text:span text:style-name="T91_5">。</text:span></text:p>
              </text:list-item>
            </text:list>
          </table:table-cell>
          <table:table-cell table:style-name="Cell43">
            <text:p text:style-name="P92"><text:span text:style-name="T92_1">□</text:span><text:span text:style-name="T92_2">是</text:span></text:p>
            <text:p text:style-name="P93"><text:span text:style-name="T93_1">□</text:span><text:span text:style-name="T93_2">否</text:span></text:p>
          </table:table-cell>
          <table:table-cell table:style-name="Cell44">
            <text:p text:style-name="P94"><text:span text:style-name="T94_1">□</text:span><text:span text:style-name="T94_2">符合</text:span></text:p>
            <text:p text:style-name="P95"><text:span text:style-name="T95_1">□</text:span><text:span text:style-name="T95_2">未符合</text:span></text:p>
          </table:table-cell>
        </table:table-row>
        <table:table-row table:style-name="Row21">
          <table:table-cell table:style-name="Cell45">
            <text:p text:style-name="P96"><text:span text:style-name="T96_1">5.</text:span></text:p>
          </table:table-cell>
          <table:table-cell table:style-name="Cell46">
            <text:p text:style-name="P97"><text:span text:style-name="T97_1">申請單位資格：</text:span></text:p>
            <text:list text:style-name="LS35" xml:id="list36">
              <text:list-item>
                <text:p text:style-name="P98"><text:span text:style-name="T98_1">各級</text:span><text:span text:style-name="T98_2">政府機關。</text:span></text:p>
              </text:list-item>
              <text:list-item>
                <text:p text:style-name="P99"><text:span text:style-name="T99_1">法人或登記立案之人民團體。</text:span></text:p>
              </text:list-item>
            </text:list>
          </table:table-cell>
          <table:table-cell table:style-name="Cell47">
            <text:p text:style-name="P100"><text:span text:style-name="T100_1">□</text:span><text:span text:style-name="T100_2">是</text:span></text:p>
            <text:p text:style-name="P101"><text:span text:style-name="T101_1">□</text:span><text:span text:style-name="T101_2">否</text:span></text:p>
          </table:table-cell>
          <table:table-cell table:style-name="Cell48">
            <text:p text:style-name="P102"><text:span text:style-name="T102_1">□</text:span><text:span text:style-name="T102_2">符合</text:span></text:p>
            <text:p text:style-name="P103"><text:span text:style-name="T103_1">□</text:span><text:span text:style-name="T103_2">未符合</text:span></text:p>
          </table:table-cell>
        </table:table-row>
        <table:table-row table:style-name="Row22">
          <table:table-cell table:style-name="Cell49">
            <text:p text:style-name="P104"><text:span text:style-name="T104_1">6.</text:span></text:p>
          </table:table-cell>
          <table:table-cell table:style-name="Cell50">
            <text:p text:style-name="P105"><text:span text:style-name="T105_1">申請案件之辦理時間，是否與國家考試及大型學測考試日期衝突</text:span><text:span text:style-name="T105_2">。</text:span></text:p>
          </table:table-cell>
          <table:table-cell table:style-name="Cell51">
            <text:p text:style-name="P106"><text:span text:style-name="T106_1">□</text:span><text:span text:style-name="T106_2">是</text:span></text:p>
            <text:p text:style-name="P107"><text:span text:style-name="T107_1">□</text:span><text:span text:style-name="T107_2">否</text:span></text:p>
          </table:table-cell>
          <table:table-cell table:style-name="Cell52">
            <text:p text:style-name="P108"><text:span text:style-name="T108_1">□</text:span><text:span text:style-name="T108_2">符合</text:span></text:p>
            <text:p text:style-name="P109"><text:span text:style-name="T109_1">□</text:span><text:span text:style-name="T109_2">未符合</text:span></text:p>
          </table:table-cell>
        </table:table-row>
        <table:table-row table:style-name="Row23">
          <table:table-cell table:style-name="Cell53">
            <text:p text:style-name="P110"><text:span text:style-name="T110_1">7.</text:span></text:p>
          </table:table-cell>
          <table:table-cell table:style-name="Cell54">
            <text:p text:style-name="P111"><text:span text:style-name="T111_1">申請單是否依規定於送件期限前提送資料</text:span><text:span text:style-name="T111_2">。</text:span></text:p>
          </table:table-cell>
          <table:table-cell table:style-name="Cell55">
            <text:p text:style-name="P112"><text:span text:style-name="T112_1">□</text:span><text:span text:style-name="T112_2">是</text:span></text:p>
            <text:p text:style-name="P113"><text:span text:style-name="T113_1">□</text:span><text:span text:style-name="T113_2">否</text:span></text:p>
          </table:table-cell>
          <table:table-cell table:style-name="Cell56">
            <text:p text:style-name="P114"><text:span text:style-name="T114_1">□</text:span><text:span text:style-name="T114_2">符合</text:span></text:p>
            <text:p text:style-name="P115"><text:span text:style-name="T115_1">□</text:span><text:span text:style-name="T115_2">未符合</text:span></text:p>
          </table:table-cell>
        </table:table-row>
        <table:table-row table:style-name="Row24">
          <table:table-cell table:style-name="Cell57">
            <text:p text:style-name="P116"><text:span text:style-name="T116_1">8.</text:span></text:p>
          </table:table-cell>
          <table:table-cell table:style-name="Cell58">
            <text:p text:style-name="P117"><text:span text:style-name="T117_1">申請資料是否齊全：</text:span></text:p>
            <text:list text:style-name="LS33" xml:id="list38">
              <text:list-item>
                <text:p text:style-name="P118"><text:span text:style-name="T118_1">A級、B級</text:span></text:p>
              </text:list-item>
            </text:list>
            <text:list text:style-name="LS34" xml:id="list39">
              <text:list-item>
                <text:p text:style-name="P119"><text:span text:style-name="T119_1">活動企劃書</text:span><text:span text:style-name="T119_2">。</text:span></text:p>
              </text:list-item>
              <text:list-item>
                <text:p text:style-name="P120"><text:span text:style-name="T120_1">活動簡章</text:span><text:span text:style-name="T120_2">。</text:span></text:p>
              </text:list-item>
              <text:list-item>
                <text:p text:style-name="P121"><text:span text:style-name="T121_1">政府核准立案之證書影本</text:span><text:span text:style-name="T121_2">。</text:span></text:p>
              </text:list-item>
              <text:list-item>
                <text:p text:style-name="P122"><text:span text:style-name="T122_1">使用道路申請書及交通維持計畫書，請依「臺北市使用道路舉辦臨時活動管理辦法」規定辦理。如使用區域</text:span><text:span text:style-name="T122_2">含河濱公園者</text:span><text:span text:style-name="T122_3">，</text:span><text:span text:style-name="T122_4">則須</text:span><text:span text:style-name="T122_5">依「臺北市公園場地使用辦法」</text:span><text:span text:style-name="T122_6">規定</text:span><text:span text:style-name="T122_7">，</text:span><text:span text:style-name="T122_8">檢送水利工程處場地借用申請表</text:span><text:span text:style-name="T122_9">。</text:span></text:p>
              </text:list-item>
              <text:list-item>
                <text:p text:style-name="P123"><text:span text:style-name="T123_1">請求本府各機關協助事項表。</text:span></text:p>
              </text:list-item>
              <text:list-item>
                <text:p text:style-name="P124"><text:span text:style-name="T124_1">經費收支概算表。</text:span></text:p>
              </text:list-item>
              <text:list-item>
                <text:p text:style-name="P125"><text:span text:style-name="T125_1">公益規劃情形。</text:span></text:p>
              </text:list-item>
            </text:list>
            <text:list text:style-name="LS33" xml:id="list46" text:continue-list="list38">
              <text:list-item>
                <text:p text:style-name="P126"><text:span text:style-name="T126_1">C級。</text:span></text:p>
              </text:list-item>
            </text:list>
            <text:list text:style-name="LS36" xml:id="list47">
              <text:list-item>
                <text:p text:style-name="P127"><text:span text:style-name="T127_1">活動企劃書。</text:span></text:p>
              </text:list-item>
              <text:list-item>
                <text:p text:style-name="P128"><text:span text:style-name="T128_1">活動簡章</text:span><text:span text:style-name="T128_2">。</text:span></text:p>
              </text:list-item>
              <text:list-item>
                <text:p text:style-name="P129"><text:span text:style-name="T129_1">政府核准之立案證書影本</text:span><text:span text:style-name="T129_2">。</text:span></text:p>
              </text:list-item>
              <text:list-item>
                <text:p text:style-name="P130"><text:span text:style-name="T130_1">水利工程</text:span><text:span text:style-name="T130_2">處場地借用申請表，請依「臺北市公園場地使用辦法」規定辦理</text:span><text:span text:style-name="T130_3">。</text:span><text:span text:style-name="T130_4">如使用</text:span><text:span text:style-name="T130_5">區域含</text:span><text:span text:style-name="T130_6">一般道路</text:span><text:span text:style-name="T130_7">者</text:span><text:span text:style-name="T130_8">，</text:span><text:span text:style-name="T130_9">則請依「臺北市使用道路舉辦臨時活動管理辦法」規定辦理</text:span><text:span text:style-name="T130_10">，</text:span><text:span text:style-name="T130_11">檢</text:span><text:span text:style-name="T130_12">送使用道路申請書及交通維持計畫書</text:span><text:span text:style-name="T130_13">。</text:span></text:p>
              </text:list-item>
              <text:list-item>
                <text:p text:style-name="P131"><text:span text:style-name="T131_1">請求本府各機關協助事項表。</text:span></text:p>
              </text:list-item>
              <text:list-item>
                <text:p text:style-name="P132"><text:span text:style-name="T132_1">經費收支概算表。</text:span></text:p>
              </text:list-item>
              <text:list-item>
                <text:p text:style-name="P133"><text:span text:style-name="T133_1">公益規劃情形。</text:span></text:p>
              </text:list-item>
            </text:list>
          </table:table-cell>
          <table:table-cell table:style-name="Cell59">
            <text:p text:style-name="P134"><text:span text:style-name="T134_1">□</text:span><text:span text:style-name="T134_2">是</text:span></text:p>
            <text:p text:style-name="P135"><text:span text:style-name="T135_1">□</text:span><text:span text:style-name="T135_2">否</text:span></text:p>
          </table:table-cell>
          <table:table-cell table:style-name="Cell60">
            <text:p text:style-name="P136"><text:span text:style-name="T136_1">□</text:span><text:span text:style-name="T136_2">符合</text:span></text:p>
            <text:p text:style-name="P137"><text:span text:style-name="T137_1">□</text:span><text:span text:style-name="T137_2">未符合</text:span></text:p>
          </table:table-cell>
        </table:table-row>
        <table:table-row table:style-name="Row25">
          <table:table-cell table:style-name="Cell61">
            <text:p text:style-name="P138"/>
          </table:table-cell>
          <table:table-cell table:style-name="Cell62">
            <text:list text:style-name="LS33" xml:id="list54" text:continue-list="list38">
              <text:list-item>
                <text:p text:style-name="P139"><text:span text:style-name="T139_1">D</text:span><text:span text:style-name="T139_2">級</text:span></text:p>
              </text:list-item>
            </text:list>
            <text:list text:style-name="LS37" xml:id="list55">
              <text:list-item>
                <text:p text:style-name="P140"><text:span text:style-name="T140_1">活動企劃書。</text:span></text:p>
              </text:list-item>
              <text:list-item>
                <text:p text:style-name="P141"><text:span text:style-name="T141_1">活動簡章</text:span><text:span text:style-name="T141_2">。</text:span></text:p>
              </text:list-item>
              <text:list-item>
                <text:p text:style-name="P142"><text:span text:style-name="T142_1">政府核准立案之證書影本。</text:span></text:p>
              </text:list-item>
              <text:list-item>
                <text:p text:style-name="P143"><text:span text:style-name="T143_1">使用道路申請書及交通維持計畫書，請依據「臺北市使用道路舉辦臨時活動管理辦法」規定辦理，如使用</text:span><text:span text:style-name="T143_2">臺北市</text:span><text:span text:style-name="T143_3">區域含河濱公園者，則須</text:span><text:span text:style-name="T143_4">另依「臺北市公園場地使用辦法」規定檢送水利工程處場地借用申請表；</text:span><text:span text:style-name="T143_5">如使用新北市河川高灘地綠美化園區者，須依「新北市政府河川高灘地綠美化園區管理要點」、「新北市河川高灘地綠美化園區場地使用收費標準」及「新北市河川高灘地綠美化園區場地使用管理規則」規定，檢送申請表予新北市政府高灘地工程管理處辦理</text:span><text:span text:style-name="T143_6">。</text:span></text:p>
              </text:list-item>
              <text:list-item>
                <text:p text:style-name="P144"><text:span text:style-name="T144_1">請求本府各機關協助事項表。</text:span></text:p>
              </text:list-item>
              <text:list-item>
                <text:p text:style-name="P145"><text:span text:style-name="T145_1">經費收支概算表。</text:span></text:p>
              </text:list-item>
              <text:list-item>
                <text:p text:style-name="P146"><text:span text:style-name="T146_1">公益規劃情形。</text:span></text:p>
              </text:list-item>
            </text:list>
            <text:p text:style-name="P147"/>
          </table:table-cell>
          <table:table-cell table:style-name="Cell63">
            <text:p text:style-name="P148"><text:span text:style-name="T148_1">□</text:span><text:span text:style-name="T148_2">是</text:span></text:p>
            <text:p text:style-name="P149"><text:span text:style-name="T149_1">□</text:span><text:span text:style-name="T149_2">否</text:span></text:p>
          </table:table-cell>
          <table:table-cell table:style-name="Cell64">
            <text:p text:style-name="P150"><text:span text:style-name="T150_1">□</text:span><text:span text:style-name="T150_2">符合</text:span></text:p>
            <text:p text:style-name="P151"><text:span text:style-name="T151_1">□</text:span><text:span text:style-name="T151_2">未符合</text:span>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清單段落1" style:family="paragraph" style:parent-style-name="Normal">
      <style:paragraph-properties fo:margin-left="0.847cm"/>
      <style:text-properties style:font-name="Calibri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清單段落2" style:family="paragraph" style:parent-style-name="Normal">
      <style:paragraph-properties fo:margin-left="0.847cm"/>
      <style:text-properties style:font-name="Calibri" style:font-size-complex="11pt"/>
    </style:style>
    <text:list-style style:name="LS1">
      <text:list-level-style-number style:num-format="1" text:style-name="List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-0.952cm" text:min-label-width="0.847cm" fo:text-align="start" text:list-level-position-and-space-mode="label-alignment">
          <style:list-level-label-alignment text:label-followed-by="listtab" fo:margin-left="-0.10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0.741cm" text:min-label-distance="0.847cm" fo:text-align="end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." text:level="2">
        <style:list-level-properties text:space-before="0.614cm" text:min-label-width="1.27cm" fo:text-align="start" text:list-level-position-and-space-mode="label-alignment">
          <style:list-level-label-alignment text:label-followed-by="listtab" fo:margin-left="1.884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0.741cm" text:min-label-distance="0.847cm" fo:text-align="end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0.741cm" text:min-label-distance="0.847cm" fo:text-align="end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-0.952cm" text:min-label-width="0.847cm" fo:text-align="start" text:list-level-position-and-space-mode="label-alignment">
          <style:list-level-label-alignment text:label-followed-by="listtab" fo:margin-left="-0.10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0.741cm" text:min-label-distance="0.847cm" fo:text-align="end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A" text:style-name="List6Level0" style:num-suffix="." text:level="1">
        <style:list-level-properties text:space-before="0.561cm" text:min-label-width="0.847cm" fo:text-align="start" text:list-level-position-and-space-mode="label-alignment">
          <style:list-level-label-alignment text:label-followed-by="listtab" fo:margin-left="1.408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408cm" text:min-label-width="0.847cm" fo:text-align="start" text:list-level-position-and-space-mode="label-alignment">
          <style:list-level-label-alignment text:label-followed-by="listtab" fo:margin-left="2.2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101cm" text:min-label-distance="0.847cm" fo:text-align="end" text:list-level-position-and-space-mode="label-alignment">
          <style:list-level-label-alignment text:label-followed-by="listtab" fo:margin-left="3.10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948cm" text:min-label-width="0.847cm" fo:text-align="start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641cm" text:min-label-distance="0.847cm" fo:text-align="end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488cm" text:min-label-width="0.847cm" fo:text-align="start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181cm" text:min-label-distance="0.847cm" fo:text-align="end" text:list-level-position-and-space-mode="label-alignment">
          <style:list-level-label-alignment text:label-followed-by="listtab" fo:margin-left="8.181cm" fo:text-indent="-0.847cm"/>
        </style:list-level-properties>
      </text:list-level-style-number>
    </text:list-style>
    <text:list-style style:name="LS7">
      <text:list-level-style-number style:num-format="A" text:style-name="List7Level0" style:num-suffix="." text:level="1">
        <style:list-level-properties text:space-before="0.561cm" text:min-label-width="0.847cm" fo:text-align="start" text:list-level-position-and-space-mode="label-alignment">
          <style:list-level-label-alignment text:label-followed-by="listtab" fo:margin-left="1.408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0.561cm" text:min-label-width="0.847cm" fo:text-align="start" text:list-level-position-and-space-mode="label-alignment">
          <style:list-level-label-alignment text:label-followed-by="listtab" fo:margin-left="1.408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408cm" text:min-label-width="0.847cm" fo:text-align="start" text:list-level-position-and-space-mode="label-alignment">
          <style:list-level-label-alignment text:label-followed-by="listtab" fo:margin-left="2.2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101cm" text:min-label-distance="0.847cm" fo:text-align="end" text:list-level-position-and-space-mode="label-alignment">
          <style:list-level-label-alignment text:label-followed-by="listtab" fo:margin-left="3.10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948cm" text:min-label-width="0.847cm" fo:text-align="start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641cm" text:min-label-distance="0.847cm" fo:text-align="end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488cm" text:min-label-width="0.847cm" fo:text-align="start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181cm" text:min-label-distance="0.847cm" fo:text-align="end" text:list-level-position-and-space-mode="label-alignment">
          <style:list-level-label-alignment text:label-followed-by="listtab" fo:margin-left="8.181cm" fo:text-indent="-0.847cm"/>
        </style:list-level-properties>
      </text:list-level-style-number>
    </text:list-style>
    <text:list-style style:name="LS9">
      <text:list-level-style-number style:num-format="1" text:style-name="List9Level0" style:num-suffix="）" style:num-prefix="（" text:level="1">
        <style:list-level-properties text:space-before="0.561cm" text:min-label-width="0.847cm" fo:text-align="start" text:list-level-position-and-space-mode="label-alignment">
          <style:list-level-label-alignment text:label-followed-by="listtab" fo:margin-left="1.408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08cm" text:min-label-width="0.847cm" fo:text-align="start" text:list-level-position-and-space-mode="label-alignment">
          <style:list-level-label-alignment text:label-followed-by="listtab" fo:margin-left="2.2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01cm" text:min-label-distance="0.847cm" fo:text-align="end" text:list-level-position-and-space-mode="label-alignment">
          <style:list-level-label-alignment text:label-followed-by="listtab" fo:margin-left="3.10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948cm" text:min-label-width="0.847cm" fo:text-align="start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41cm" text:min-label-distance="0.847cm" fo:text-align="end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488cm" text:min-label-width="0.847cm" fo:text-align="start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181cm" text:min-label-distance="0.847cm" fo:text-align="end" text:list-level-position-and-space-mode="label-alignment">
          <style:list-level-label-alignment text:label-followed-by="listtab" fo:margin-left="8.181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1.06cm" text:min-label-width="0.847cm" fo:text-align="start" text:list-level-position-and-space-mode="label-alignment">
          <style:list-level-label-alignment text:label-followed-by="listtab" fo:margin-left="1.90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07cm" text:min-label-width="0.847cm" fo:text-align="start" text:list-level-position-and-space-mode="label-alignment">
          <style:list-level-label-alignment text:label-followed-by="listtab" fo:margin-left="2.75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6cm" text:min-label-distance="0.847cm" fo:text-align="end" text:list-level-position-and-space-mode="label-alignment">
          <style:list-level-label-alignment text:label-followed-by="listtab" fo:margin-left="3.6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6cm" text:min-label-width="0.847cm" fo:text-align="start" text:list-level-position-and-space-mode="label-alignment">
          <style:list-level-label-alignment text:label-followed-by="listtab" fo:margin-left="4.44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7cm" text:min-label-width="0.847cm" fo:text-align="start" text:list-level-position-and-space-mode="label-alignment">
          <style:list-level-label-alignment text:label-followed-by="listtab" fo:margin-left="5.29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4cm" text:min-label-distance="0.847cm" fo:text-align="end" text:list-level-position-and-space-mode="label-alignment">
          <style:list-level-label-alignment text:label-followed-by="listtab" fo:margin-left="6.14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4cm" text:min-label-width="0.847cm" fo:text-align="start" text:list-level-position-and-space-mode="label-alignment">
          <style:list-level-label-alignment text:label-followed-by="listtab" fo:margin-left="6.98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7cm" text:min-label-width="0.847cm" fo:text-align="start" text:list-level-position-and-space-mode="label-alignment">
          <style:list-level-label-alignment text:label-followed-by="listtab" fo:margin-left="7.83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8cm" text:min-label-distance="0.847cm" fo:text-align="end" text:list-level-position-and-space-mode="label-alignment">
          <style:list-level-label-alignment text:label-followed-by="listtab" fo:margin-left="8.68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3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-0.952cm" text:min-label-width="0.847cm" fo:text-align="start" text:list-level-position-and-space-mode="label-alignment">
          <style:list-level-label-alignment text:label-followed-by="listtab" fo:margin-left="-0.106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0.741cm" text:min-label-distance="0.847cm" fo:text-align="end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0.923cm" text:min-label-width="0.847cm" fo:text-align="start" text:list-level-position-and-space-mode="label-alignment">
          <style:list-level-label-alignment text:label-followed-by="listtab" fo:margin-left="1.769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769cm" text:min-label-width="0.847cm" fo:text-align="start" text:list-level-position-and-space-mode="label-alignment">
          <style:list-level-label-alignment text:label-followed-by="listtab" fo:margin-left="2.61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463cm" text:min-label-distance="0.847cm" fo:text-align="end" text:list-level-position-and-space-mode="label-alignment">
          <style:list-level-label-alignment text:label-followed-by="listtab" fo:margin-left="3.46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463cm" text:min-label-width="0.847cm" fo:text-align="start" text:list-level-position-and-space-mode="label-alignment">
          <style:list-level-label-alignment text:label-followed-by="listtab" fo:margin-left="4.309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309cm" text:min-label-width="0.847cm" fo:text-align="start" text:list-level-position-and-space-mode="label-alignment">
          <style:list-level-label-alignment text:label-followed-by="listtab" fo:margin-left="5.15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03cm" text:min-label-distance="0.847cm" fo:text-align="end" text:list-level-position-and-space-mode="label-alignment">
          <style:list-level-label-alignment text:label-followed-by="listtab" fo:margin-left="6.00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03cm" text:min-label-width="0.847cm" fo:text-align="start" text:list-level-position-and-space-mode="label-alignment">
          <style:list-level-label-alignment text:label-followed-by="listtab" fo:margin-left="6.849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849cm" text:min-label-width="0.847cm" fo:text-align="start" text:list-level-position-and-space-mode="label-alignment">
          <style:list-level-label-alignment text:label-followed-by="listtab" fo:margin-left="7.69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543cm" text:min-label-distance="0.847cm" fo:text-align="end" text:list-level-position-and-space-mode="label-alignment">
          <style:list-level-label-alignment text:label-followed-by="listtab" fo:margin-left="8.543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fo:font-size="13pt" style:font-name-asian="標楷體" style:font-size-asian="13pt" style:font-size-complex="13pt"/>
    </style:style>
    <text:list-style style:name="LS20">
      <text:list-level-style-number style:num-format="一, 十, 一百(繁), ..." text:style-name="List20Level0" style:num-suffix="）" style:num-prefix="（" text:level="1">
        <style:list-level-properties text:space-before="0.228cm" text:min-label-width="0.847cm" fo:text-align="start" text:list-level-position-and-space-mode="label-alignment">
          <style:list-level-label-alignment text:label-followed-by="listtab" fo:margin-left="1.074cm" fo:text-indent="-0.847cm"/>
        </style:list-level-properties>
        <style:text-properties style:font-name="標楷體" fo:font-size="13pt" style:font-name-asian="標楷體" style:font-size-asian="13pt" style:font-size-complex="13pt"/>
      </text:list-level-style-number>
      <text:list-level-style-number style:num-format="甲, 乙, 丙, ..." text:style-name="List20Level1" style:num-suffix="、" text:level="2">
        <style:list-level-properties text:space-before="1.074cm" text:min-label-width="0.847cm" fo:text-align="start" text:list-level-position-and-space-mode="label-alignment">
          <style:list-level-label-alignment text:label-followed-by="listtab" fo:margin-left="1.921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768cm" text:min-label-distance="0.847cm" fo:text-align="end" text:list-level-position-and-space-mode="label-alignment">
          <style:list-level-label-alignment text:label-followed-by="listtab" fo:margin-left="2.76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768cm" text:min-label-width="0.847cm" fo:text-align="start" text:list-level-position-and-space-mode="label-alignment">
          <style:list-level-label-alignment text:label-followed-by="listtab" fo:margin-left="3.614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614cm" text:min-label-width="0.847cm" fo:text-align="start" text:list-level-position-and-space-mode="label-alignment">
          <style:list-level-label-alignment text:label-followed-by="listtab" fo:margin-left="4.461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308cm" text:min-label-distance="0.847cm" fo:text-align="end" text:list-level-position-and-space-mode="label-alignment">
          <style:list-level-label-alignment text:label-followed-by="listtab" fo:margin-left="5.3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308cm" text:min-label-width="0.847cm" fo:text-align="start" text:list-level-position-and-space-mode="label-alignment">
          <style:list-level-label-alignment text:label-followed-by="listtab" fo:margin-left="6.154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154cm" text:min-label-width="0.847cm" fo:text-align="start" text:list-level-position-and-space-mode="label-alignment">
          <style:list-level-label-alignment text:label-followed-by="listtab" fo:margin-left="7.001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848cm" text:min-label-distance="0.847cm" fo:text-align="end" text:list-level-position-and-space-mode="label-alignment">
          <style:list-level-label-alignment text:label-followed-by="listtab" fo:margin-left="7.848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22Level0" style:family="text">
      <style:text-properties fo:language="en" fo:country="US"/>
    </style:style>
    <style:style style:name="List22Level1" style:family="text">
      <style:text-properties fo:language="en" fo:country="US"/>
    </style:style>
    <style:style style:name="List22Level2" style:family="text">
      <style:text-properties fo:language="en" fo:country="US"/>
    </style:style>
    <style:style style:name="List22Level3" style:family="text">
      <style:text-properties fo:language="en" fo:country="US"/>
    </style:style>
    <text:list-style style:name="LS22">
      <text:list-level-style-number style:num-format="一, 十, 一百(繁), ..." text:style-name="List22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22Level1" style:num-suffix="." text:level="2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language="en" fo:country="US"/>
      </text:list-level-style-number>
      <text:list-level-style-number style:num-format="一, 十, 一百(繁), ..." text:style-name="List22Level2" style:num-suffix="、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一, 十, 一百(繁), ..." text:style-name="List22Level3" style:num-suffix="、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1" style:family="text">
      <style:text-properties fo:color="#000000" fo:language="en" fo:country="US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3Level1" style:num-suffix="、" text:level="2">
        <style:list-level-properties text:space-before="1cm" text:min-label-width="1.27cm" fo:text-align="start" text:list-level-position-and-space-mode="label-alignment">
          <style:list-level-label-alignment text:label-followed-by="listtab" fo:margin-left="2.27cm" fo:text-indent="-1.27cm"/>
        </style:list-level-properties>
        <style:text-properties fo:color="#000000" fo:language="en" fo:country="US"/>
      </text:list-level-style-number>
      <text:list-level-style-number style:num-format="i" text:style-name="List23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style:style style:name="List24Level0" style:family="text">
      <style:text-properties style:font-name="標楷體"/>
    </style:style>
    <text:list-style style:name="LS24">
      <text:list-level-style-number style:num-format="1" text:style-name="List24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font-name="標楷體"/>
    </style:style>
    <text:list-style style:name="LS26">
      <text:list-level-style-number style:num-format="1" text:style-name="List26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1.06cm" text:min-label-width="0.847cm" fo:text-align="start" text:list-level-position-and-space-mode="label-alignment">
          <style:list-level-label-alignment text:label-followed-by="listtab" fo:margin-left="1.90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907cm" text:min-label-width="0.847cm" fo:text-align="start" text:list-level-position-and-space-mode="label-alignment">
          <style:list-level-label-alignment text:label-followed-by="listtab" fo:margin-left="2.75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6cm" text:min-label-distance="0.847cm" fo:text-align="end" text:list-level-position-and-space-mode="label-alignment">
          <style:list-level-label-alignment text:label-followed-by="listtab" fo:margin-left="3.6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6cm" text:min-label-width="0.847cm" fo:text-align="start" text:list-level-position-and-space-mode="label-alignment">
          <style:list-level-label-alignment text:label-followed-by="listtab" fo:margin-left="4.44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447cm" text:min-label-width="0.847cm" fo:text-align="start" text:list-level-position-and-space-mode="label-alignment">
          <style:list-level-label-alignment text:label-followed-by="listtab" fo:margin-left="5.29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14cm" text:min-label-distance="0.847cm" fo:text-align="end" text:list-level-position-and-space-mode="label-alignment">
          <style:list-level-label-alignment text:label-followed-by="listtab" fo:margin-left="6.14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14cm" text:min-label-width="0.847cm" fo:text-align="start" text:list-level-position-and-space-mode="label-alignment">
          <style:list-level-label-alignment text:label-followed-by="listtab" fo:margin-left="6.98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987cm" text:min-label-width="0.847cm" fo:text-align="start" text:list-level-position-and-space-mode="label-alignment">
          <style:list-level-label-alignment text:label-followed-by="listtab" fo:margin-left="7.83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8cm" text:min-label-distance="0.847cm" fo:text-align="end" text:list-level-position-and-space-mode="label-alignment">
          <style:list-level-label-alignment text:label-followed-by="listtab" fo:margin-left="8.68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2Level1" style:num-suffix=")" style:num-prefix="(" text:level="2">
        <style:list-level-properties text:space-before="-0.952cm" text:min-label-width="0.804cm" fo:text-align="start" text:list-level-position-and-space-mode="label-alignment">
          <style:list-level-label-alignment text:label-followed-by="listtab" fo:margin-left="-0.148cm" fo:text-indent="-0.804cm"/>
        </style:list-level-properties>
      </text:list-level-style-number>
      <text:list-level-style-number style:num-format="i" text:style-name="List32Level2" style:num-suffix="." text:level="3">
        <style:list-level-properties text:min-label-width="0.741cm" text:min-label-distance="0.847cm" fo:text-align="end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8Level1" style:num-suffix="." text:level="2">
        <style:list-level-properties text:space-before="0.614cm" text:min-label-width="1.27cm" fo:text-align="start" text:list-level-position-and-space-mode="label-alignment">
          <style:list-level-label-alignment text:label-followed-by="listtab" fo:margin-left="1.884cm" fo:text-indent="-1.27cm"/>
        </style:list-level-properties>
      </text:list-level-style-number>
      <text:list-level-style-number style:num-format="i" text:style-name="List38Level2" style:num-suffix="." text:level="3">
        <style:list-level-properties text:min-label-width="0.741cm" text:min-label-distance="0.847cm" fo:text-align="end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0" style:family="text">
      <style:text-properties fo:color="#000000" fo:language="en" fo:country="US"/>
    </style:style>
    <text:list-style style:name="LS40">
      <text:list-level-style-number style:num-format="一, 十, 一百(繁), ..." text:style-name="List40Level0" style:num-suffix="、" text:level="1">
        <style:list-level-properties text:space-before="1cm" text:min-label-width="1.27cm" fo:text-align="start" text:list-level-position-and-space-mode="label-alignment">
          <style:list-level-label-alignment text:label-followed-by="listtab" fo:margin-left="2.27cm" fo:text-indent="-1.27cm"/>
        </style:list-level-properties>
        <style:text-properties fo:color="#000000" fo:language="en" fo:country="US"/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-0.952cm" text:min-label-width="0.847cm" fo:text-align="start" text:list-level-position-and-space-mode="label-alignment">
          <style:list-level-label-alignment text:label-followed-by="listtab" fo:margin-left="-0.106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0.741cm" text:min-label-distance="0.847cm" fo:text-align="end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-0.952cm" text:min-label-width="0.847cm" fo:text-align="start" text:list-level-position-and-space-mode="label-alignment">
          <style:list-level-label-alignment text:label-followed-by="listtab" fo:margin-left="-0.106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0.741cm" text:min-label-distance="0.847cm" fo:text-align="end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9-08T06:58:00</meta:creation-date>
    <dc:creator>betty</dc:creator>
    <dc:date>2015-09-08T06:58:00</dc:date>
    <meta:editing-cycles>2</meta:editing-cycles>
    <meta:document-statistic meta:page-count="5" meta:paragraph-count="5" meta:row-count="18" meta:word-count="387" meta:character-count="2591" meta:non-whitespace-character-count="2209"/>
  </office:meta>
</office:document-meta>
</file>