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_20__28_Web_29_" style:master-page-name="Standard">
      <style:paragraph-properties fo:line-height="0.706cm" fo:margin-top="0cm" style:page-number="1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T1_3" style:family="text">
      <style:text-properties style:font-name="標楷體" style:font-name-asian="標楷體" style:text-underline-style="solid" style:text-underline-color="font-color"/>
    </style:style>
    <style:style style:name="T1_4" style:family="text">
      <style:text-properties style:font-name="標楷體" fo:font-size="6pt" style:font-name-asian="標楷體" style:font-size-asian="6pt" style:font-size-complex="6pt" style:text-underline-style="solid" style:text-underline-color="font-color"/>
    </style:style>
    <style:style style:name="T1_5" style:family="text" style:parent-style-name="Strong">
      <style:text-properties style:font-name="標楷體" fo:font-size="16pt" style:font-name-asian="標楷體" style:font-size-asian="16pt" style:font-name-complex="Arial Unicode MS" style:font-size-complex="16pt"/>
    </style:style>
    <style:style style:name="T1_6" style:family="text" style:parent-style-name="Strong">
      <style:text-properties style:font-name="標楷體" fo:font-size="16pt" style:font-name-asian="標楷體" style:font-size-asian="16pt" style:font-name-complex="Arial Unicode MS" style:font-size-complex="16pt"/>
    </style:style>
    <style:style style:name="T1_7" style:family="text" style:parent-style-name="Strong">
      <style:text-properties style:font-name="標楷體" fo:font-size="16pt" style:font-name-asian="標楷體" style:font-size-asian="16pt" style:font-name-complex="Arial Unicode MS" style:font-size-complex="16pt"/>
    </style:style>
    <style:style style:name="P2" style:family="paragraph" style:parent-style-name="Normal_20__28_Web_29_">
      <style:paragraph-properties fo:text-align="center" fo:text-indent="-1cm" fo:line-height="0.706cm" fo:margin-top="0cm" fo:margin-bottom="0cm" fo:margin-left="1cm"/>
    </style:style>
    <style:style style:name="T2_1" style:family="text" style:parent-style-name="Strong">
      <style:text-properties fo:color="#ff0000" style:font-name="標楷體" fo:font-size="12pt" style:font-name-asian="標楷體" style:font-size-asian="12pt" style:font-name-complex="Arial Unicode MS" style:font-size-complex="12pt"/>
    </style:style>
    <style:style style:name="Table1" style:family="table">
      <style:table-properties table:align="left" style:width="17.791cm" fo:margin-left="-0.173cm"/>
    </style:style>
    <style:style style:name="Column1" style:family="table-column">
      <style:table-column-properties style:column-width="11.663cm"/>
    </style:style>
    <style:style style:name="Column2" style:family="table-column">
      <style:table-column-properties style:column-width="6.128cm"/>
    </style:style>
    <style:style style:name="Row1" style:family="table-row">
      <style:table-row-properties style:min-row-height="0.89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Heading_20_3">
      <style:paragraph-properties fo:line-height="0.706cm" fo:margin-top="0cm" fo:margin-left="0.22cm" fo:orphans="2" fo:widows="2"/>
    </style:style>
    <style:style style:name="T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Heading_20_3">
      <style:paragraph-properties fo:text-indent="0.847cm" fo:line-height="0.706cm" fo:margin-top="0cm" fo:margin-bottom="0cm" fo:margin-left="0.22cm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_1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Heading_20_3">
      <style:paragraph-properties fo:text-align="justify" fo:line-height="0.706cm" fo:margin-top="0cm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Heading_20_3">
      <style:paragraph-properties fo:text-align="justify" fo:line-height="0.706cm" fo:margin-top="0cm" fo:margin-bottom="0cm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487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Heading_20_3">
      <style:paragraph-properties fo:line-height="0.529cm" fo:margin-left="0.22cm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6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8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9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10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1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1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7_1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Row3" style:family="table-row">
      <style:table-row-properties style:min-row-height="4.122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ing_20_3">
      <style:paragraph-properties fo:line-height="0.635cm" fo:margin-top="0cm" fo:margin-bottom="0cm" fo:margin-left="0.222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able2" style:family="table">
      <style:table-properties table:align="left" style:width="17.052cm" fo:margin-left="0.164cm"/>
    </style:style>
    <style:style style:name="Column3" style:family="table-column">
      <style:table-column-properties style:column-width="4.177cm"/>
    </style:style>
    <style:style style:name="Column4" style:family="table-column">
      <style:table-column-properties style:column-width="5.375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3.029cm"/>
    </style:style>
    <style:style style:name="Column7" style:family="table-column">
      <style:table-column-properties style:column-width="1.471cm"/>
    </style:style>
    <style:style style:name="Row4" style:family="table-row">
      <style:table-row-properties style:min-row-height="0.50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Heading_20_3">
      <style:paragraph-properties fo:text-align="center" fo:line-height="0.635cm" fo:margin-top="0cm" fo:margin-bottom="0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Heading_20_3">
      <style:paragraph-properties fo:text-align="center" fo:line-height="0.635cm" fo:margin-top="0cm" fo:margin-bottom="0cm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Heading_20_3">
      <style:paragraph-properties fo:text-align="center" fo:line-height="0.635cm" fo:margin-top="0cm" fo:margin-bottom="0cm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ing_20_3">
      <style:paragraph-properties fo:text-align="center" fo:line-height="0.635cm" fo:margin-top="0cm" fo:margin-bottom="0cm" fo:orphans="2" fo:widows="2"/>
    </style:style>
    <style:style style:name="T1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Heading_20_3">
      <style:paragraph-properties fo:text-align="center" fo:line-height="0.635cm" fo:margin-top="0cm" fo:margin-bottom="0cm"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Row5" style:family="table-row">
      <style:table-row-properties style:min-row-height="0.501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Row6" style:family="table-row">
      <style:table-row-properties style:min-row-height="0.501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Row7" style:family="table-row">
      <style:table-row-properties style:min-row-height="0.50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Row8" style:family="table-row">
      <style:table-row-properties style:min-row-height="0.501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Heading_20_3">
      <style:paragraph-properties fo:text-align="center" fo:line-height="0.635cm" fo:margin-top="0cm" fo:margin-bottom="0cm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P34" style:family="paragraph" style:parent-style-name="Heading_20_3">
      <style:paragraph-properties fo:line-height="0.564cm" fo:margin-top="0cm" fo:margin-bottom="0cm" fo:margin-left="0.22cm" fo:orphans="2" fo:widows="2"/>
    </style:style>
    <style:style style:name="T3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4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577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_20__28_Web_29_">
      <style:paragraph-properties fo:text-indent="0.064cm" fo:line-height="0.529cm" fo:margin-top="0cm" fo:margin-left="-0.009cm" fo:orphans="2" fo:widows="2"/>
    </style:style>
    <style:style style:name="T35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_20__28_Web_29_">
      <style:paragraph-properties fo:text-indent="-1.663cm" fo:line-height="0.529cm" fo:margin-top="0cm" fo:margin-left="1.836cm" fo:orphans="2" fo:widows="2"/>
    </style:style>
    <style:style style:name="T36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P37" style:family="paragraph" style:parent-style-name="Normal_20__28_Web_29_">
      <style:paragraph-properties fo:text-indent="-0.945cm" fo:line-height="0.529cm" fo:margin-top="0cm" fo:margin-bottom="0cm" fo:margin-left="1.118cm" fo:orphans="2" fo:widows="2"/>
    </style:style>
    <style:style style:name="T37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0" style:family="table-row">
      <style:table-row-properties style:min-row-height="1.148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eading_20_3">
      <style:paragraph-properties fo:line-height="0.529cm" fo:margin-top="0cm" fo:margin-left="0.222cm" fo:orphans="2" fo:widows="2"/>
    </style:style>
    <style:style style:name="T3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8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9" style:family="paragraph" style:parent-style-name="Normal_20__28_Web_29_">
      <style:paragraph-properties fo:line-height="0.529cm" fo:margin-top="0cm" fo:margin-bottom="0cm" fo:margin-left="0.222cm" fo:margin-right="-1.337cm" fo:orphans="2" fo:widows="2"/>
    </style:style>
    <style:style style:name="T39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1" style:family="table-row">
      <style:table-row-properties style:min-row-height="0.718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Heading_20_3">
      <style:paragraph-properties fo:line-height="0.529cm" fo:margin-top="0cm" fo:margin-left="0.222cm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1" style:family="paragraph" style:parent-style-name="Normal_20__28_Web_29_">
      <style:paragraph-properties fo:text-indent="0.185cm" fo:line-height="0.529cm" fo:margin-top="0cm" fo:margin-bottom="0cm" fo:orphans="2" fo:widows="2"/>
    </style:style>
    <style:style style:name="T41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1_3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41_5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2" style:family="table-row">
      <style:table-row-properties style:min-row-height="1.099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Heading_20_3">
      <style:paragraph-properties fo:line-height="0.529cm" fo:margin-top="0cm" fo:margin-left="0.222cm" fo:orphans="2" fo:widows="2"/>
    </style:style>
    <style:style style:name="T4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Normal_20__28_Web_29_">
      <style:paragraph-properties fo:line-height="0.529cm" fo:margin-top="0cm" fo:margin-bottom="0cm" fo:margin-left="0.222cm" fo:orphans="2" fo:widows="2"/>
    </style:style>
    <style:style style:name="T43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3" style:family="table-row">
      <style:table-row-properties style:min-row-height="0.778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Heading_20_3">
      <style:paragraph-properties fo:line-height="0.529cm" fo:margin-top="0cm" fo:margin-left="0.222cm" fo:orphans="2" fo:widows="2"/>
    </style:style>
    <style:style style:name="T4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Normal_20__28_Web_29_">
      <style:paragraph-properties fo:line-height="0.529cm" fo:margin-top="0cm" fo:margin-bottom="0cm" fo:margin-left="0.222cm" fo:orphans="2" fo:widows="2"/>
    </style:style>
    <style:style style:name="T45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4" style:family="table-row">
      <style:table-row-properties style:min-row-height="1.24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Heading_20_3">
      <style:paragraph-properties fo:line-height="0.529cm" fo:margin-top="0cm" fo:margin-left="0.222cm" fo:orphans="2" fo:widows="2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7" style:family="paragraph" style:parent-style-name="Normal_20__28_Web_29_">
      <style:paragraph-properties fo:line-height="0.529cm" fo:margin-top="0cm" fo:margin-bottom="0cm" fo:margin-left="0.222cm" fo:orphans="2" fo:widows="2"/>
    </style:style>
    <style:style style:name="T47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5" style:family="table-row">
      <style:table-row-properties style:min-row-height="0.69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Heading_20_3">
      <style:paragraph-properties fo:line-height="0.529cm" fo:margin-top="0cm" fo:margin-left="0.222cm" fo:orphans="2" fo:widows="2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9" style:family="paragraph" style:parent-style-name="Heading_20_3">
      <style:paragraph-properties fo:line-height="0.529cm" fo:margin-top="0cm" fo:margin-bottom="0cm" fo:margin-left="0.222cm" fo:orphans="2" fo:widows="2"/>
    </style:style>
    <style:style style:name="T49_1" style:family="text">
      <style:text-properties fo:color="#000000" style:font-name="標楷體" fo:font-size="10.5pt" style:font-name-asian="標楷體" style:font-size-asian="10.5pt" style:font-name-complex="新細明體" style:font-size-complex="10.5pt" fo:language="en" fo:language-asian="zh" fo:language-complex="ar" fo:country="US" fo:country-asian="TW" fo:country-complex="SA" fo:font-weight="normal" style:font-weight-asian="normal" style:font-weight-complex="bold"/>
    </style:style>
    <style:style style:name="Row16" style:family="table-row">
      <style:table-row-properties style:min-row-height="0.407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Heading_20_3">
      <style:paragraph-properties fo:line-height="0.529cm" fo:margin-top="0cm" fo:margin-left="0.222cm" fo:orphans="2" fo:widows="2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0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1" style:family="paragraph" style:parent-style-name="Normal_20__28_Web_29_">
      <style:paragraph-properties fo:line-height="0.529cm" fo:margin-top="0cm" fo:margin-bottom="0cm" fo:margin-left="0.222cm" fo:orphans="2" fo:widows="2"/>
    </style:style>
    <style:style style:name="T51_1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Row17" style:family="table-row">
      <style:table-row-properties style:min-row-height="0.504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_20__28_Web_29_">
      <style:paragraph-properties fo:line-height="0.353cm" fo:margin-top="0cm" fo:margin-left="0.222cm" fo:orphans="2" fo:widows="2"/>
    </style:style>
    <style:style style:name="T52_1" style:family="text"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52_2" style:family="text"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52_3" style:family="text"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52_4" style:family="text"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53" style:family="paragraph" style:parent-style-name="Normal_20__28_Web_29_">
      <style:paragraph-properties fo:text-indent="0.529cm" fo:line-height="0.353cm" fo:margin-top="0cm" fo:margin-left="0.002cm" fo:orphans="2" fo:widows="2"/>
    </style:style>
    <style:style style:name="T53_1" style:family="text"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3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54" style:family="paragraph" style:parent-style-name="Normal_20__28_Web_29_">
      <style:paragraph-properties fo:text-indent="0.529cm" fo:line-height="0.353cm" fo:margin-top="0cm" fo:margin-left="0.002cm" fo:orphans="2" fo:widows="2"/>
    </style:style>
    <style:style style:name="T54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4_9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55" style:family="paragraph" style:parent-style-name="Normal_20__28_Web_29_">
      <style:paragraph-properties fo:text-indent="0.529cm" fo:line-height="0.353cm" fo:margin-top="0cm" fo:margin-left="0.002cm" fo:orphans="2" fo:widows="2"/>
    </style:style>
    <style:style style:name="T55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5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5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5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5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5_9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P56" style:family="paragraph" style:parent-style-name="Normal_20__28_Web_29_">
      <style:paragraph-properties fo:text-indent="0.921cm" fo:line-height="0.353cm" fo:margin-top="0cm" fo:margin-left="0.002cm" fo:orphans="2" fo:widows="2"/>
    </style:style>
    <style:style style:name="T56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6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6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57" style:family="paragraph" style:parent-style-name="Normal_20__28_Web_29_">
      <style:paragraph-properties fo:line-height="0.353cm" fo:margin-top="0cm" fo:orphans="2" fo:widows="2"/>
    </style:style>
    <style:style style:name="T57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7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58" style:family="paragraph" style:parent-style-name="Normal_20__28_Web_29_">
      <style:paragraph-properties fo:text-indent="0.529cm" fo:line-height="0.353cm" fo:margin-top="0cm" fo:orphans="2" fo:widows="2"/>
    </style:style>
    <style:style style:name="T58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8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8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8_9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59" style:family="paragraph" style:parent-style-name="Normal_20__28_Web_29_">
      <style:paragraph-properties fo:text-indent="0.529cm" fo:line-height="0.353cm" fo:margin-top="0cm" fo:orphans="2" fo:widows="2"/>
    </style:style>
    <style:style style:name="T59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9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9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9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9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9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9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59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59_9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0" style:family="paragraph" style:parent-style-name="Normal_20__28_Web_29_">
      <style:paragraph-properties fo:text-indent="0.529cm" fo:line-height="0.353cm" fo:margin-top="0cm" fo:orphans="2" fo:widows="2"/>
    </style:style>
    <style:style style:name="T60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0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0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0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0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0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1" style:family="paragraph" style:parent-style-name="Normal_20__28_Web_29_">
      <style:paragraph-properties fo:line-height="0.353cm" fo:margin-top="0cm" fo:orphans="2" fo:widows="2"/>
    </style:style>
    <style:style style:name="T61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2" style:family="paragraph" style:parent-style-name="Normal_20__28_Web_29_">
      <style:paragraph-properties fo:line-height="0.353cm" fo:margin-top="0cm" fo:orphans="2" fo:widows="2"/>
    </style:style>
    <style:style style:name="T62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2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2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2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2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2_9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2_10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3" style:family="paragraph" style:parent-style-name="Normal_20__28_Web_29_">
      <style:paragraph-properties fo:text-indent="0.529cm" fo:line-height="0.353cm" fo:margin-top="0cm" fo:orphans="2" fo:widows="2"/>
    </style:style>
    <style:style style:name="T63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3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3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4" style:family="paragraph" style:parent-style-name="Normal_20__28_Web_29_">
      <style:paragraph-properties fo:text-indent="0.529cm" fo:line-height="0.353cm" fo:margin-top="0cm" fo:orphans="2" fo:widows="2"/>
    </style:style>
    <style:style style:name="T64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4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5" style:family="paragraph" style:parent-style-name="Normal_20__28_Web_29_">
      <style:paragraph-properties fo:text-indent="0.529cm" fo:line-height="0.353cm" fo:margin-top="0cm" fo:orphans="2" fo:widows="2"/>
    </style:style>
    <style:style style:name="T65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5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5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6" style:family="paragraph" style:parent-style-name="Normal_20__28_Web_29_">
      <style:paragraph-properties fo:line-height="0.353cm" fo:margin-top="0cm" fo:orphans="2" fo:widows="2"/>
    </style:style>
    <style:style style:name="T66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7" style:family="paragraph" style:parent-style-name="Normal_20__28_Web_29_">
      <style:paragraph-properties fo:line-height="0.353cm" fo:margin-top="0cm" fo:orphans="2" fo:widows="2"/>
    </style:style>
    <style:style style:name="T67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7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7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8" style:family="paragraph" style:parent-style-name="Normal_20__28_Web_29_">
      <style:paragraph-properties fo:line-height="0.353cm" fo:margin-top="0cm" fo:orphans="2" fo:widows="2"/>
    </style:style>
    <style:style style:name="T68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69" style:family="paragraph" style:parent-style-name="Normal_20__28_Web_29_">
      <style:paragraph-properties fo:line-height="0.353cm" fo:margin-top="0cm" fo:orphans="2" fo:widows="2"/>
    </style:style>
    <style:style style:name="T69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5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6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7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8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9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10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69_1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70" style:family="paragraph" style:parent-style-name="Normal_20__28_Web_29_">
      <style:paragraph-properties fo:line-height="0.353cm" fo:margin-top="0cm" fo:orphans="2" fo:widows="2"/>
    </style:style>
    <style:style style:name="T70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0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71" style:family="paragraph" style:parent-style-name="Normal_20__28_Web_29_">
      <style:paragraph-properties fo:line-height="0.353cm" fo:margin-top="0cm" fo:margin-bottom="0cm" fo:orphans="2" fo:widows="2"/>
    </style:style>
    <style:style style:name="T71_1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1_3" style:family="text">
      <style:text-properties fo:color="#000000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72" style:family="paragraph" style:parent-style-name="Plain_20_Text">
      <style:paragraph-properties fo:line-height="0.353cm" fo:margin-left="0.533cm"/>
    </style:style>
    <style:style style:name="T72_1" style:family="text">
      <style:text-properties fo:color="#000000"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72_2" style:family="text">
      <style:text-properties fo:color="#000000"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72_3" style:family="text">
      <style:text-properties fo:color="#000000"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Plain_20_Text">
      <style:paragraph-properties fo:line-height="0.353cm" fo:margin-left="0.533cm"/>
    </style:style>
    <style:style style:name="T73_1" style:family="text">
      <style:text-properties fo:color="#000000"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fo:color="#000000" style:font-name="標楷體" fo:font-size="10pt" style:font-name-asian="標楷體" style:font-size-asian="10pt" style:font-name-complex="Courier New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8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_20__28_Web_29_">
      <style:paragraph-properties fo:text-align="justify" style:line-height-at-least="0cm" fo:margin-top="0cm" fo:margin-left="0.22cm" fo:orphans="2" fo:widows="2"/>
    </style:style>
    <style:style style:name="T74_1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2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3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4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5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6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7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8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T74_9" style:family="text">
      <style:text-properties fo:letter-spacing="0.035cm" fo:color="#ff0000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fo:font-weight="bold" style:font-weight-asian="bold"/>
    </style:style>
    <style:style style:name="P75" style:family="paragraph" style:parent-style-name="Normal_20__28_Web_29_">
      <style:paragraph-properties fo:text-align="justify" style:line-height-at-least="0cm" fo:margin-top="0cm" fo:margin-bottom="0cm" fo:margin-left="0.22cm" fo:orphans="2" fo:widows="2"/>
    </style:style>
    <style:style style:name="T75_1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75_2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75_3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75_4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75_5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/>
    </style:style>
    <style:style style:name="T75_6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5_7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T75_8" style:family="text">
      <style:text-properties fo:letter-spacing="0.035cm" style:font-name="標楷體" fo:font-size="10.5pt" style:font-name-asian="標楷體" style:font-size-asian="10.5pt" style:font-name-complex="Arial Unicode MS" style:font-size-complex="10.5pt" fo:language="en" fo:language-asian="zh" fo:language-complex="ar" fo:country="US" fo:country-asian="TW" fo:country-complex="SA" style:text-underline-style="solid" style:text-underline-color="font-color"/>
    </style:style>
    <style:style style:name="P76" style:family="paragraph" style:parent-style-name="Normal"/>
  </office:automatic-styles>
  <office:body>
    <office:text>
      <text:p text:style-name="P1"><text:span text:style-name="T1_1"><text:s text:c="4"/></text:span><text:span text:style-name="T1_2"><text:s text:c="9"/></text:span><text:span text:style-name="T1_3"><text:s text:c="2"/></text:span><text:span text:style-name="T1_4">(單位名稱)</text:span><text:span text:style-name="T1_5">施放一般爆竹煙火報備暨</text:span><text:span text:style-name="T1_6">維護公共安全計畫</text:span><text:span text:style-name="T1_7">表</text:span></text:p>
      <text:p text:style-name="P2"><text:span text:style-name="T2_1">(施放專業爆竹煙火請另填申請書，不適用本表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h text:style-name="P3" text:outline-level="3"><text:span text:style-name="T3_1">一、施放地點：</text:span></text:h>
            <text:h text:style-name="P4" text:outline-level="3"><text:span text:style-name="T4_1">施放時間：</text:span><text:span text:style-name="T4_2"><text:s text:c="3"/></text:span><text:span text:style-name="T4_3">年</text:span><text:span text:style-name="T4_4"><text:s text:c="3"/></text:span><text:span text:style-name="T4_5">月</text:span><text:span text:style-name="T4_6"><text:s text:c="3"/></text:span><text:span text:style-name="T4_7">日</text:span><text:span text:style-name="T4_8"><text:s text:c="2"/></text:span><text:span text:style-name="T4_9"><text:s/></text:span><text:span text:style-name="T4_10">時</text:span><text:span text:style-name="T4_11"><text:s text:c="3"/></text:span><text:span text:style-name="T4_12">分至</text:span><text:span text:style-name="T4_13"><text:s text:c="3"/></text:span><text:span text:style-name="T4_14">時</text:span><text:span text:style-name="T4_15"><text:s text:c="3"/></text:span><text:span text:style-name="T4_16">分</text:span></text:h>
          </table:table-cell>
          <table:table-cell table:style-name="Cell2">
            <text:h text:style-name="P5" text:outline-level="3"><text:span text:style-name="T5_1">聯絡電話：</text:span></text:h>
            <text:h text:style-name="P6" text:outline-level="3"><text:span text:style-name="T6_1">施放（</text:span><text:span text:style-name="T6_2">聯</text:span><text:span text:style-name="T6_3">絡）人員：</text:span><text:span text:style-name="T6_4"><text:s text:c="13"/></text:span></text:h>
          </table:table-cell>
        </table:table-row>
        <table:table-row table:style-name="Row2">
          <table:table-cell table:style-name="Cell3" table:number-columns-spanned="2">
            <text:h text:style-name="P7" text:outline-level="3"><text:span text:style-name="T7_1">二、施放目的：</text:span><text:span text:style-name="T7_2">□</text:span><text:span text:style-name="T7_3">廟慶</text:span><text:span text:style-name="T7_4"><text:s/></text:span><text:span text:style-name="T7_5">□</text:span><text:span text:style-name="T7_6">節慶</text:span><text:span text:style-name="T7_7"><text:s/></text:span><text:span text:style-name="T7_8">□</text:span><text:span text:style-name="T7_9">其他（</text:span><text:span text:style-name="T7_10"><text:s text:c="8"/></text:span><text:span text:style-name="T7_11"><text:s/></text:span><text:span text:style-name="T7_12"><text:s text:c="14"/></text:span><text:span text:style-name="T7_13">）</text:span></text:h>
          </table:table-cell>
          <table:covered-table-cell/>
        </table:table-row>
        <table:table-row table:style-name="Row3">
          <table:table-cell table:style-name="Cell4" table:number-columns-spanned="2">
            <text:h text:style-name="P8" text:outline-level="3"><text:span text:style-name="T8_1">三、現場施放一般爆竹煙火種類及數量（表格不敷使用時，請</text:span><text:span text:style-name="T8_2">於背面</text:span><text:span text:style-name="T8_3">填寫）</text:span></text:h>
            <table:table table:style-name="Table2"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row table:style-name="Row4">
                <table:table-cell table:style-name="Cell5">
                  <text:h text:style-name="P9" text:outline-level="3"><text:span text:style-name="T9_1">爆竹名稱</text:span></text:h>
                </table:table-cell>
                <table:table-cell table:style-name="Cell6">
                  <text:h text:style-name="P10" text:outline-level="3"><text:span text:style-name="T10_1">製造商或來源</text:span></text:h>
                </table:table-cell>
                <table:table-cell table:style-name="Cell7">
                  <text:h text:style-name="P11" text:outline-level="3"><text:span text:style-name="T11_1">單位</text:span></text:h>
                </table:table-cell>
                <table:table-cell table:style-name="Cell8">
                  <text:h text:style-name="P12" text:outline-level="3"><text:span text:style-name="T12_1">數量</text:span></text:h>
                </table:table-cell>
                <table:table-cell table:style-name="Cell9">
                  <text:h text:style-name="P13" text:outline-level="3"><text:span text:style-name="T13_1">備考</text:span></text:h>
                </table:table-cell>
              </table:table-row>
              <table:table-row table:style-name="Row5">
                <table:table-cell table:style-name="Cell10">
                  <text:h text:style-name="P14" text:outline-level="3"/>
                </table:table-cell>
                <table:table-cell table:style-name="Cell11">
                  <text:h text:style-name="P15" text:outline-level="3"/>
                </table:table-cell>
                <table:table-cell table:style-name="Cell12">
                  <text:h text:style-name="P16" text:outline-level="3"/>
                </table:table-cell>
                <table:table-cell table:style-name="Cell13">
                  <text:h text:style-name="P17" text:outline-level="3"/>
                </table:table-cell>
                <table:table-cell table:style-name="Cell14">
                  <text:h text:style-name="P18" text:outline-level="3"/>
                </table:table-cell>
              </table:table-row>
              <table:table-row table:style-name="Row6">
                <table:table-cell table:style-name="Cell15">
                  <text:h text:style-name="P19" text:outline-level="3"/>
                </table:table-cell>
                <table:table-cell table:style-name="Cell16">
                  <text:h text:style-name="P20" text:outline-level="3"/>
                </table:table-cell>
                <table:table-cell table:style-name="Cell17">
                  <text:h text:style-name="P21" text:outline-level="3"/>
                </table:table-cell>
                <table:table-cell table:style-name="Cell18">
                  <text:h text:style-name="P22" text:outline-level="3"/>
                </table:table-cell>
                <table:table-cell table:style-name="Cell19">
                  <text:h text:style-name="P23" text:outline-level="3"/>
                </table:table-cell>
              </table:table-row>
              <table:table-row table:style-name="Row7">
                <table:table-cell table:style-name="Cell20">
                  <text:h text:style-name="P24" text:outline-level="3"/>
                </table:table-cell>
                <table:table-cell table:style-name="Cell21">
                  <text:h text:style-name="P25" text:outline-level="3"/>
                </table:table-cell>
                <table:table-cell table:style-name="Cell22">
                  <text:h text:style-name="P26" text:outline-level="3"/>
                </table:table-cell>
                <table:table-cell table:style-name="Cell23">
                  <text:h text:style-name="P27" text:outline-level="3"/>
                </table:table-cell>
                <table:table-cell table:style-name="Cell24">
                  <text:h text:style-name="P28" text:outline-level="3"/>
                </table:table-cell>
              </table:table-row>
              <table:table-row table:style-name="Row8">
                <table:table-cell table:style-name="Cell25">
                  <text:h text:style-name="P29" text:outline-level="3"/>
                </table:table-cell>
                <table:table-cell table:style-name="Cell26">
                  <text:h text:style-name="P30" text:outline-level="3"/>
                </table:table-cell>
                <table:table-cell table:style-name="Cell27">
                  <text:h text:style-name="P31" text:outline-level="3"/>
                </table:table-cell>
                <table:table-cell table:style-name="Cell28">
                  <text:h text:style-name="P32" text:outline-level="3"/>
                </table:table-cell>
                <table:table-cell table:style-name="Cell29">
                  <text:h text:style-name="P33" text:outline-level="3"/>
                </table:table-cell>
              </table:table-row>
            </table:table>
            <text:h text:style-name="P34" text:outline-level="3"><text:span text:style-name="T34_1">＊除供本案施放使用，請勿超量儲存爆竹煙火，違者依「爆竹煙火管理條例」規定最高可處新臺幣</text:span><text:span text:style-name="T34_2">150</text:span><text:span text:style-name="T34_3">萬元罰鍰。</text:span></text:h>
          </table:table-cell>
          <table:covered-table-cell/>
        </table:table-row>
        <table:table-row table:style-name="Row9">
          <table:table-cell table:style-name="Cell30" table:number-columns-spanned="2">
            <text:p text:style-name="P35"><text:span text:style-name="T35_1">四、施放區域之消防設備</text:span></text:p>
            <text:p text:style-name="P36"><text:span text:style-name="T36_1">1</text:span><text:span text:style-name="T36_2">、固定：</text:span><text:span text:style-name="T36_3">備滅火器</text:span><text:span text:style-name="T36_4"><text:s text:c="4"/></text:span><text:span text:style-name="T36_5">支，分別置於警戒區內四角落，另備水桶</text:span><text:span text:style-name="T36_6"><text:s text:c="4"/></text:span><text:span text:style-name="T36_7">只，分別置於煙火發射四周約</text:span><text:span text:style-name="T36_8">5</text:span><text:span text:style-name="T36_9">公尺處，並且在施放煙火之前於施放區四周灑水，保持地面潮濕。</text:span></text:p>
            <text:p text:style-name="P37"><text:span text:style-name="T37_1">2</text:span><text:span text:style-name="T37_2">、繞境：車隊長度（車輛</text:span><text:span text:style-name="T37_3">_____</text:span><text:span text:style-name="T37_4">台），於車隊前、後、中間車輛各備滅火器</text:span><text:span text:style-name="T37_5">____</text:span><text:span text:style-name="T37_6">支。</text:span></text:p>
          </table:table-cell>
          <table:covered-table-cell/>
        </table:table-row>
        <table:table-row table:style-name="Row10">
          <table:table-cell table:style-name="Cell31" table:number-columns-spanned="2">
            <text:h text:style-name="P38" text:outline-level="3"><text:span text:style-name="T38_1">五</text:span><text:span text:style-name="T38_2">、意外災害之處理措施</text:span><text:span text:style-name="T38_3">(</text:span><text:span text:style-name="T38_4">含觀眾疏散應變事項</text:span><text:span text:style-name="T38_5">)</text:span></text:h>
            <text:p text:style-name="P39"><text:span text:style-name="T39_1">應儘速給予適當急救，並送往鄰近之醫院就診。</text:span></text:p>
          </table:table-cell>
          <table:covered-table-cell/>
        </table:table-row>
        <table:table-row table:style-name="Row11">
          <table:table-cell table:style-name="Cell32" table:number-columns-spanned="2">
            <text:h text:style-name="P40" text:outline-level="3"><text:span text:style-name="T40_1">六</text:span><text:span text:style-name="T40_2">、警戒人員之佈置</text:span><text:span text:style-name="T40_3">(</text:span><text:span text:style-name="T40_4">含交通管制應變事項</text:span><text:span text:style-name="T40_5">)</text:span></text:h>
            <text:p text:style-name="P41"><text:span text:style-name="T41_1">進行施放工作人員計有</text:span><text:span text:style-name="T41_2"><text:s text:c="4"/></text:span><text:span text:style-name="T41_3">人，現場警戒人員計有</text:span><text:span text:style-name="T41_4"><text:s text:c="4"/></text:span><text:span text:style-name="T41_5">人，備有口哨、手電桶等，管制雜人進入施放煙火區。</text:span></text:p>
          </table:table-cell>
          <table:covered-table-cell/>
        </table:table-row>
        <table:table-row table:style-name="Row12">
          <table:table-cell table:style-name="Cell33" table:number-columns-spanned="2">
            <text:h text:style-name="P42" text:outline-level="3"><text:span text:style-name="T42_1">七</text:span><text:span text:style-name="T42_2">、現場警示作業</text:span></text:h>
            <text:p text:style-name="P43"><text:span text:style-name="T43_1">現場四周拉出「工程施工」之警戒線，並樹立「煙火施放區，非工作人員禁止進入」警示牌。</text:span></text:p>
          </table:table-cell>
          <table:covered-table-cell/>
        </table:table-row>
        <table:table-row table:style-name="Row13">
          <table:table-cell table:style-name="Cell34" table:number-columns-spanned="2">
            <text:h text:style-name="P44" text:outline-level="3"><text:span text:style-name="T44_1">八、施放注意事項</text:span></text:h>
            <text:p text:style-name="P45"><text:span text:style-name="T45_1">應依盒上標示之注意事項施放（應個別施放，勿使用配線方式施放）。</text:span></text:p>
          </table:table-cell>
          <table:covered-table-cell/>
        </table:table-row>
        <table:table-row table:style-name="Row14">
          <table:table-cell table:style-name="Cell35" table:number-columns-spanned="2">
            <text:h text:style-name="P46" text:outline-level="3"><text:span text:style-name="T46_1">九、施放後之安全作業</text:span></text:h>
            <text:p text:style-name="P47"><text:span text:style-name="T47_1">施放完畢後剩餘之殘餘物（含未爆彈）應</text:span><text:span text:style-name="T47_2">清理乾淨。</text:span></text:p>
          </table:table-cell>
          <table:covered-table-cell/>
        </table:table-row>
        <table:table-row table:style-name="Row15">
          <table:table-cell table:style-name="Cell36" table:number-columns-spanned="2">
            <text:h text:style-name="P48" text:outline-level="3"><text:span text:style-name="T48_1">十、施放現場平面圖及路線圖（標示詳細施放地點）</text:span></text:h>
            <text:h text:style-name="P49" text:outline-level="3"><text:span text:style-name="T49_1">依現場環境、路線描繪，並標示方向座標。</text:span></text:h>
          </table:table-cell>
          <table:covered-table-cell/>
        </table:table-row>
        <table:table-row table:style-name="Row16">
          <table:table-cell table:style-name="Cell37" table:number-columns-spanned="2">
            <text:h text:style-name="P50" text:outline-level="3"><text:span text:style-name="T50_1">十一</text:span><text:span text:style-name="T50_2">、工作人員之安全防護</text:span></text:h>
            <text:p text:style-name="P51"><text:span text:style-name="T51_1">視情形</text:span><text:span text:style-name="T51_2">進行施放時身著各式必備防護裝備。</text:span></text:p>
          </table:table-cell>
          <table:covered-table-cell/>
        </table:table-row>
        <table:table-row table:style-name="Row17">
          <table:table-cell table:style-name="Cell38" table:number-columns-spanned="2">
            <text:p text:style-name="P52"><text:span text:style-name="T52_1">十二、</text:span><text:span text:style-name="T52_2">安全</text:span><text:span text:style-name="T52_3">注意事項</text:span><text:span text:style-name="T52_4">：</text:span></text:p>
            <text:p text:style-name="P53"><text:span text:style-name="T53_1">1</text:span><text:span text:style-name="T53_2">、</text:span><text:span text:style-name="T53_3">為維護社會公共安全，民俗</text:span><text:span text:style-name="T53_4">慶典</text:span><text:span text:style-name="T53_5">或廟會活動</text:span><text:span text:style-name="T53_6">，建請以播放爆竹煙火音效光碟</text:span><text:span text:style-name="T53_7">，取代燃放爆竹煙火。</text:span><text:span text:style-name="T53_8">如須施放</text:span></text:p>
            <text:p text:style-name="P54"><text:span text:style-name="T54_1"><text:s text:c="3"/></text:span><text:span text:style-name="T54_2">一般爆竹煙火，請選購有認可標示之</text:span><text:span text:style-name="T54_3">一般爆竹煙火</text:span><text:span text:style-name="T54_4">，</text:span><text:span text:style-name="T54_5">並依產品</text:span><text:span text:style-name="T54_6">使用方法及注意事項施放</text:span><text:span text:style-name="T54_7">。</text:span><text:span text:style-name="T54_8">持有未附有認可</text:span><text:span text:style-name="T54_9">標</text:span></text:p>
            <text:p text:style-name="P55"><text:span text:style-name="T55_1"><text:s text:c="3"/>示之</text:span><text:span text:style-name="T55_2">一般</text:span><text:span text:style-name="T55_3">爆竹煙火達</text:span><text:span text:style-name="T55_4">管制量5分之1</text:span><text:span text:style-name="T55_5">者，將依「爆竹煙火管理條例」處新臺幣</text:span><text:span text:style-name="T55_6">3</text:span><text:span text:style-name="T55_7">千元以上</text:span><text:span text:style-name="T55_8">1</text:span><text:span text:style-name="T55_9">萬5000元以</text:span></text:p>
            <text:p text:style-name="P56"><text:span text:style-name="T56_1"><text:s/></text:span><text:span text:style-name="T56_2">下罰鍰</text:span><text:span text:style-name="T56_3">。</text:span></text:p>
            <text:p text:style-name="P57"><text:span text:style-name="T57_1"><text:s text:c="3"/>2、</text:span><text:span text:style-name="T57_2">燃放爆竹煙火，應與民眾及建築物保持適當之安全</text:span><text:span text:style-name="T57_3">距離;車輛行進中請勿沿途施放爆竹煙火，以免造成危害。</text:span></text:p>
            <text:p text:style-name="P58"><text:span text:style-name="T58_1">3</text:span><text:span text:style-name="T58_2">、若需施放專業爆竹煙火，應依「爆竹煙火管理條例」第</text:span><text:span text:style-name="T58_3">16</text:span><text:span text:style-name="T58_4">條第</text:span><text:span text:style-name="T58_5">1</text:span><text:span text:style-name="T58_6">項規定於施放</text:span><text:span text:style-name="T58_7">5</text:span><text:span text:style-name="T58_8">日</text:span><text:span text:style-name="T58_9">前向本局提出申請，經核</text:span></text:p>
            <text:p text:style-name="P59"><text:span text:style-name="T59_1"><text:s text:c="2"/></text:span><text:span text:style-name="T59_2"><text:s/></text:span><text:span text:style-name="T59_3">准後始可施放，違者將依同法處新臺幣</text:span><text:span text:style-name="T59_4">3</text:span><text:span text:style-name="T59_5">萬元以上</text:span><text:span text:style-name="T59_6">15</text:span><text:span text:style-name="T59_7">萬元以下罰鍰</text:span><text:span text:style-name="T59_8">。且運送專業爆竹煙火，應依同法第</text:span><text:span text:style-name="T59_9">16</text:span></text:p>
            <text:p text:style-name="P60"><text:span text:style-name="T60_1"><text:s text:c="2"/></text:span><text:span text:style-name="T60_2"><text:s/></text:span><text:span text:style-name="T60_3">條第3項規定，向本局報備相關運送資料後始可運送，違者將依同法處新臺幣</text:span><text:span text:style-name="T60_4">3</text:span><text:span text:style-name="T60_5">0萬元以上</text:span><text:span text:style-name="T60_6">15</text:span><text:span text:style-name="T60_7">0萬元以下罰鍰</text:span><text:span text:style-name="T60_8">。</text:span></text:p>
            <text:p text:style-name="P61"><text:span text:style-name="T61_1"><text:s text:c="3"/></text:span><text:span text:style-name="T61_2">4</text:span><text:span text:style-name="T61_3">、專業爆竹煙火未由專業人員施放，或違反「專業爆竹煙火施放作業及人員資格管理辦法」中有關施放安全作</text:span></text:p>
            <text:p text:style-name="P62"><text:span text:style-name="T62_1"><text:s text:c="5"/></text:span><text:span text:style-name="T62_2"><text:s/></text:span><text:span text:style-name="T62_3">業方式，</text:span><text:span text:style-name="T62_4">違者依「爆竹煙火管理條例」</text:span><text:span text:style-name="T62_5">處新台幣</text:span><text:span text:style-name="T62_6">3</text:span><text:span text:style-name="T62_7">萬元以上</text:span><text:span text:style-name="T62_8">15</text:span><text:span text:style-name="T62_9">萬元以下罰鍰</text:span><text:span text:style-name="T62_10">。</text:span></text:p>
            <text:p text:style-name="P63"><text:span text:style-name="T63_1">5</text:span><text:span text:style-name="T63_2">、</text:span><text:span text:style-name="T63_3">依「爆竹煙火管理條例」第</text:span><text:span text:style-name="T63_4">15</text:span><text:span text:style-name="T63_5">條規定，石油煉製工廠、加油站、加氣站、漁船加油站、儲油設備之油槽區、</text:span></text:p>
            <text:p text:style-name="P64"><text:span text:style-name="T64_1"><text:s text:c="2"/></text:span><text:span text:style-name="T64_2"><text:s/></text:span><text:span text:style-name="T64_3">彈藥庫、火藥庫、可燃性氣體儲槽及公共危險物品、可燃性高壓氣體、爆竹煙火製造、儲存、處理（販賣）</text:span></text:p>
            <text:p text:style-name="P65"><text:span text:style-name="T65_1"><text:s text:c="3"/></text:span><text:span text:style-name="T65_2">等場所及其基地內禁止施放爆竹煙火；違者依同法處新臺幣</text:span><text:span text:style-name="T65_3">6</text:span><text:span text:style-name="T65_4">萬元以上</text:span><text:span text:style-name="T65_5">30</text:span><text:span text:style-name="T65_6">萬元以下罰鍰</text:span><text:span text:style-name="T65_7">。</text:span></text:p>
            <text:p text:style-name="P66"><text:span text:style-name="T66_1"><text:s text:c="3"/></text:span><text:span text:style-name="T66_2">6</text:span><text:span text:style-name="T66_3">、活動繞境路線勿行經上述規定禁止施放爆竹煙火之地點，並應請主辦單位協助宣導參與活動之陣頭與民眾避</text:span></text:p>
            <text:p text:style-name="P67"><text:span text:style-name="T67_1"><text:s text:c="5"/></text:span><text:span text:style-name="T67_2"><text:s/></text:span><text:span text:style-name="T67_3">免施放一般爆竹煙火;</text:span><text:span text:style-name="T67_4">若仍須施放，應注意風向、風速變化及其他可能造成危害之因素，必要時應立即停止</text:span></text:p>
            <text:p text:style-name="P68"><text:span text:style-name="T68_1"><text:s text:c="6"/></text:span><text:span text:style-name="T68_2">施放。</text:span><text:span text:style-name="T68_3">如發生意外，應由主辦單位負完全責任。</text:span></text:p>
            <text:p text:style-name="P69"><text:span text:style-name="T69_1"><text:s text:c="3"/></text:span><text:span text:style-name="T69_2">7</text:span><text:span text:style-name="T69_3">、</text:span><text:span text:style-name="T69_4"><text:s/></text:span><text:span text:style-name="T69_5">儲存爆竹煙火達</text:span><text:span text:style-name="T69_6">管制量</text:span><text:span text:style-name="T69_7">時</text:span><text:span text:style-name="T69_8">(</text:span><text:span text:style-name="T69_9">管制量依爆竹煙火管理條例施行細則第4條規定)</text:span><text:span text:style-name="T69_10">，未</text:span><text:span text:style-name="T69_11">依法投保公共意外責任保險，</text:span></text:p>
            <text:p text:style-name="P70"><text:span text:style-name="T70_1"><text:s text:c="6"/></text:span><text:span text:style-name="T70_2">或場所位置、構造、設備未符合「爆竹煙火製造儲存販賣場所設置及安全管理辦法」規定者，依儲存量多寡</text:span><text:span text:style-name="T70_3">，</text:span></text:p>
            <text:p text:style-name="P71"><text:span text:style-name="T71_1"><text:s text:c="6"/></text:span><text:span text:style-name="T71_2">最高可處新臺幣150萬元罰鍰</text:span><text:span text:style-name="T71_3">。</text:span></text:p>
            <text:p text:style-name="P72"><text:span text:style-name="T72_1">8</text:span><text:span text:style-name="T72_2">、</text:span><text:span text:style-name="T72_3">本報備以書面審查為原則，若報備不實，願負一切法律責任。</text:span></text:p>
            <text:p text:style-name="P73"><text:span text:style-name="T73_1">9</text:span><text:span text:style-name="T73_2">、若因施放爆竹煙火致生火災意外，將依違反刑法公共危險罪移送法辦。</text:span></text:p>
          </table:table-cell>
          <table:covered-table-cell/>
        </table:table-row>
        <table:table-row table:style-name="Row18">
          <table:table-cell table:style-name="Cell39" table:number-columns-spanned="2">
            <text:p text:style-name="P74"><text:span text:style-name="T74_1">已明瞭</text:span><text:span text:style-name="T74_2">上揭</text:span><text:span text:style-name="T74_3">法令</text:span><text:span text:style-name="T74_4">規定，如</text:span><text:span text:style-name="T74_5">經本局查獲</text:span><text:span text:style-name="T74_6">違反爆竹煙火</text:span><text:span text:style-name="T74_7">規定</text:span><text:span text:style-name="T74_8">事項</text:span><text:span text:style-name="T74_9">，願接受處罰。</text:span></text:p>
            <text:p text:style-name="P75"><text:span text:style-name="T75_1">此致</text:span><text:span text:style-name="T75_2"><text:s text:c="6"/></text:span><text:span text:style-name="T75_3">臺北市政府消防局</text:span><text:span text:style-name="T75_4"><text:s text:c="7"/></text:span><text:span text:style-name="T75_5">申請人：</text:span><text:span text:style-name="T75_6"><text:s text:c="15"/></text:span><text:span text:style-name="T75_7"><text:s text:c="4"/></text:span><text:span text:style-name="T75_8">（簽章）</text:span></text:p>
          </table:table-cell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fo:color="#000000"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3_20_字元" style:display-name="標題 3 字元" style:family="text">
      <style:text-properties fo:color="#000000"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fo:letter-spacing="0.035cm" style:font-name="新細明體" style:font-size-complex="10pt"/>
    </style:style>
    <style:style style:name="註釋標題_20_字元" style:display-name="註釋標題 字元" style:family="text">
      <style:text-properties style:font-size-complex="12pt"/>
    </style:style>
    <style:style style:name="Body_20_Text_20_Indent" style:display-name="Body Text Indent" style:family="paragraph" style:parent-style-name="Normal">
      <style:paragraph-properties fo:margin-left="0.847cm"/>
      <style:text-properties style:font-name="標楷體" fo:font-size="14pt" style:font-name-asian="標楷體" style:font-size-asian="14pt"/>
    </style:style>
    <style:style style:name="本文縮排_20_字元" style:display-name="本文縮排 字元" style:family="text">
      <style:text-properties style:font-size-complex="12pt"/>
    </style:style>
    <style:style style:name="Body_20_Text_20_Indent_20_2" style:display-name="Body Text Indent 2" style:family="paragraph" style:parent-style-name="Normal">
      <style:paragraph-properties fo:text-indent="-0.004cm" fo:margin-left="1.062cm"/>
      <style:text-properties style:font-name="標楷體" fo:font-size="14pt" style:font-name-asian="標楷體" style:font-size-asian="14pt"/>
    </style:style>
    <style:style style:name="本文縮排_20_2_20_字元" style:display-name="本文縮排 2 字元" style:family="text">
      <style:text-properties style:font-size-complex="12pt"/>
    </style:style>
    <style:style style:name="Body_20_Text_20_Indent_20_3" style:display-name="Body Text Indent 3" style:family="paragraph" style:parent-style-name="Normal">
      <style:paragraph-properties fo:text-indent="-1.129cm" fo:line-height="0.847cm" fo:margin-left="1.976cm"/>
      <style:text-properties fo:font-size="16pt" style:font-name-asian="標楷體" style:font-size-asian="16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fo:font-size="10.5pt" style:font-name-asian="Arial Unicode MS" style:font-size-asian="10.5pt" style:font-name-complex="Arial Unicode MS" style:font-size-complex="10.5pt"/>
    </style:style>
    <style:style style:name="Body_20_Text" style:display-name="Body Text" style:family="paragraph" style:parent-style-name="Normal">
      <style:paragraph-properties fo:text-align="center" fo:line-height="0.847cm"/>
      <style:text-properties fo:font-size="20pt" style:font-name-asian="標楷體" style:font-size-asian="20pt" fo:font-weight="bold" style:font-weight-asian="bold" style:font-weight-complex="bold"/>
    </style:style>
    <style:style style:name="本文_20_字元" style:display-name="本文 字元" style:family="text">
      <style:text-properties style:font-size-complex="12pt"/>
    </style:style>
    <style:style style:name="Body_20_Text_20_2" style:display-name="Body Text 2" style:family="paragraph" style:parent-style-name="Normal">
      <style:paragraph-properties fo:text-align="center" fo:line-height="0.847cm"/>
      <style:text-properties fo:font-size="27pt" style:font-name-asian="標楷體" style:font-size-asian="27pt" fo:font-weight="bold" style:font-weight-asian="bold" style:font-weight-complex="bold"/>
    </style:style>
    <style:style style:name="本文_20_2_20_字元" style:display-name="本文 2 字元" style:family="text">
      <style:text-properties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>
      <style:text-properties style:font-name="Courier New" fo:font-size="10pt" style:font-size-asian="10pt" style:font-name-complex="Courier New" style:font-size-complex="10pt"/>
    </style:style>
    <style:style style:name="Strong" style:family="text">
      <style:text-properties style:font-name-complex="Times New Roman" fo:font-weight="bold" style:font-weight-asian="bold" style:font-weight-complex="bold"/>
    </style:style>
    <style:style style:name="Internet_20_link" style:display-name="Internet link" style:family="text">
      <style:text-properties fo:color="#0066cc" style:font-name-complex="Times New Roman" style:text-underline-style="none"/>
    </style:style>
    <style:style style:name="Plain_20_Text" style:display-name="Plain Text" style:family="paragraph" style:parent-style-name="Normal">
      <style:text-properties style:font-name="Calibri" style:font-name-complex="Courier New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內文一" style:family="paragraph" style:parent-style-name="Normal">
      <style:paragraph-properties style:text-autospace="none" fo:text-indent="1.129cm" fo:line-height="0.847cm"/>
      <style:text-properties style:font-name="全真楷書" fo:font-size="16pt" style:font-name-asian="全真楷書" style:font-size-asian="16pt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fo:font-size="12pt" style:font-size-asian="12pt"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text:list-style style:name="LS4">
      <text:list-level-style-number style:num-format="一, 十, 一百(繁), ..." text:start-value="2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一, 十, 一百(繁), ..." text:style-name="List6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bullet text:bullet-char="□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/>
      </text:list-level-style-bullet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1" text:style-name="List7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7Level2" style:num-suffix="、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01cm" fo:text-align="start" text:list-level-position-and-space-mode="label-alignment">
          <style:list-level-label-alignment text:label-followed-by="listtab" fo:margin-left="2.048cm" fo:text-indent="-1.201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Times New Roman" fo:font-size="14pt" style:font-size-asian="14pt"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 style:font-name="Times New Roman" fo:font-size="14pt" style:font-size-asian="14pt"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="標楷體" style:font-name-asian="標楷體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-complex="Times New Roman"/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bullet text:bullet-char="○" text:style-name="List11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586cm" text:min-label-width="1.905cm" fo:text-align="start" text:list-level-position-and-space-mode="label-alignment">
          <style:list-level-label-alignment text:label-followed-by="listtab" fo:margin-left="2.491cm" fo:text-indent="-1.905cm"/>
        </style:list-level-properties>
        <style:text-properties style:font-name-complex="Times New Roman"/>
      </text:list-level-style-number>
      <text:list-level-style-number style:num-format="１, ２, ３, ..." text:style-name="List12Level1" style:num-suffix="．" text:level="2">
        <style:list-level-properties text:space-before="1.432cm" text:min-label-width="1.27cm" fo:text-align="start" text:list-level-position-and-space-mode="label-alignment">
          <style:list-level-label-alignment text:label-followed-by="listtab" fo:margin-left="2.702cm" fo:text-indent="-1.27cm"/>
        </style:list-level-properties>
        <style:text-properties style:font-name-complex="Times New Roman"/>
      </text:list-level-style-number>
      <text:list-level-style-number style:num-format="１, ２, ３, ..." text:style-name="List12Level2" style:num-suffix="、" text:level="3">
        <style:list-level-properties text:space-before="2.279cm" text:min-label-width="1.27cm" fo:text-align="start" text:list-level-position-and-space-mode="label-alignment">
          <style:list-level-label-alignment text:label-followed-by="listtab" fo:margin-left="3.549cm" fo:text-indent="-1.2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3.126cm" text:min-label-width="0.847cm" fo:text-align="start" text:list-level-position-and-space-mode="label-alignment">
          <style:list-level-label-alignment text:label-followed-by="listtab" fo:margin-left="3.97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972cm" text:min-label-width="0.847cm" fo:text-align="start" text:list-level-position-and-space-mode="label-alignment">
          <style:list-level-label-alignment text:label-followed-by="listtab" fo:margin-left="4.819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666cm" text:min-label-distance="0.847cm" fo:text-align="end" text:list-level-position-and-space-mode="label-alignment">
          <style:list-level-label-alignment text:label-followed-by="listtab" fo:margin-left="5.666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666cm" text:min-label-width="0.847cm" fo:text-align="start" text:list-level-position-and-space-mode="label-alignment">
          <style:list-level-label-alignment text:label-followed-by="listtab" fo:margin-left="6.51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6.512cm" text:min-label-width="0.847cm" fo:text-align="start" text:list-level-position-and-space-mode="label-alignment">
          <style:list-level-label-alignment text:label-followed-by="listtab" fo:margin-left="7.359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8.206cm" text:min-label-distance="0.847cm" fo:text-align="end" text:list-level-position-and-space-mode="label-alignment">
          <style:list-level-label-alignment text:label-followed-by="listtab" fo:margin-left="8.206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.564cm" text:min-label-width="1.138cm" fo:text-align="start" text:list-level-position-and-space-mode="label-alignment">
          <style:list-level-label-alignment text:label-followed-by="listtab" fo:margin-left="1.702cm" fo:text-indent="-1.13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fo:font-size="12pt" style:font-size-asian="12pt"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4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1" text:style-name="List1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1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1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-complex="Times New Roman"/>
      </text:list-level-style-number>
      <text:list-level-style-number style:num-format="一, 十, 一百(繁), ..." text:style-name="List15Level1" style:num-suffix="、" text:level="2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-complex="Times New Roman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一, 十, 一百(繁), ..." text:style-name="List16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style:font-name-complex="Times New Roman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style:font-name-complex="Times New Roman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-complex="Times New Roman"/>
      </text:list-level-style-number>
      <text:list-level-style-number style:num-format="1" text:style-name="List20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一, 十, 一百(繁), ..." text:style-name="List21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  <style:text-properties style:font-name-complex="Times New Roman"/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  <style:text-properties style:font-name-complex="Times New Roman"/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="標楷體" style:font-name-asian="標楷體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style:font-name-complex="Times New Roman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bullet text:bullet-char="○" text:style-name="List24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/>
      </text:list-level-style-bullet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.101cm" text:min-label-width="1.27cm" fo:text-align="start" text:list-level-position-and-space-mode="label-alignment">
          <style:list-level-label-alignment text:label-followed-by="listtab" fo:margin-left="1.371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947cm" text:min-label-width="0.847cm" fo:text-align="start" text:list-level-position-and-space-mode="label-alignment">
          <style:list-level-label-alignment text:label-followed-by="listtab" fo:margin-left="1.79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641cm" text:min-label-distance="0.847cm" fo:text-align="end" text:list-level-position-and-space-mode="label-alignment">
          <style:list-level-label-alignment text:label-followed-by="listtab" fo:margin-left="2.64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641cm" text:min-label-width="0.847cm" fo:text-align="start" text:list-level-position-and-space-mode="label-alignment">
          <style:list-level-label-alignment text:label-followed-by="listtab" fo:margin-left="3.4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0.52cm" fo:padding-left="0cm" fo:margin-left="2cm" fo:padding-right="0cm" fo:margin-right="2cm"/>
      <style:header-style>
        <style:header-footer-properties fo:min-height="-0.101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新細明體" fo:font-size="14pt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受理民眾申請爆竹煙火施放許可作業要點</dc:title>
    <meta:initial-creator>台北市政府消防局</meta:initial-creator>
    <meta:creation-date>2015-06-30T09:06:00</meta:creation-date>
    <dc:creator>李鎮成</dc:creator>
    <dc:date>2015-07-02T02:08:00</dc:date>
    <meta:print-date>2006-03-08T03:57:00</meta:print-date>
    <meta:editing-cycles>4</meta:editing-cycles>
    <meta:editing-duration>PT1M</meta:editing-duration>
    <meta:document-statistic meta:page-count="1" meta:paragraph-count="3" meta:row-count="12" meta:word-count="271" meta:character-count="1819" meta:non-whitespace-character-count="1551"/>
  </office:meta>
</office:document-meta>
</file>