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 fo:margin-left="-0.318cm"/>
    </style:style>
    <style:style style:name="T1_1" style:family="text">
      <style:text-properties style:text-scale="95%" style:font-name="標楷體" fo:font-size="20pt" style:font-size-asian="20pt" style:font-size-complex="20pt"/>
    </style:style>
    <style:style style:name="Table1" style:family="table">
      <style:table-properties table:align="left" style:width="16.51cm" fo:margin-left="0.049cm"/>
    </style:style>
    <style:style style:name="Column1" style:family="table-column">
      <style:table-column-properties style:column-width="16.51cm" style:use-optimal-column-width="false"/>
    </style:style>
    <style:style style:name="Row1" style:family="table-row">
      <style:table-row-properties style:min-row-height="1.693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1.058cm" fo:margin-top="0.318cm" fo:margin-right="0.58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-0.868cm" fo:line-height="0.847cm" fo:margin-top="0.318cm" fo:margin-left="1.448cm" fo:margin-right="0.584cm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8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-0.868cm" fo:line-height="0.847cm" fo:margin-top="0.318cm" fo:margin-bottom="0.318cm" fo:margin-left="1.448cm" fo:margin-right="0.584cm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3.97cm" fo:margin-left="1.212cm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6.985cm" style:use-optimal-column-width="false"/>
    </style:style>
    <style:style style:name="Row2" style:family="table-row">
      <style:table-row-properties style:min-row-height="0.709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>
        <style:tab-stops>
          <style:tab-stop style:type="left" style:leader-style="none" style:position="0.132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right="-0.046cm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right="-0.046cm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39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39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39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39cm"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4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center" fo:margin-left="0.199cm" fo:margin-right="0.199cm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39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right="0.584cm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margin-right="-0.046cm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882cm" fo:margin-left="0.584cm" fo:margin-right="0.584cm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882cm" fo:margin-left="1.536cm" fo:margin-right="0.584cm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7" style:family="paragraph" style:parent-style-name="Normal">
      <style:paragraph-properties fo:line-height="0.882cm" fo:margin-left="1.536cm" fo:margin-right="0.584cm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8" style:family="paragraph" style:parent-style-name="Normal">
      <style:paragraph-properties fo:line-height="0.882cm" fo:margin-left="1.536cm" fo:margin-right="0.584cm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paragraph-properties fo:line-height="0.882cm" fo:margin-left="1.536cm" fo:margin-right="0.584cm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882cm" fo:margin-left="0.584cm" fo:margin-right="0.584cm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882cm" fo:margin-right="0.584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901cm" fo:line-height="0.882cm" fo:margin-left="1.536cm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882cm" fo:margin-left="0.635cm"/>
    </style:style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882cm" fo:margin-left="0.635cm"/>
    </style:style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882cm" fo:margin-left="0.635cm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line-height="0.882cm" fo:margin-right="0.584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882cm" fo:margin-left="0.635cm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882cm" fo:margin-left="0.635cm"/>
    </style:style>
    <style:style style:name="T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882cm" fo:margin-left="0.635cm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882cm" fo:margin-left="0.635cm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882cm" fo:margin-right="0.584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882cm" fo:margin-left="0.635cm"/>
    </style:style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882cm" fo:margin-left="1.27cm"/>
    </style:style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882cm" fo:margin-left="1.27cm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882cm" fo:margin-left="1.27cm"/>
    </style:style>
    <style:style style:name="T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882cm" fo:margin-left="1.27cm"/>
    </style:style>
    <style:style style:name="T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882cm" fo:margin-left="0.635cm"/>
    </style:style>
    <style:style style:name="T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882cm" fo:margin-left="0.635cm"/>
    </style:style>
    <style:style style:name="T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882cm" fo:margin-left="0.635cm"/>
    </style:style>
    <style:style style:name="T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882cm" fo:margin-right="0.584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882cm" fo:margin-right="0.584cm"/>
    </style:style>
    <style:style style:name="FR2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882cm" fo:margin-right="0.584cm"/>
    </style:style>
    <style:style style:name="FR3" style:family="graphic" style:parent-style-name="Normal">
      <style:graphic-properties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1.058cm" fo:margin-top="0.318cm"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1.058cm" fo:margin-top="0.318cm" fo:margin-left="0.584cm"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1.058cm" fo:margin-top="0.318cm" fo:margin-left="0.584cm"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1.058cm" fo:margin-top="0.318cm" fo:margin-left="0.584cm"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1.058cm" fo:margin-top="0.318cm" fo:margin-left="0.584cm"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1.058cm" fo:margin-top="0.318cm" fo:margin-bottom="0.318cm" fo:margin-left="0.584cm" fo:margin-right="0.58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</office:automatic-styles>
  <office:body>
    <office:text>
      <text:p text:style-name="P1"><text:bookmark-start text:name="_Toc410632986"/><text:span text:style-name="T1_1">臺北市政府田園基地認養計畫書</text:span><text:bookmark-end text:name="_Toc410632986"/></text:p>
      <table:table table:style-name="Table1">
        <table:table-column table:style-name="Column1"/>
        <table:table-row table:style-name="Row1">
          <table:table-cell table:style-name="Cell1">
            <text:p text:style-name="P2"><draw:frame svg:x="13.693cm" svg:y="-2.177cm" svg:width="2.106cm" svg:height="0.968cm" draw:style-name="FR1" text:anchor-type="char" draw:z-index="0"><draw:text-box fo:min-height="0.915cm"><text:p text:style-name="P3"><text:span text:style-name="T3_1">附件</text:span><text:span text:style-name="T3_2">2</text:span></text:p></draw:text-box></draw:frame><text:span text:style-name="T3_3">一、</text:span><text:span text:style-name="T3_4">請說明參與成員人數、背景及相關合作事項。</text:span></text:p>
            <text:p text:style-name="P4"><text:bookmark-start text:name="OLE_LINK2"/><text:span text:style-name="T4_1">(</text:span><text:span text:style-name="T4_2">一</text:span><text:span text:style-name="T4_3">)</text:span><text:span text:style-name="T4_4">申請單位成員名冊及背景</text:span><text:span text:style-name="T4_5">(65</text:span><text:span text:style-name="T4_6">歲以上年長者、身心障礙者、具備低收入戶資格或中低收入戶資格者，請依實際人數自行調整，如以里辦公處名義組成之團體成員</text:span><text:span text:style-name="T4_7">，</text:span><text:span text:style-name="T4_8">不限里辦公處所在之當地里名，</text:span><text:span text:style-name="T4_9">應以戶為單位，每戶限指派一人為代表</text:span><text:span text:style-name="T4_10">)</text:span><text:span text:style-name="T4_11">。</text:span></text:p>
            <text:p text:style-name="P5"><text:bookmark-end text:name="OLE_LINK2"/><text:span text:style-name="T5_1">(</text:span><text:span text:style-name="T5_2">二</text:span><text:span text:style-name="T5_3">)</text:span><text:span text:style-name="T5_4">下方</text:span><text:span text:style-name="T5_5">為</text:span><text:span text:style-name="T5_6">申請單位</text:span><text:span text:style-name="T5_7">成員名</text:span><text:span text:style-name="T5_8">冊示範</text:span><text:span text:style-name="T5_9">表格，</text:span><text:span text:style-name="T5_10">請依實際申請人數填具於計畫書之「</text:span><text:span text:style-name="T5_11">田園基地</text:span><text:span text:style-name="T5_12">申請單位成員名冊表」。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row table:style-name="Row2">
                <table:table-cell table:style-name="Cell2">
                  <text:p text:style-name="P6"><text:span text:style-name="T6_1">成員</text:span></text:p>
                  <text:p text:style-name="P7"><text:span text:style-name="T7_1">編號</text:span></text:p>
                </table:table-cell>
                <table:table-cell table:style-name="Cell3">
                  <text:p text:style-name="P8"><text:span text:style-name="T8_1">成員姓名</text:span></text:p>
                </table:table-cell>
                <table:table-cell table:style-name="Cell4">
                  <text:p text:style-name="P9"><text:span text:style-name="T9_1">優先族群</text:span><text:span text:style-name="T9_2">(</text:span><text:span text:style-name="T9_3">ˇ</text:span><text:span text:style-name="T9_4">)</text:span></text:p>
                </table:table-cell>
                <table:table-cell table:style-name="Cell5">
                  <text:p text:style-name="P10"><text:span text:style-name="T10_1">居住里名</text:span></text:p>
                </table:table-cell>
              </table:table-row>
              <table:table-row table:style-name="Row3">
                <table:table-cell table:style-name="Cell6">
                  <text:p text:style-name="P11"><text:span text:style-name="T11_1">1</text:span></text:p>
                </table:table-cell>
                <table:table-cell table:style-name="Cell7">
                  <text:p text:style-name="P12"/>
                </table:table-cell>
                <table:table-cell table:style-name="Cell8">
                  <text:p text:style-name="P13"/>
                </table:table-cell>
                <table:table-cell table:style-name="Cell9">
                  <text:p text:style-name="P14"/>
                </table:table-cell>
              </table:table-row>
              <table:table-row table:style-name="Row4">
                <table:table-cell table:style-name="Cell10">
                  <text:p text:style-name="P15"><text:span text:style-name="T15_1">2</text:span></text:p>
                </table:table-cell>
                <table:table-cell table:style-name="Cell11">
                  <text:p text:style-name="P16"/>
                </table:table-cell>
                <table:table-cell table:style-name="Cell12">
                  <text:p text:style-name="P17"/>
                </table:table-cell>
                <table:table-cell table:style-name="Cell13">
                  <text:p text:style-name="P18"/>
                </table:table-cell>
              </table:table-row>
              <table:table-row table:style-name="Row5">
                <table:table-cell table:style-name="Cell14">
                  <text:p text:style-name="P19"><text:span text:style-name="T19_1">3</text:span></text:p>
                </table:table-cell>
                <table:table-cell table:style-name="Cell15">
                  <text:p text:style-name="P20"/>
                </table:table-cell>
                <table:table-cell table:style-name="Cell16">
                  <text:p text:style-name="P21"/>
                </table:table-cell>
                <table:table-cell table:style-name="Cell17">
                  <text:p text:style-name="P22"/>
                </table:table-cell>
              </table:table-row>
              <table:table-row table:style-name="Row6">
                <table:table-cell table:style-name="Cell18">
                  <text:p text:style-name="P23"><text:span text:style-name="T23_1">4</text:span></text:p>
                </table:table-cell>
                <table:table-cell table:style-name="Cell19">
                  <text:p text:style-name="P24"/>
                </table:table-cell>
                <table:table-cell table:style-name="Cell20">
                  <text:p text:style-name="P25"/>
                </table:table-cell>
                <table:table-cell table:style-name="Cell21">
                  <text:p text:style-name="P26"/>
                </table:table-cell>
              </table:table-row>
              <table:table-row table:style-name="Row7">
                <table:table-cell table:style-name="Cell22">
                  <text:p text:style-name="P27"><text:span text:style-name="T27_1">…</text:span></text:p>
                </table:table-cell>
                <table:table-cell table:style-name="Cell23">
                  <text:p text:style-name="P28"/>
                </table:table-cell>
                <table:table-cell table:style-name="Cell24">
                  <text:p text:style-name="P29"/>
                </table:table-cell>
                <table:table-cell table:style-name="Cell25">
                  <text:p text:style-name="P30"/>
                </table:table-cell>
              </table:table-row>
              <table:table-row table:style-name="Row8">
                <table:table-cell table:style-name="Cell26">
                  <text:p text:style-name="P31"><text:span text:style-name="T31_1">共計</text:span></text:p>
                </table:table-cell>
                <table:table-cell table:style-name="Cell27">
                  <text:p text:style-name="P32"><text:span text:style-name="T32_1"><text:s text:c="2"/></text:span><text:span text:style-name="T32_2"><text:s text:c="7"/></text:span><text:span text:style-name="T32_3">人</text:span></text:p>
                </table:table-cell>
                <table:table-cell table:style-name="Cell28">
                  <text:p text:style-name="P33"><text:span text:style-name="T33_1"><text:s text:c="3"/></text:span><text:span text:style-name="T33_2"><text:s text:c="6"/></text:span><text:span text:style-name="T33_3">人</text:span></text:p>
                </table:table-cell>
                <table:table-cell table:style-name="Cell29">
                  <text:p text:style-name="P34"/>
                </table:table-cell>
              </table:table-row>
            </table:table>
            <text:p text:style-name="P35"><text:span text:style-name="T35_1">(</text:span><text:span text:style-name="T35_2">三</text:span><text:span text:style-name="T35_3">)</text:span><text:span text:style-name="T35_4">合作夥伴</text:span><text:span text:style-name="T35_5">(</text:span><text:span text:style-name="T35_6">是否有具經驗或相對專業的團隊協助</text:span><text:span text:style-name="T35_7">)</text:span></text:p>
            <text:p text:style-name="P36"><text:span text:style-name="T36_1">1.</text:span><text:span text:style-name="T36_2">□</text:span><text:span text:style-name="T36_3">有，團隊名稱：</text:span><text:span text:style-name="T36_4"><text:s text:c="46"/></text:span></text:p>
            <text:p text:style-name="P37"><text:span text:style-name="T37_1"><text:s text:c="9"/></text:span><text:span text:style-name="T37_2">他們的經驗是：</text:span><text:span text:style-name="T37_3"><text:s text:c="41"/></text:span></text:p>
            <text:p text:style-name="P38"><text:span text:style-name="T38_1"><text:s text:c="9"/></text:span><text:span text:style-name="T38_2">協助事項：</text:span><text:span text:style-name="T38_3"><text:s text:c="45"/></text:span></text:p>
            <text:p text:style-name="P39"><text:span text:style-name="T39_1">2.</text:span><text:span text:style-name="T39_2">□</text:span><text:span text:style-name="T39_3">無</text:span></text:p>
            <text:p text:style-name="P40"><text:span text:style-name="T40_1">(</text:span><text:span text:style-name="T40_2">四</text:span><text:span text:style-name="T40_3">)</text:span><text:span text:style-name="T40_4">其他說明事項</text:span></text:p>
            <text:p text:style-name="P41"><text:span text:style-name="T41_1">二、請說明田園基地如何規劃建立。</text:span></text:p>
            <text:p text:style-name="P42"><text:span text:style-name="T42_1">(</text:span><text:span text:style-name="T42_2">一</text:span><text:span text:style-name="T42_3">)</text:span><text:span text:style-name="T42_4">本田園基地面積幾平方公尺？共劃分菜畦或種植單元約幾區？有無設置成員共同耕種區？有無高架菜畦或棚架需求？</text:span></text:p>
            <text:p text:style-name="P43"><text:span text:style-name="T43_1">(</text:span><text:span text:style-name="T43_2">二</text:span><text:span text:style-name="T43_3">)</text:span><text:span text:style-name="T43_4">工作使用的工具會如何處理？</text:span></text:p>
            <text:p text:style-name="P44"><text:span text:style-name="T44_1">(</text:span><text:span text:style-name="T44_2">三</text:span><text:span text:style-name="T44_3">)</text:span><text:span text:style-name="T44_4">水源會如何取得及安排？</text:span></text:p>
            <text:p text:style-name="P45"><text:span text:style-name="T45_1">(</text:span><text:span text:style-name="T45_2">四</text:span><text:span text:style-name="T45_3">)</text:span><text:span text:style-name="T45_4">其他說明事項</text:span></text:p>
            <text:p text:style-name="P46"><text:span text:style-name="T46_1">三</text:span><text:span text:style-name="T46_2">.</text:span><text:span text:style-name="T46_3">請說明田園基地之管理。</text:span></text:p>
            <text:p text:style-name="P47"><text:span text:style-name="T47_1">(</text:span><text:span text:style-name="T47_2">一</text:span><text:span text:style-name="T47_3">)</text:span><text:span text:style-name="T47_4">種植前的相關規範宣導事宜會如何辦理？</text:span></text:p>
            <text:p text:style-name="P48"><text:span text:style-name="T48_1">(</text:span><text:span text:style-name="T48_2">二</text:span><text:span text:style-name="T48_3">)</text:span><text:span text:style-name="T48_4">認養期間的定期或不定期檢查會如何安排？</text:span></text:p>
            <text:p text:style-name="P49"><text:span text:style-name="T49_1">(</text:span><text:span text:style-name="T49_2">三</text:span><text:span text:style-name="T49_3">)</text:span><text:span text:style-name="T49_4">如果成員違反遵守規定會如何處理？</text:span></text:p>
            <text:p text:style-name="P50"><text:span text:style-name="T50_1">(</text:span><text:span text:style-name="T50_2">四</text:span><text:span text:style-name="T50_3">)</text:span><text:span text:style-name="T50_4">其他說明事項</text:span></text:p>
            <text:p text:style-name="P51"><text:span text:style-name="T51_1">四、請說明此計畫期程及預期成果。</text:span></text:p>
            <text:p text:style-name="P52"><text:span text:style-name="T52_1">(</text:span><text:span text:style-name="T52_2">一</text:span><text:span text:style-name="T52_3">)</text:span><text:span text:style-name="T52_4">分期種植計畫</text:span><text:span text:style-name="T52_5">(</text:span><text:span text:style-name="T52_6">包含生態意涵之規劃</text:span><text:span text:style-name="T52_7">)</text:span></text:p>
            <text:p text:style-name="P53"><text:span text:style-name="T53_1">1.</text:span><text:span text:style-name="T53_2">本次預計種植的植物種類為何？</text:span></text:p>
            <text:p text:style-name="P54"><text:span text:style-name="T54_1">2.</text:span><text:span text:style-name="T54_2">本次預計分幾期種植？</text:span></text:p>
            <text:p text:style-name="P55"><text:span text:style-name="T55_1">3.</text:span><text:span text:style-name="T55_2">本次預計使用的肥料為何？來源為何？</text:span></text:p>
            <text:p text:style-name="P56"><text:span text:style-name="T56_1">4.</text:span><text:span text:style-name="T56_2">收成的作物會怎麼處理？</text:span></text:p>
            <text:p text:style-name="P57"><text:span text:style-name="T57_1">(</text:span><text:span text:style-name="T57_2">二</text:span><text:span text:style-name="T57_3">)</text:span><text:span text:style-name="T57_4">如何展現這個計畫的成果及分享？</text:span></text:p>
            <text:p text:style-name="P58"><text:span text:style-name="T58_1">(</text:span><text:span text:style-name="T58_2">三</text:span><text:span text:style-name="T58_3">)</text:span><text:span text:style-name="T58_4">預計對生態友善的具體作法為何？</text:span></text:p>
            <text:p text:style-name="P59"><text:span text:style-name="T59_1">(</text:span><text:span text:style-name="T59_2">四</text:span><text:span text:style-name="T59_3">)</text:span><text:span text:style-name="T59_4">其他說明事項</text:span></text:p>
            <text:p text:style-name="P60"><text:span text:style-name="T60_1">五、有無需協助事項？</text:span></text:p>
            <text:p text:style-name="P61"><draw:rect svg:x="1.08cm" svg:y="0.321cm" svg:width="0.423cm" svg:height="0.437cm" draw:style-name="FR2" draw:z-index="1"/><text:span text:style-name="T61_1"><text:s text:c="7"/></text:span><text:span text:style-name="T61_2">無</text:span></text:p>
            <text:p text:style-name="P62"><draw:rect svg:x="1.08cm" svg:y="0.314cm" svg:width="0.423cm" svg:height="0.437cm" draw:style-name="FR3" draw:z-index="2"/><text:span text:style-name="T62_1"><text:s text:c="7"/></text:span><text:span text:style-name="T62_2">有。請舉例：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8_1">備註：申請書件所載內容如有異動者，認養單位應將異動情形以書面送交田園基地管理機關備查。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頁尾_20_字元" style:display-name="頁尾 字元" style:family="text">
      <style:text-properties style:font-name="Calibri" fo:font-size="10pt" style:font-name-asian="標楷體" style:font-size-asian="10pt" style:font-name-complex="Times New Roman" style:font-size-complex="10pt"/>
    </style:style>
    <style:style style:name="樣式_20_Irina_20__28_一_29__20__2B__20_12_20_點_20_字元" style:display-name="樣式 Irina (一) + 12 點 字元" style:family="text">
      <style:text-properties style:font-name="標楷體" fo:font-size="14pt" style:font-name-asian="標楷體" style:font-size-asian="14pt" style:font-name-complex="Times New Roman" style:font-size-complex="14pt" fo:language="zh" fo:country="TW"/>
    </style:style>
    <style:style style:name="頁首_20_字元" style:display-name="頁首 字元" style:family="text">
      <style:text-properties style:font-name="Calibri" fo:font-size="10pt" style:font-name-asian="標楷體" style:font-size-asian="10pt" style:font-name-complex="Times New Roman" style:font-size-complex="10pt"/>
    </style:style>
    <style:style style:name="樣式2" style:family="text">
      <style:text-properties fo:color="#000000" style:font-name="標楷體" fo:font-size="12pt" style:font-name-asian="標楷體" style:font-size-asian="12pt" style:font-name-complex="Times New Roman" style:text-underline-style="none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rina_20__28_一_29__20_字元" style:display-name="Irina (一) 字元" style:family="text">
      <style:text-properties style:font-name="標楷體" fo:font-size="14pt" style:font-name-asian="標楷體" style:font-size-asian="14pt" fo:language="zh" fo:country="TW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size-complex="10pt"/>
    </style:style>
    <style:style style:name="樣式_20_Irina_20__28_一_29__20__2B__20_12_20_點" style:display-name="樣式 Irina (一) + 12 點" style:family="paragraph" style:parent-style-name="Normal">
      <style:paragraph-properties fo:text-indent="-0.353cm" fo:line-height="0.882cm" fo:margin-left="0.882cm"/>
      <style:text-properties style:font-name="標楷體" fo:font-size="14pt" style:font-size-asian="14pt" style:font-size-complex="14pt" fo:language="zh" fo:country="T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樣式第一" style:family="paragraph" style:parent-style-name="Normal">
      <style:paragraph-properties fo:line-height="0.811cm"/>
      <style:text-properties style:font-name="標楷體"/>
    </style:style>
    <style:style style:name="樣式1.2" style:family="paragraph" style:parent-style-name="Normal">
      <style:paragraph-properties fo:line-height="0.811cm" fo:margin-left="0.751cm"/>
    </style:style>
    <style:style style:name="樣式1.1" style:family="paragraph" style:parent-style-name="樣式第一"/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Irina_20__28_一_29_" style:display-name="Irina (一)" style:family="paragraph" style:parent-style-name="Normal">
      <style:paragraph-properties fo:text-indent="-0.582cm" fo:line-height="0.882cm" fo:margin-left="0.758cm"/>
      <style:text-properties style:font-name="標楷體" fo:font-size="14pt" style:font-size-asian="14pt" style:font-size-complex="10pt" fo:language="zh" fo:country="TW"/>
    </style:style>
    <style:style style:name="List1Level0" style:family="text">
      <style:text-properties fo:font-size="14pt" style:font-size-asian="14pt" style:font-name-complex="Times New Roman" style:font-size-complex="14pt" fo:language="en" fo:country="US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  <style:text-properties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1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fo:color="#000000" style:font-name-complex="Times New Roman" style:text-underline-style="none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1.002cm" text:min-label-width="1.27cm" fo:text-align="start" text:list-level-position-and-space-mode="label-alignment">
          <style:list-level-label-alignment text:label-followed-by="listtab" fo:margin-left="2.272cm" fo:text-indent="-1.27cm"/>
        </style:list-level-properties>
        <style:text-properties fo:color="#000000" style:font-name-complex="Times New Roman" style:text-underline-style="none"/>
      </text:list-level-style-number>
      <text:list-level-style-number style:num-format="一, 十, 一百(繁), ..." text:start-value="3" text:style-name="List2Level1" style:num-suffix="、" text:level="2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  <style:text-properties style:font-name-complex="Times New Roman"/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style:text-underline-style="none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2.27cm" text:min-label-width="0.767cm" fo:text-align="start" text:list-level-position-and-space-mode="label-alignment">
          <style:list-level-label-alignment text:label-followed-by="listtab" fo:margin-left="3.037cm" fo:text-indent="-0.767cm"/>
        </style:list-level-properties>
        <style:text-properties fo:color="#000000" style:font-name-complex="Times New Roman" style:text-underline-style="none"/>
      </text:list-level-style-number>
      <text:list-level-style-number style:num-format="甲, 乙, 丙, ..." text:style-name="List4Level1" style:num-suffix="、" text:level="2">
        <style:list-level-properties text:space-before="3.117cm" text:min-label-width="0.847cm" fo:text-align="start" text:list-level-position-and-space-mode="label-alignment">
          <style:list-level-label-alignment text:label-followed-by="listtab" fo:margin-left="3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81cm" text:min-label-distance="0.847cm" fo:text-align="end" text:list-level-position-and-space-mode="label-alignment">
          <style:list-level-label-alignment text:label-followed-by="listtab" fo:margin-left="4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1cm" text:min-label-width="0.847cm" fo:text-align="start" text:list-level-position-and-space-mode="label-alignment">
          <style:list-level-label-alignment text:label-followed-by="listtab" fo:margin-left="5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657cm" text:min-label-width="0.847cm" fo:text-align="start" text:list-level-position-and-space-mode="label-alignment">
          <style:list-level-label-alignment text:label-followed-by="listtab" fo:margin-left="6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35cm" text:min-label-distance="0.847cm" fo:text-align="end" text:list-level-position-and-space-mode="label-alignment">
          <style:list-level-label-alignment text:label-followed-by="listtab" fo:margin-left="7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35cm" text:min-label-width="0.847cm" fo:text-align="start" text:list-level-position-and-space-mode="label-alignment">
          <style:list-level-label-alignment text:label-followed-by="listtab" fo:margin-left="8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197cm" text:min-label-width="0.847cm" fo:text-align="start" text:list-level-position-and-space-mode="label-alignment">
          <style:list-level-label-alignment text:label-followed-by="listtab" fo:margin-left="9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89cm" text:min-label-distance="0.847cm" fo:text-align="end" text:list-level-position-and-space-mode="label-alignment">
          <style:list-level-label-alignment text:label-followed-by="listtab" fo:margin-left="9.89cm" fo:text-indent="-0.847cm"/>
        </style:list-level-properties>
      </text:list-level-style-number>
    </text:list-style>
    <style:style style:name="List5Level0" style:family="text">
      <style:text-properties style:font-name="Calibri"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0.751cm" text:min-label-width="0.67cm" fo:text-align="start" text:list-level-position-and-space-mode="label-alignment">
          <style:list-level-label-alignment text:label-followed-by="listtab" fo:margin-left="1.422cm" fo:text-indent="-0.67cm"/>
        </style:list-level-properties>
        <style:text-properties style:font-name="Calibri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標楷體" style:font-name-asian="標楷體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bullet text:bullet-char="□" text:style-name="List6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/>
      </text:list-level-style-bullet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901cm" text:min-label-width="1.27cm" fo:text-align="start" text:list-level-position-and-space-mode="label-alignment">
          <style:list-level-label-alignment text:label-followed-by="listtab" fo:margin-left="2.171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41cm" text:min-label-distance="0.847cm" fo:text-align="end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81cm" text:min-label-distance="0.847cm" fo:text-align="end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21cm" text:min-label-distance="0.847cm" fo:text-align="end" text:list-level-position-and-space-mode="label-alignment">
          <style:list-level-label-alignment text:label-followed-by="listtab" fo:margin-left="8.521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1.812cm" text:min-label-width="0.847cm" fo:text-align="start" text:list-level-position-and-space-mode="label-alignment">
          <style:list-level-label-alignment text:label-followed-by="listtab" fo:margin-left="2.658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0.75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tab/><text:tab/>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田園基地認養管理作業要點 (草案)</dc:title>
    <meta:initial-creator>趙文慧</meta:initial-creator>
    <meta:creation-date>2015-08-26T08:26:00</meta:creation-date>
    <dc:creator>ww</dc:creator>
    <dc:date>2015-08-26T08:27:00</dc:date>
    <meta:print-date>2015-07-30T01:10:00</meta:print-date>
    <meta:editing-cycles>3</meta:editing-cycles>
    <meta:editing-duration>PT1M</meta:editing-duration>
    <meta:document-statistic meta:page-count="2" meta:paragraph-count="1" meta:row-count="6" meta:word-count="139" meta:character-count="936" meta:non-whitespace-character-count="798"/>
    <meta:user-defined meta:name="KSOProductBuildVer">1033-9.1.0.4942</meta:user-defined>
    <meta:user-defined meta:name="_DocHome" meta:value-type="float">627464024</meta:user-defined>
  </office:meta>
</office:document-meta>
</file>