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8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FR17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start-width="0.37cm" draw:marker-end-width="0.37cm" draw:marker-start="msArrowEnd_20_5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margin-top="0cm" fo:margin-bottom="0cm" fo:margin-left="-0.318cm" fo:margin-right="-0.076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T5_3" style:family="text">
      <style:text-properties style:font-name="標楷體" fo:font-size="10pt" style:font-name-asian="標楷體" style:font-size-asian="10pt" style:font-size-complex="10pt"/>
    </style:style>
    <style:style style:name="T5_4" style:family="text">
      <style:text-properties style:font-name="標楷體" fo:font-size="10pt" style:font-name-asian="標楷體" style:font-size-asian="10pt" style:font-size-complex="10pt"/>
    </style:style>
    <style:style style:name="T5_5" style:family="text">
      <style:text-properties style:font-name="標楷體" fo:font-size="10pt" style:font-name-asian="標楷體" style:font-size-asian="10pt" style:font-size-complex="10pt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FR21" style:family="graphic" style:parent-style-name="Normal">
      <style:graphic-properties draw:stroke="solid" svg:stroke-color="#ffffff" draw:shadow="hidden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margin-top="0cm" fo:margin-bottom="0cm" fo:margin-left="-0.318cm" fo:margin-right="0.106cm"/>
    </style:style>
    <style:style style:name="T6_1" style:family="text">
      <style:text-properties style:font-name="標楷體" fo:font-size="10pt" style:font-name-asian="標楷體" style:font-size-asian="10pt" style:font-size-complex="10pt"/>
    </style:style>
    <style:style style:name="T6_2" style:family="text">
      <style:text-properties style:font-name="標楷體" fo:font-size="10pt" style:font-name-asian="標楷體" style:font-size-asian="10pt" style:font-size-complex="10pt"/>
    </style:style>
    <style:style style:name="T6_3" style:family="text">
      <style:text-properties style:font-name="標楷體" fo:font-size="10pt" style:font-name-asian="標楷體" style:font-size-asian="10pt" style:font-size-complex="10pt"/>
    </style:style>
    <style:style style:name="T6_4" style:family="text">
      <style:text-properties style:font-name="標楷體" fo:font-size="10pt" style:font-name-asian="標楷體" style:font-size-asian="10pt" style:font-size-complex="10pt"/>
    </style:style>
    <style:style style:name="T6_5" style:family="text">
      <style:text-properties style:font-name="標楷體" fo:font-size="10pt" style:font-name-asian="標楷體" style:font-size-asian="10pt" style:font-size-complex="10pt"/>
    </style:style>
    <style:style style:name="T6_6" style:family="text">
      <style:text-properties style:font-name="標楷體" fo:font-size="10pt" style:font-name-asian="標楷體" style:font-size-asian="10pt" style:font-size-complex="10pt"/>
    </style:style>
    <style:style style:name="FR22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width="0.106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svg:stroke-color="#ffffff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margin-top="0cm" fo:margin-bottom="0cm" fo:margin-right="-0.076cm"/>
    </style:style>
    <style:style style:name="T7_1" style:family="text">
      <style:text-properties style:font-name="標楷體" fo:font-size="10pt" style:font-name-asian="標楷體" style:font-size-asian="10pt" style:font-size-complex="10pt"/>
    </style:style>
    <style:style style:name="T7_2" style:family="text">
      <style:text-properties style:font-name="標楷體" fo:font-size="10pt" style:font-name-asian="標楷體" style:font-size-asian="10pt" style:font-size-complex="10pt"/>
    </style:style>
    <style:style style:name="FR31" style:family="graphic" style:parent-style-name="Normal">
      <style:graphic-properties draw:stroke="solid" svg:stroke-color="#ffffff" draw:fill="none" draw:shadow="hidden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margin-top="0cm" fo:margin-bottom="0cm" fo:margin-right="-0.076cm"/>
    </style:style>
    <style:style style:name="T8_1" style:family="text">
      <style:text-properties style:font-name="標楷體" fo:font-size="10pt" style:font-name-asian="標楷體" style:font-size-asian="10pt" style:font-size-complex="10pt"/>
    </style:style>
    <style:style style:name="T8_2" style:family="text">
      <style:text-properties style:font-name="標楷體" fo:font-size="10pt" style:font-name-asian="標楷體" style:font-size-asian="10pt" style:font-size-complex="10pt"/>
    </style:style>
    <style:style style:name="FR32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3" style:family="text" style:parent-style-name="Normal">
      <style:text-properties fo:color="#ffffff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FR3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T10_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line svg:x1="5.396cm" svg:y1="6.983cm" svg:x2="7.938cm" svg:y2="10.476cm" draw:style-name="FR1" draw:z-index="3"/><draw:line svg:x1="7.938cm" svg:y1="6.983cm" svg:x2="10.795cm" svg:y2="10.476cm" draw:style-name="FR2" draw:z-index="4"/><draw:line svg:x1="7.938cm" svg:y1="10.476cm" svg:x2="7.939cm" svg:y2="14.921cm" draw:style-name="FR3" draw:z-index="5"/><draw:line svg:x1="10.795cm" svg:y1="10.476cm" svg:x2="10.797cm" svg:y2="14.921cm" draw:style-name="FR4" draw:z-index="6"/><draw:line svg:x1="7.938cm" svg:y1="14.921cm" svg:x2="6.35cm" svg:y2="17.778cm" draw:style-name="FR5" draw:z-index="7"/><draw:line svg:x1="10.795cm" svg:y1="14.921cm" svg:x2="8.89cm" svg:y2="18.413cm" draw:style-name="FR6" draw:z-index="8"/><draw:line svg:x1="6.35cm" svg:y1="17.778cm" svg:x2="6.352cm" svg:y2="19.048cm" draw:style-name="FR7" draw:z-index="9"/><draw:line svg:x1="8.89cm" svg:y1="18.413cm" svg:x2="8.892cm" svg:y2="19.048cm" draw:style-name="FR8" draw:z-index="10"/><draw:line svg:x1="5.396cm" svg:y1="2.856cm" svg:x2="5.398cm" svg:y2="0.951cm" draw:style-name="FR9" draw:z-index="11"/><draw:line svg:x1="10.795cm" svg:y1="9.523cm" svg:x2="10.797cm" svg:y2="0.951cm" draw:style-name="FR10" draw:z-index="12"/><draw:line svg:x1="5.396cm" svg:y1="2.221cm" svg:x2="10.795cm" svg:y2="2.222cm" draw:style-name="FR11" draw:z-index="13"/><draw:line svg:x1="5.396cm" svg:y1="5.078cm" svg:x2="7.938cm" svg:y2="5.08cm" draw:style-name="FR12" draw:z-index="14"/><draw:line svg:x1="7.938cm" svg:y1="12.063cm" svg:x2="10.795cm" svg:y2="12.065cm" draw:style-name="FR13" draw:z-index="15"/><draw:frame svg:x="8.229cm" svg:y="12.354cm" svg:width="1.953cm" svg:height="1.005cm" draw:style-name="FR14" text:anchor-type="char" draw:z-index="16"><draw:text-box><text:p text:style-name="P2"><text:span text:style-name="T2_1">管溝寬</text:span></text:p></draw:text-box></draw:frame><draw:frame svg:x="5.689cm" svg:y="5.369cm" svg:width="1.958cm" svg:height="1.005cm" draw:style-name="FR15" text:anchor-type="char" draw:z-index="17"><draw:text-box><text:p text:style-name="P3"><text:span text:style-name="T3_1">管溝寬</text:span></text:p></draw:text-box></draw:frame><draw:frame svg:x="5.181cm" svg:y="-0.028cm" svg:width="5.768cm" svg:height="1.005cm" draw:style-name="FR16" text:anchor-type="char" draw:z-index="18"><draw:text-box><text:p text:style-name="P4"><text:span text:style-name="T4_1">順應</text:span><text:span text:style-name="T4_2">管溝</text:span><text:span text:style-name="T4_3">路徑銑刨加</text:span><text:span text:style-name="T4_4">鋪</text:span><text:span text:style-name="T4_5">範圍</text:span></text:p></draw:text-box></draw:frame><draw:line svg:x1="1.905cm" svg:y1="1.586cm" svg:x2="1.907cm" svg:y2="21.271cm" draw:style-name="FR17" draw:z-index="19"/><draw:line svg:x1="1.905cm" svg:y1="5.078cm" svg:x2="5.396cm" svg:y2="5.08cm" draw:style-name="FR18" draw:z-index="20"/><draw:line svg:x1="10.795cm" svg:y1="11.111cm" svg:x2="13.97cm" svg:y2="11.112cm" draw:style-name="FR19" draw:z-index="21"/><draw:frame svg:x="2.323cm" svg:y="5.369cm" svg:width="2.722cm" svg:height="4.18cm" draw:style-name="FR20" text:anchor-type="char" draw:z-index="22"><draw:text-box><text:p text:style-name="P5"><text:span text:style-name="T5_1">寬度</text:span><text:span text:style-name="T5_2">以</text:span><text:span text:style-name="T5_3">10</text:span><text:span text:style-name="T5_4">公分</text:span><text:span text:style-name="T5_5">為原則銑刨加鋪，如遇側溝、分隔島或其他障礙物時則平順調配</text:span><text:span text:style-name="T5_6">。</text:span></text:p></draw:text-box></draw:frame><draw:frame svg:x="11.086cm" svg:y="11.402cm" svg:width="2.593cm" svg:height="4.815cm" draw:style-name="FR21" text:anchor-type="char" draw:z-index="23"><draw:text-box><text:p text:style-name="P6"><text:span text:style-name="T6_1">寬度</text:span><text:span text:style-name="T6_2">以</text:span><text:span text:style-name="T6_3">10</text:span><text:span text:style-name="T6_4">公分</text:span><text:span text:style-name="T6_5">為原則銑刨加鋪，如遇側溝、分隔島或其他障礙物時則平順調配</text:span><text:span text:style-name="T6_6">。</text:span></text:p></draw:text-box></draw:frame><draw:line svg:x1="13.97cm" svg:y1="21.271cm" svg:x2="13.972cm" svg:y2="1.586cm" draw:style-name="FR22" draw:z-index="24"/><draw:line svg:x1="5.398cm" svg:y1="3.491cm" svg:x2="7.938cm" svg:y2="3.492cm" draw:style-name="FR23" draw:z-index="25"/><draw:line svg:x1="2.222cm" svg:y1="3.491cm" svg:x2="3.81cm" svg:y2="3.492cm" draw:style-name="FR24" draw:z-index="26"/><draw:line svg:x1="2.858cm" svg:y1="1.586cm" svg:x2="2.859cm" svg:y2="3.491cm" draw:style-name="FR25" draw:z-index="27"/><draw:line svg:x1="6.35cm" svg:y1="19.048cm" svg:x2="8.89cm" svg:y2="19.05cm" draw:style-name="FR26" draw:z-index="28"/><draw:line svg:x1="1.905cm" svg:y1="1.586cm" svg:x2="13.97cm" svg:y2="1.588cm" draw:style-name="FR27" draw:z-index="29"/><draw:line svg:x1="1.905cm" svg:y1="21.271cm" svg:x2="13.97cm" svg:y2="21.272cm" draw:style-name="FR28" draw:z-index="30"/><draw:line svg:x1="10.134cm" svg:y1="19.048cm" svg:x2="10.135cm" svg:y2="21.271cm" draw:style-name="FR29" draw:z-index="31"/><draw:frame svg:x="3.149cm" svg:y="1.983cm" svg:width="1.958cm" svg:height="1.005cm" draw:style-name="FR30" text:anchor-type="char" draw:z-index="32"><draw:text-box><text:p text:style-name="P7"><text:span text:style-name="T7_1">10</text:span><text:span text:style-name="T7_2">公分</text:span></text:p></draw:text-box></draw:frame><draw:frame svg:x="10.451cm" svg:y="19.657cm" svg:width="1.958cm" svg:height="1.005cm" draw:style-name="FR31" text:anchor-type="char" draw:z-index="33"><draw:text-box><text:p text:style-name="P8"><text:span text:style-name="T8_1">10</text:span><text:span text:style-name="T8_2">公分</text:span></text:p></draw:text-box></draw:frame><draw:line svg:x1="9.313cm" svg:y1="19.048cm" svg:x2="10.901cm" svg:y2="19.05cm" draw:style-name="FR32" draw:z-index="34"/><draw:line svg:x1="5.396cm" svg:y1="3.491cm" svg:x2="5.398cm" svg:y2="6.983cm" draw:style-name="FR33" draw:z-index="1"/><draw:line svg:x1="7.938cm" svg:y1="3.491cm" svg:x2="7.939cm" svg:y2="6.983cm" draw:style-name="FR34" draw:z-index="2"/><text:span text:style-name="T8_3"><draw:g draw:style-name="FR35" text:anchor-type="as-char" draw:z-index="0"><draw:frame svg:x="2.196cm" svg:y="21.246cm" svg:width="11.485cm" svg:height="1.64cm" draw:style-name="FR36" text:anchor-type="char" draw:z-index="0"><draw:text-box><text:p text:style-name="P9"><text:span text:style-name="T9_1">路面修復銑</text:span><text:span text:style-name="T9_2">鋪</text:span><text:span text:style-name="T9_3">範圍（順應</text:span><text:span text:style-name="T9_4">管溝</text:span><text:span text:style-name="T9_5">挖掘路徑範圍外</text:span><text:span text:style-name="T9_6">四周</text:span><text:span text:style-name="T9_7">各加</text:span><text:span text:style-name="T9_8">10</text:span><text:span text:style-name="T9_9">公分</text:span><text:span text:style-name="T9_10">）</text:span><text:span text:style-name="T9_11">總寛度</text:span><text:span text:style-name="T9_12">不得</text:span><text:span text:style-name="T9_13">少</text:span><text:span text:style-name="T9_14">於</text:span><text:span text:style-name="T9_15">60公分</text:span></text:p></draw:text-box></draw:frame><draw:frame svg:x="0.926cm" svg:y="22.834cm" svg:width="12.435cm" svg:height="1.323cm" draw:style-name="FR37" text:anchor-type="char" draw:z-index="0"><draw:text-box><text:p text:style-name="P10"><text:span text:style-name="T10_1">附圖</text:span><text:span text:style-name="T10_2">二</text:span><text:span text:style-name="T10_3">－管線機構路面修復施作範圍示意圖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政府工務局養護工程處秘書室</meta:initial-creator>
    <meta:creation-date>2007-11-30T02:28:00</meta:creation-date>
    <dc:creator>許辛國</dc:creator>
    <dc:date>2015-08-27T08:52:00</dc:date>
    <meta:print-date>2015-08-27T08:52:00</meta:print-date>
    <meta:editing-cycles>4</meta:editing-cycles>
    <meta:editing-duration>PT1M</meta:editing-duration>
    <meta:document-statistic meta:page-count="1" meta:paragraph-count="1" meta:row-count="1" meta:word-count="9" meta:character-count="62" meta:non-whitespace-character-count="54"/>
  </office:meta>
</office:document-meta>
</file>