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9cm" fo:line-height="0.776cm" fo:margin-left="0.9cm"/>
    </style:style>
    <style:style style:name="T1_1" style:family="text">
      <style:text-properties fo:color="#000000" fo:font-size="17pt" style:font-size-asian="17pt" style:font-size-complex="17pt" fo:font-weight="bold" style:font-weight-asian="bold"/>
    </style:style>
    <style:style style:name="T1_2" style:family="text">
      <style:text-properties fo:color="#000000" fo:font-size="17pt" style:font-size-asian="17pt" style:font-size-complex="17pt" fo:font-weight="bold" style:font-weight-asian="bold"/>
    </style:style>
    <style:style style:name="P2" style:family="paragraph" style:parent-style-name="Normal">
      <style:paragraph-properties fo:text-align="center" fo:text-indent="-0.9cm" fo:line-height="0.776cm" fo:margin-left="0.9cm"/>
    </style:style>
    <style:style style:name="T2_1" style:family="text">
      <style:text-properties fo:color="#000000" fo:font-size="17pt" style:font-size-asian="17pt" style:font-size-complex="17pt" fo:font-weight="bold" style:font-weight-asian="bold"/>
    </style:style>
    <style:style style:name="T2_2" style:family="text">
      <style:text-properties fo:color="#000000" fo:font-size="17pt" style:font-size-asian="17pt" style:font-size-complex="17pt" fo:font-weight="bold" style:font-weight-asian="bold"/>
    </style:style>
    <style:style style:name="T2_3" style:family="text">
      <style:text-properties fo:color="#000000" fo:font-size="17pt" style:font-size-asian="17pt" style:font-size-complex="17pt" fo:font-weight="bold" style:font-weight-asian="bold"/>
    </style:style>
    <style:style style:name="T2_4" style:family="text">
      <style:text-properties fo:color="#000000" fo:font-size="17pt" style:font-size-asian="17pt" style:font-size-complex="17pt" fo:font-weight="bold" style:font-weight-asian="bold"/>
    </style:style>
    <style:style style:name="P3" style:family="paragraph" style:parent-style-name="Normal">
      <style:paragraph-properties fo:text-align="right" fo:line-height="0.776cm"/>
    </style:style>
    <style:style style:name="T3_1" style:family="text">
      <style:text-properties fo:color="#000000"/>
    </style:style>
    <style:style style:name="Table1" style:family="table">
      <style:table-properties table:align="left" style:width="16.06cm" fo:margin-left="-0.136cm"/>
    </style:style>
    <style:style style:name="Column1" style:family="table-column">
      <style:table-column-properties style:column-width="4.948cm"/>
    </style:style>
    <style:style style:name="Column2" style:family="table-column">
      <style:table-column-properties style:column-width="11.112cm"/>
    </style:style>
    <style:style style:name="Row1" style:family="table-row">
      <style:table-row-properties style:min-row-height="1.25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26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741cm" fo:line-height="0.776cm" fo:margin-left="0.741cm" fo:margin-right="0.199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justify" fo:text-indent="-0.741cm" fo:line-height="0.776cm" fo:margin-left="0.741cm" fo:margin-right="0.199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741cm" fo:line-height="0.776cm" fo:margin-left="0.741cm" fo:margin-right="0.199cm"/>
    </style:style>
    <style:style style:name="T1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741cm" fo:line-height="0.776cm" fo:margin-left="0.741cm" fo:margin-right="0.199cm"/>
    </style:style>
    <style:style style:name="T2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741cm" fo:line-height="0.776cm" fo:margin-left="0.741cm" fo:margin-right="0.199cm"/>
    </style:style>
    <style:style style:name="T4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741cm" fo:line-height="0.776cm" fo:margin-left="0.741cm" fo:margin-right="0.199cm"/>
    </style:style>
    <style:style style:name="T5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741cm" fo:line-height="0.776cm" fo:margin-left="0.741cm" fo:margin-right="0.199cm"/>
    </style:style>
    <style:style style:name="T5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741cm" fo:line-height="0.776cm" fo:margin-left="0.741cm" fo:margin-right="0.199cm"/>
    </style:style>
    <style:style style:name="T6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741cm" fo:line-height="0.776cm" fo:margin-left="0.741cm" fo:margin-right="0.199cm"/>
    </style:style>
    <style:style style:name="T7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741cm" fo:line-height="0.776cm" fo:margin-left="0.741cm" fo:margin-right="0.199cm"/>
    </style:style>
    <style:style style:name="T8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988cm" fo:line-height="0.776cm" fo:margin-left="0.988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988cm" fo:line-height="0.776cm" fo:margin-left="0.988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988cm" fo:line-height="0.776cm" fo:margin-left="0.988cm" fo:margin-right="0.199cm"/>
    </style:style>
    <style:style style:name="T9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0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line-height="0.776cm" fo:margin-left="1.27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3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0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0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1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593cm" fo:line-height="0.776cm" fo:margin-left="0.593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5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6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7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1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1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2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5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6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7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8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2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-0.94cm" fo:line-height="0.776cm" fo:margin-left="0.94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0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1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2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3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4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5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6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3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8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9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0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4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2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3" style:family="paragraph" style:parent-style-name="List_20_Paragraph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4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4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52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776cm"/>
    </style:style>
    <style:style style:name="T14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text-align="justify" fo:line-height="0.776cm"/>
    </style:style>
    <style:style style:name="T14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8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9" style:family="paragraph" style:parent-style-name="Normal">
      <style:paragraph-properties fo:text-align="justify" fo:line-height="0.776cm"/>
    </style:style>
    <style:style style:name="T14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1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2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indent="-0.582cm" fo:line-height="0.776cm" fo:margin-left="0.582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5" style:family="paragraph" style:parent-style-name="List_20_Paragraph">
      <style:paragraph-properties fo:text-align="justify" fo:text-indent="-0.801cm" fo:line-height="0.776cm" fo:margin-left="0.801cm" fo:margin-right="0.199cm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776cm" fo:margin-right="0.199cm"/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P157" style:family="paragraph" style:parent-style-name="List_20_Paragraph">
      <style:paragraph-properties fo:text-align="justify" fo:text-indent="-0.801cm" fo:line-height="0.776cm" fo:margin-left="0.801cm" fo:margin-right="0.199cm"/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1" style:family="text" style:parent-style-name="Book_20_Title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2" style:family="text" style:parent-style-name="Book_20_Title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3" style:family="text" style:parent-style-name="Book_20_Title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P158" style:family="paragraph" style:parent-style-name="List_20_Paragraph">
      <style:paragraph-properties fo:text-align="justify" fo:text-indent="-0.801cm" fo:line-height="0.776cm" fo:margin-left="0.801cm" fo:margin-right="0.199cm"/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1" style:family="text" style:parent-style-name="Book_20_Title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2" style:family="text" style:parent-style-name="Book_20_Title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3" style:family="text" style:parent-style-name="Book_20_Title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Row4" style:family="table-row">
      <style:table-row-properties style:min-row-height="1.69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indent="-0.988cm" fo:line-height="0.776cm" fo:margin-left="0.988cm" fo:margin-right="0.199cm"/>
    </style:style>
    <style:style style:name="T15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988cm" fo:line-height="0.776cm" fo:margin-left="0.988cm" fo:margin-right="0.199cm"/>
    </style:style>
    <style:style style:name="T16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776cm" fo:margin-right="0.199cm"/>
    </style:style>
    <style:style style:name="T16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2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3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4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5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6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7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8" style:family="paragraph" style:parent-style-name="List_20_Paragraph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776cm" fo:margin-right="0.199cm"/>
    </style:style>
    <style:style style:name="T16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text-autospace="none" fo:text-align="justify" fo:line-height="0.776cm" fo:margin-left="0.78cm" style:punctuation-wrap="simple"/>
    </style:style>
    <style:style style:name="T17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776cm"/>
      <style:text-properties fo:color="#000000" fo:font-size="14pt" style:font-size-asian="14pt" style:font-size-complex="14pt"/>
    </style:style>
  </office:automatic-styles>
  <office:body>
    <office:text>
      <text:p text:style-name="P1"><text:span text:style-name="T1_1">臺北市政府教育局</text:span><text:span text:style-name="T1_2">暨所屬機關</text:span></text:p>
      <text:p text:style-name="P2"><text:span text:style-name="T2_1">緊急事件</text:span><text:span text:style-name="T2_2">類型</text:span><text:span text:style-name="T2_3">及應變處理程序</text:span><text:span text:style-name="T2_4">表</text:span></text:p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4"><text:span text:style-name="T4_1">事件</text:span><text:span text:style-name="T4_2">類型</text:span><text:span text:style-name="T4_3">與作為</text:span></text:p>
            </table:table-cell>
            <table:table-cell table:style-name="Cell2">
              <text:p text:style-name="P5"><text:span text:style-name="T5_1">處理</text:span><text:span text:style-name="T5_2">方式</text:span></text:p>
            </table:table-cell>
          </table:table-row>
        </table:table-header-rows>
        <table:table-row table:style-name="Row2">
          <table:table-cell table:style-name="Cell3">
            <text:p text:style-name="P6"><text:span text:style-name="T6_1">一、</text:span><text:span text:style-name="T6_2">事件</text:span><text:span text:style-name="T6_3">類型</text:span></text:p>
            <text:p text:style-name="P7"><text:span text:style-name="T7_1">(</text:span><text:span text:style-name="T7_2">一</text:span><text:span text:style-name="T7_3">)</text:span><text:span text:style-name="T7_4">陰謀危害、驚擾元首、副元首及各級機關首長安全事件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(</text:span><text:span text:style-name="T18_2">二</text:span><text:span text:style-name="T18_3">)</text:span><text:span text:style-name="T18_4">機關發生火災、爆炸，發現爆炸（裂）物或可疑危險物品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29_1">(</text:span><text:span text:style-name="T29_2">三</text:span><text:span text:style-name="T29_3">)</text:span><text:span text:style-name="T29_4">機關發生破壞、竊盜、搶劫、勒索或</text:span><text:span text:style-name="T29_5">其他</text:span><text:span text:style-name="T29_6">暴力事件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1_1">(</text:span><text:span text:style-name="T41_2">四</text:span><text:span text:style-name="T41_3">)</text:span><text:span text:style-name="T41_4">重大交通事故、工安事件及集體疑似飲食中毒事件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0_1">(</text:span><text:span text:style-name="T50_2">五</text:span><text:span text:style-name="T50_3">)</text:span><text:span text:style-name="T50_4">風災、水災、震災等天然災害或其他災害造成機關設施損毀或人員傷亡事件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7_1">(</text:span><text:span text:style-name="T57_2">六</text:span><text:span text:style-name="T57_3">)</text:span><text:span text:style-name="T57_4">陳情請願預警</text:span><text:span text:style-name="T57_5">/</text:span><text:span text:style-name="T57_6">抗爭事件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69_1">(</text:span><text:span text:style-name="T69_2">七</text:span><text:span text:style-name="T69_3">)</text:span><text:span text:style-name="T69_4">經媒體大幅報導之負面新聞事件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8_1">(</text:span><text:span text:style-name="T78_2">八</text:span><text:span text:style-name="T78_3">)</text:span><text:span text:style-name="T78_4">機關主管業務發生之社會事件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7_1">(</text:span><text:span text:style-name="T87_2">九</text:span><text:span text:style-name="T87_3">)</text:span><text:span text:style-name="T87_4">其他重大偶突發或資通安全事件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5_1">(</text:span><text:span text:style-name="T95_2">十</text:span><text:span text:style-name="T95_3">)</text:span><text:span text:style-name="T95_4">蒐得或接獲</text:span><text:span text:style-name="T95_5">危安事故預警資料</text:span></text:p>
            <text:p text:style-name="P96"/>
          </table:table-cell>
          <table:table-cell table:style-name="Cell4">
            <text:p text:style-name="P97"/>
            <text:list text:style-name="LS21" xml:id="list0">
              <text:list-item>
                <text:p text:style-name="P98"><text:span text:style-name="T98_1">各</text:span><text:span text:style-name="T98_2">科室、</text:span><text:span text:style-name="T98_3">機關</text:span><text:span text:style-name="T98_4">先依權責加以採取相關疏處、防制措施。</text:span></text:p>
              </text:list-item>
              <text:list-item>
                <text:p text:style-name="P99"><text:span text:style-name="T99_1">瞭解發現人姓名、發現時間、地點、不法分子人數、危害或破壞方式及為首分子基本人資</text:span><text:span text:style-name="T99_2">等資訊，</text:span><text:span text:style-name="T99_3">通</text:span><text:span text:style-name="T99_4">知</text:span><text:span text:style-name="T99_5">警方</text:span><text:span text:style-name="T99_6">並依「臺北市政府教育局暨所屬機關緊急事件處理標準作業流程圖」進行通報作業</text:span><text:span text:style-name="T99_7">。</text:span></text:p>
              </text:list-item>
              <text:list-item>
                <text:p text:style-name="P100"><text:span text:style-name="T100_1">持續掌握案情並視事件發展情況</text:span><text:span text:style-name="T100_2">尋求</text:span><text:span text:style-name="T100_3">必要、足夠之支援、協調。</text:span></text:p>
              </text:list-item>
              <text:list-item>
                <text:p text:style-name="P101"><text:span text:style-name="T101_1">各</text:span><text:span text:style-name="T101_2">機關</text:span><text:span text:style-name="T101_3">(若為本局局內發生事件則為案關科室)</text:span><text:span text:style-name="T101_4">於事件發生後</text:span><text:span text:style-name="T101_5">2</text:span><text:span text:style-name="T101_6">日內，應填具「臺北市政府教育局暨所屬機關緊急事件通報表」並送</text:span><text:span text:style-name="T101_7">本局</text:span><text:span text:style-name="T101_8">政風室。</text:span></text:p>
              </text:list-item>
            </text:list>
            <text:p text:style-name="P102"/>
            <text:list text:style-name="LS22" xml:id="list4">
              <text:list-item>
                <text:p text:style-name="P103"><text:span text:style-name="T103_1">各</text:span><text:span text:style-name="T103_2">科室、</text:span><text:span text:style-name="T103_3">機關</text:span><text:span text:style-name="T103_4">先依權責加以採取相關疏處、防制措施。</text:span></text:p>
              </text:list-item>
              <text:list-item>
                <text:p text:style-name="P104"><text:span text:style-name="T104_1">瞭解發現人姓名、發現時間、地點、經過情形及可疑危險物品或爆炸（裂）物特徵，</text:span><text:span text:style-name="T104_2">通</text:span><text:span text:style-name="T104_3">知</text:span><text:span text:style-name="T104_4">警方</text:span><text:span text:style-name="T104_5">並依「臺北市政府教育局暨所屬機關緊急事件處理標準作業流程圖」</text:span><text:span text:style-name="T104_6">進</text:span><text:span text:style-name="T104_7">行通報作業</text:span><text:span text:style-name="T104_8">。</text:span></text:p>
              </text:list-item>
              <text:list-item>
                <text:p text:style-name="P105"><text:span text:style-name="T105_1">維持現場秩序並</text:span><text:span text:style-name="T105_2">靜候警方處理。</text:span></text:p>
              </text:list-item>
              <text:list-item>
                <text:p text:style-name="P106"><text:span text:style-name="T106_1">持續掌握案情並視事件發展情況</text:span><text:span text:style-name="T106_2">尋求</text:span><text:span text:style-name="T106_3">必要、足夠之支援、協調。</text:span></text:p>
              </text:list-item>
              <text:list-item>
                <text:p text:style-name="P107"><text:span text:style-name="T107_1">各</text:span><text:span text:style-name="T107_2">機關</text:span><text:span text:style-name="T107_3">(若為本局局內發生事件則為案關科室)</text:span><text:span text:style-name="T107_4">於事件發生後</text:span><text:span text:style-name="T107_5">2</text:span><text:span text:style-name="T107_6">日內，應填具「臺北市政府教育局暨所屬機關緊急事件通報表」並送</text:span><text:span text:style-name="T107_7">本局</text:span><text:span text:style-name="T107_8">政風室。</text:span></text:p>
              </text:list-item>
            </text:list>
            <text:p text:style-name="P108"/>
            <text:list text:style-name="LS23" xml:id="list9">
              <text:list-item>
                <text:p text:style-name="P109"><text:span text:style-name="T109_1">各</text:span><text:span text:style-name="T109_2">科室、</text:span><text:span text:style-name="T109_3">機關</text:span><text:span text:style-name="T109_4">先依權責加以採取相關疏處、防制措施。</text:span></text:p>
              </text:list-item>
              <text:list-item>
                <text:p text:style-name="P110"><text:span text:style-name="T110_1">瞭解破壞、損失情形，並研判事件發生原因及涉案人員，通</text:span><text:span text:style-name="T110_2">知</text:span><text:span text:style-name="T110_3">警方</text:span><text:span text:style-name="T110_4">並依「臺北市政府教育局暨所屬機關緊急事件處理標準作業流程圖」</text:span><text:span text:style-name="T110_5">進</text:span><text:span text:style-name="T110_6">行通報作業</text:span><text:span text:style-name="T110_7">。</text:span></text:p>
              </text:list-item>
              <text:list-item>
                <text:p text:style-name="P111"><text:span text:style-name="T111_1">保持現場完整並靜候警方處理。</text:span></text:p>
              </text:list-item>
              <text:list-item>
                <text:p text:style-name="P112"><text:span text:style-name="T112_1">持續掌握案情並視事件發展情況</text:span><text:span text:style-name="T112_2">尋求</text:span><text:span text:style-name="T112_3">必要、足夠之支援、協調。</text:span></text:p>
              </text:list-item>
              <text:list-item>
                <text:p text:style-name="P113"><text:span text:style-name="T113_1">各</text:span><text:span text:style-name="T113_2">機關</text:span><text:span text:style-name="T113_3">(若為本局局內發生事件則為案關科室)</text:span><text:span text:style-name="T113_4">於事件發生後</text:span><text:span text:style-name="T113_5">2</text:span><text:span text:style-name="T113_6">日內，應填具「臺北市政府教育局暨所屬機關緊急事件通報表」並送</text:span><text:span text:style-name="T113_7">本局</text:span><text:span text:style-name="T113_8">政風室。</text:span></text:p>
              </text:list-item>
            </text:list>
            <text:p text:style-name="P114"/>
            <text:list text:style-name="LS24" xml:id="list14">
              <text:list-item>
                <text:p text:style-name="P115"><text:span text:style-name="T115_1">各</text:span><text:span text:style-name="T115_2">科室、</text:span><text:span text:style-name="T115_3">機關</text:span><text:span text:style-name="T115_4">先依權責加以採取相關疏處、防制措施。</text:span></text:p>
              </text:list-item>
              <text:list-item>
                <text:p text:style-name="P116"><text:span text:style-name="T116_1">通報</text:span><text:span text:style-name="T116_2">119</text:span><text:span text:style-name="T116_3">並依「臺北市政府教育局暨所屬機關緊急事件處理標準作業流程圖」</text:span><text:span text:style-name="T116_4">進</text:span><text:span text:style-name="T116_5">行通報作業</text:span><text:span text:style-name="T116_6">。</text:span></text:p>
              </text:list-item>
              <text:list-item>
                <text:p text:style-name="P117"><text:span text:style-name="T117_1">持續掌握案情並視事件發展情況</text:span><text:span text:style-name="T117_2">尋求</text:span><text:span text:style-name="T117_3">必要、足夠之支援、協調。</text:span></text:p>
              </text:list-item>
              <text:list-item>
                <text:p text:style-name="P118"><text:span text:style-name="T118_1">各</text:span><text:span text:style-name="T118_2">機關</text:span><text:span text:style-name="T118_3">(若為本局局內發生事件則為案關科室)</text:span><text:span text:style-name="T118_4">於事件發生後</text:span><text:span text:style-name="T118_5">2</text:span><text:span text:style-name="T118_6">日內，應填具「臺北市政府教育局暨所屬機關緊急事件通報表」並送</text:span><text:span text:style-name="T118_7">本局</text:span><text:span text:style-name="T118_8">政風室</text:span><text:span text:style-name="T118_9">。</text:span></text:p>
              </text:list-item>
            </text:list>
            <text:p text:style-name="P119"/>
            <text:list text:style-name="LS25" xml:id="list18">
              <text:list-item>
                <text:p text:style-name="P120"><text:span text:style-name="T120_1">各</text:span><text:span text:style-name="T120_2">科室、</text:span><text:span text:style-name="T120_3">機關</text:span><text:span text:style-name="T120_4">先依權責加以採取相關疏處、防制措施。</text:span></text:p>
              </text:list-item>
              <text:list-item>
                <text:p text:style-name="P121"><text:span text:style-name="T121_1">通報</text:span><text:span text:style-name="T121_2">119</text:span><text:span text:style-name="T121_3">並依「臺北市政府教育局暨所屬機關緊急事件處理標準作業流程圖」</text:span><text:span text:style-name="T121_4">進</text:span><text:span text:style-name="T121_5">行通報作業</text:span><text:span text:style-name="T121_6">。</text:span></text:p>
              </text:list-item>
              <text:list-item>
                <text:p text:style-name="P122"><text:span text:style-name="T122_1">持續掌握案情並視事件發展情況</text:span><text:span text:style-name="T122_2">尋求</text:span><text:span text:style-name="T122_3">必要、足夠之支援、協調。</text:span></text:p>
              </text:list-item>
              <text:list-item>
                <text:p text:style-name="P123"><text:span text:style-name="T123_1">各</text:span><text:span text:style-name="T123_2">機關</text:span><text:span text:style-name="T123_3">(若為本局局內發生事件則為案關科室)</text:span><text:span text:style-name="T123_4">於事件發生後</text:span><text:span text:style-name="T123_5">2</text:span><text:span text:style-name="T123_6">日內，應填具「臺北市政府教育局暨所屬機關緊急事件通報表」並送</text:span><text:span text:style-name="T123_7">本局</text:span><text:span text:style-name="T123_8">政風室。</text:span></text:p>
              </text:list-item>
            </text:list>
            <text:p text:style-name="P124"/>
            <text:list text:style-name="LS31" xml:id="list22">
              <text:list-item>
                <text:p text:style-name="P125"><text:span text:style-name="T125_1">各</text:span><text:span text:style-name="T125_2">科室、</text:span><text:span text:style-name="T125_3">機關</text:span><text:span text:style-name="T125_4">先依權責加以採取相關疏處、防制措施。</text:span></text:p>
              </text:list-item>
              <text:list-item>
                <text:p text:style-name="P126"><text:span text:style-name="T126_1">瞭解陳情請願原因、訴求、人數、抗爭方式、群眾情緒、為首者分子基本人資</text:span><text:span text:style-name="T126_2">等資訊，</text:span><text:span text:style-name="T126_3">並依「臺北市政府教育局暨所屬機關緊急事件處理標準作業流程圖」</text:span><text:span text:style-name="T126_4">進</text:span><text:span text:style-name="T126_5">行通報作業</text:span><text:span text:style-name="T126_6">。</text:span></text:p>
              </text:list-item>
              <text:list-item>
                <text:p text:style-name="P127"><text:span text:style-name="T127_1">持續掌握案情並視事件發展情況</text:span><text:span text:style-name="T127_2">尋求</text:span><text:span text:style-name="T127_3">必要、足夠之支援、協調。</text:span></text:p>
              </text:list-item>
              <text:list-item>
                <text:p text:style-name="P128"><text:span text:style-name="T128_1">各</text:span><text:span text:style-name="T128_2">機關</text:span><text:span text:style-name="T128_3">(若為本局局內發生事件則為案關科室)</text:span><text:span text:style-name="T128_4">於事件發生後</text:span><text:span text:style-name="T128_5">2</text:span><text:span text:style-name="T128_6">日內，應填具「臺北市政府教育局暨所屬機關緊急事件通報表」並送</text:span><text:span text:style-name="T128_7">本局</text:span><text:span text:style-name="T128_8">政風室</text:span><text:span text:style-name="T128_9">。</text:span></text:p>
              </text:list-item>
            </text:list>
            <text:p text:style-name="P129"/>
            <text:list text:style-name="LS26" xml:id="list26">
              <text:list-item>
                <text:p text:style-name="P130"><text:span text:style-name="T130_1">瞭解事件發生原由，研析</text:span><text:span text:style-name="T130_2">查證</text:span><text:span text:style-name="T130_3">，</text:span><text:span text:style-name="T130_4">並依「臺北市政府教育局暨所屬機關緊急事件處理標準作業流程圖」</text:span><text:span text:style-name="T130_5">進</text:span><text:span text:style-name="T130_6">行通報作業</text:span><text:span text:style-name="T130_7">。</text:span></text:p>
              </text:list-item>
              <text:list-item>
                <text:p text:style-name="P131"><text:span text:style-name="T131_1">持續掌握案情並視事件發展情況</text:span><text:span text:style-name="T131_2">尋求</text:span><text:span text:style-name="T131_3">必要、足夠之支援、協調。</text:span></text:p>
              </text:list-item>
              <text:list-item>
                <text:p text:style-name="P132"><text:span text:style-name="T132_1">各機關</text:span><text:span text:style-name="T132_2">(若為本局局內發生事件則為案關科室)</text:span><text:span text:style-name="T132_3">於事件發生後</text:span><text:span text:style-name="T132_4">2</text:span><text:span text:style-name="T132_5">日內，應填具「臺北市政府教育局暨所屬機關緊急事件通報表」並送</text:span><text:span text:style-name="T132_6">本局</text:span><text:span text:style-name="T132_7">政風室</text:span><text:span text:style-name="T132_8">。</text:span></text:p>
              </text:list-item>
            </text:list>
            <text:p text:style-name="P133"/>
            <text:list text:style-name="LS27" xml:id="list29">
              <text:list-item>
                <text:p text:style-name="P134"><text:span text:style-name="T134_1">瞭解事件發生原由，研析查證，</text:span><text:span text:style-name="T134_2">並依「臺北市政府教育局暨所屬機關緊急事件處理標準作業流程圖」</text:span><text:span text:style-name="T134_3">進</text:span><text:span text:style-name="T134_4">行通報作業</text:span><text:span text:style-name="T134_5">。</text:span></text:p>
              </text:list-item>
              <text:list-item>
                <text:p text:style-name="P135"><text:span text:style-name="T135_1">持續掌握案情並視事件發展情況</text:span><text:span text:style-name="T135_2">尋求</text:span><text:span text:style-name="T135_3">必要、足夠之支援、協調。</text:span></text:p>
              </text:list-item>
              <text:list-item>
                <text:p text:style-name="P136"><text:span text:style-name="T136_1">各</text:span><text:span text:style-name="T136_2">機關</text:span><text:span text:style-name="T136_3">(若為本局局內發生事件則為案關科室)</text:span><text:span text:style-name="T136_4">於事件發生後</text:span><text:span text:style-name="T136_5">2</text:span><text:span text:style-name="T136_6">日內，應填具「臺北市政府教育局暨所屬機關緊急事件通報表」並送</text:span><text:span text:style-name="T136_7">本局</text:span><text:span text:style-name="T136_8">政風室</text:span><text:span text:style-name="T136_9">。</text:span></text:p>
              </text:list-item>
            </text:list>
            <text:p text:style-name="P137"/>
            <text:list text:style-name="LS28" xml:id="list32">
              <text:list-item>
                <text:p text:style-name="P138"><text:span text:style-name="T138_1">各</text:span><text:span text:style-name="T138_2">科室、</text:span><text:span text:style-name="T138_3">機關</text:span><text:span text:style-name="T138_4">先依權責加以採取相關疏處、防制措施。</text:span></text:p>
              </text:list-item>
              <text:list-item>
                <text:p text:style-name="P139"><text:span text:style-name="T139_1">持續掌握案情並視事件發展情況</text:span><text:span text:style-name="T139_2">尋求</text:span><text:span text:style-name="T139_3">必要、足夠之支援、協調。</text:span></text:p>
              </text:list-item>
              <text:list-item>
                <text:p text:style-name="P140"><text:span text:style-name="T140_1">各</text:span><text:span text:style-name="T140_2">機關</text:span><text:span text:style-name="T140_3">(若為本局局內發生事件則為案關科室)</text:span><text:span text:style-name="T140_4">於事件發生後</text:span><text:span text:style-name="T140_5">2</text:span><text:span text:style-name="T140_6">日內，應填具「臺北市政府教育局暨所屬機關緊急事件通報表」並送</text:span><text:span text:style-name="T140_7">本局</text:span><text:span text:style-name="T140_8">政風室</text:span><text:span text:style-name="T140_9">。</text:span></text:p>
              </text:list-item>
            </text:list>
            <text:p text:style-name="P141"/>
            <text:list text:style-name="LS29" xml:id="list35">
              <text:list-item>
                <text:p text:style-name="P142"><text:span text:style-name="T142_1">各</text:span><text:span text:style-name="T142_2">科室、</text:span><text:span text:style-name="T142_3">機關</text:span><text:span text:style-name="T142_4">先依權責加以採取相關疏處、防制措施。</text:span></text:p>
              </text:list-item>
              <text:list-item>
                <text:p text:style-name="P143"><text:span text:style-name="T143_1">持續掌握案情並視事件發展情況</text:span><text:span text:style-name="T143_2">尋求</text:span><text:span text:style-name="T143_3">必要、足夠之支援、協調。</text:span></text:p>
              </text:list-item>
              <text:list-item>
                <text:p text:style-name="P144"><text:span text:style-name="T144_1">各</text:span><text:span text:style-name="T144_2">機關</text:span><text:span text:style-name="T144_3">(若為本局局內發生事件則為案關科室)</text:span><text:span text:style-name="T144_4">於事件發生後</text:span><text:span text:style-name="T144_5">2</text:span><text:span text:style-name="T144_6">日內，應填具「臺北市政府教育局暨所屬機關緊急事件通報表」並送</text:span><text:span text:style-name="T144_7">本局</text:span><text:span text:style-name="T144_8">政風室</text:span><text:span text:style-name="T144_9">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145"><text:span text:style-name="T145_1">二、</text:span><text:span text:style-name="T145_2">通報時效</text:span></text:p>
            <text:p text:style-name="P146"><text:span text:style-name="T146_1">（一）</text:span><text:span text:style-name="T146_2">危安事</text:span><text:span text:style-name="T146_3">件</text:span></text:p>
            <text:p text:style-name="P147"/>
            <text:p text:style-name="P148"/>
            <text:p text:style-name="P149"><text:span text:style-name="T149_1">（二）</text:span><text:span text:style-name="T149_2">重大輿情報導</text:span></text:p>
            <text:p text:style-name="P150"/>
            <text:p text:style-name="P151"/>
            <text:p text:style-name="P152"/>
          </table:table-cell>
          <table:table-cell table:style-name="Cell6">
            <text:p text:style-name="P153"/>
            <text:list text:style-name="LS36" xml:id="list38">
              <text:list-item>
                <text:p text:style-name="P154"><text:span text:style-name="T154_1">重大</text:span><text:span text:style-name="T154_2">危安</text:span><text:span text:style-name="T154_3">事件：發生事故後</text:span><text:span text:style-name="T154_4">30</text:span><text:span text:style-name="T154_5">分鐘內通報。</text:span></text:p>
              </text:list-item>
              <text:list-item>
                <text:p text:style-name="P155"><text:span text:style-name="T155_1">一般</text:span><text:span text:style-name="T155_2">危安</text:span><text:span text:style-name="T155_3">事件：發生事故後</text:span><text:span text:style-name="T155_4">60</text:span><text:span text:style-name="T155_5">分鐘內通報。</text:span></text:p>
              </text:list-item>
            </text:list>
            <text:p text:style-name="P156"/>
            <text:list text:style-name="LS37" xml:id="list40">
              <text:list-item>
                <text:p text:style-name="P157"><text:span text:style-name="T157_1">平面媒體日報：平日上午8時前、假日上午8時30分前</text:span><text:span text:style-name="T157_2">通報</text:span><text:span text:style-name="T157_3">。</text:span></text:p>
              </text:list-item>
              <text:list-item>
                <text:p text:style-name="P158"><text:span text:style-name="T158_1">電視及廣播：於新聞或跑馬燈首次播出之1小時內</text:span><text:span text:style-name="T158_2">通報</text:span><text:span text:style-name="T158_3">。</text:span></text:p>
              </text:list-item>
            </text:list>
          </table:table-cell>
        </table:table-row>
        <table:table-row table:style-name="Row4">
          <table:table-cell table:style-name="Cell7" table:number-columns-spanned="2">
            <text:p text:style-name="P159"><text:span text:style-name="T159_1">備註：</text:span></text:p>
            <text:p text:style-name="P160"><text:span text:style-name="T160_1">一、重大危安事</text:span><text:span text:style-name="T160_2">件</text:span><text:span text:style-name="T160_3">標準：</text:span></text:p>
            <text:p text:style-name="P161"><text:span text:style-name="T161_1">（一）機關內：</text:span></text:p>
            <text:list text:style-name="LS38" xml:id="list42">
              <text:list-item>
                <text:p text:style-name="P162"><text:span text:style-name="T162_1">危害機關人員設施安全事件造成機關人員死亡</text:span><text:span text:style-name="T162_2">3</text:span><text:span text:style-name="T162_3">人以上或受傷</text:span><text:span text:style-name="T162_4">10</text:span><text:span text:style-name="T162_5">人以上</text:span><text:span text:style-name="T162_6">。</text:span></text:p>
              </text:list-item>
              <text:list-item>
                <text:p text:style-name="P163"><text:span text:style-name="T163_1">財物損失</text:span><text:span text:style-name="T163_2">5000</text:span><text:span text:style-name="T163_3">萬元以上</text:span><text:span text:style-name="T163_4">。</text:span></text:p>
              </text:list-item>
              <text:list-item>
                <text:p text:style-name="P164"><text:span text:style-name="T164_1">人為故意之危害或破壞事件</text:span><text:span text:style-name="T164_2">。</text:span></text:p>
              </text:list-item>
              <text:list-item>
                <text:p text:style-name="P165"><text:span text:style-name="T165_1">涉及簡任級以上機關首長、副首長</text:span><text:span text:style-name="T165_2">。</text:span></text:p>
              </text:list-item>
              <text:list-item>
                <text:p text:style-name="P166"><text:span text:style-name="T166_1">媒體大幅報導之重大負面新聞或具有延展擴大可能之重大爭議事件</text:span><text:span text:style-name="T166_2">。</text:span></text:p>
              </text:list-item>
              <text:list-item>
                <text:p text:style-name="P167"><text:span text:style-name="T167_1">陳情請願人數</text:span><text:span text:style-name="T167_2">200</text:span><text:span text:style-name="T167_3">人以上</text:span><text:span text:style-name="T167_4">。</text:span></text:p>
              </text:list-item>
              <text:list-item>
                <text:p text:style-name="P168"><text:span text:style-name="T168_1">發生嚴重暴力衝突造成人員傷亡者</text:span><text:span text:style-name="T168_2">。</text:span></text:p>
              </text:list-item>
            </text:list>
            <text:p text:style-name="P169"><text:span text:style-name="T169_1">（二）機關外：</text:span></text:p>
            <text:p text:style-name="P170"><text:span text:style-name="T170_1">依市府政風</text:span><text:span text:style-name="T170_2">處</text:span><text:span text:style-name="T170_3">96</text:span><text:span text:style-name="T170_4">年</text:span><text:span text:style-name="T170_5">1</text:span><text:span text:style-name="T170_6">月</text:span><text:span text:style-name="T170_7">15</text:span><text:span text:style-name="T170_8">日</text:span><text:span text:style-name="T170_9">北市政一字第</text:span><text:span text:style-name="T170_10">09630043600</text:span><text:span text:style-name="T170_11">號函頒之「政風機構重大災害通報範圍」內容（如風災、水災、震災、土石流重大火災、爆炸災害、水利設施災害、旱災、公用氣體與油料管線災害、輸電線路災害、礦災、空難、海難、陸上交通事故、毒性化學物質災害、海洋污染、疫災、動植物疫災、寒害、職業災害、核能災害及其他具新聞性、政治性或敏感性者）。</text:span></text:p>
          </table:table-cell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mbria" fo:font-size="16pt" style:font-name-asian="新細明體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style:font-name-asian="新細明體" style:font-size-asian="16pt" style:font-name-complex="Times New Roman" style:font-size-complex="16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標題_20_3_20_字元" style:display-name="標題 3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variant="small-caps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art-value="2" text:style-name="List14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4" style:family="text">
      <style:text-properties style:font-name="Times New Roman" style:font-name-complex="Times New Roman"/>
    </style: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8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401cm" text:min-label-width="1.27cm" fo:text-align="start" text:list-level-position-and-space-mode="label-alignment">
          <style:list-level-label-alignment text:label-followed-by="listtab" fo:margin-left="2.67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1" style:family="text">
      <style:text-properties style:font-name="Times New Roman" style:font-name-asian="標楷體" style:font-name-complex="Times New Roman"/>
    </style:style>
    <text:list-style style:name="LS24">
      <text:list-level-style-number style:num-format="1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１, ２, ３, ..." text:style-name="List2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/>
    </style: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/>
    </style: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1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１, ２, ３, ...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標楷體" style:font-name-complex="Times New Roman"/>
    </style:style>
    <text:list-style style:name="LS32">
      <text:list-level-style-number style:num-format="１, ２, ３, ..." text:style-name="List3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１, ２, ３, ..." text:style-name="List33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/>
    </style:style>
    <text:list-style style:name="LS35">
      <text:list-level-style-number style:num-format="1" text:style-name="List3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/>
    </style:style>
    <style:style style:name="List36Level1" style:family="text">
      <style:text-properties fo:color="#000000"/>
    </style:style>
    <text:list-style style:name="LS36">
      <text:list-level-style-number style:num-format="1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１, ２, ３, ..." text:start-value="2" text:style-name="List3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color="#000000"/>
    </style:style>
    <style:style style:name="List37Level1" style:family="text">
      <style:text-properties fo:color="#000000"/>
    </style:style>
    <text:list-style style:name="LS37">
      <text:list-level-style-number style:num-format="1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１, ２, ３, ..." text:start-value="2" text:style-name="List3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color="#000000"/>
    </style:style>
    <text:list-style style:name="LS38">
      <text:list-level-style-number style:num-format="1" text:style-name="List38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  <style:text-properties fo:color="#000000"/>
      </text:list-level-style-number>
      <text:list-level-style-number style:num-format="甲, 乙, 丙, ..." text:style-name="List38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5-10-15T07:51:00</meta:creation-date>
    <dc:creator>solidus</dc:creator>
    <dc:date>2015-10-15T07:51:00</dc:date>
    <meta:print-date>2012-05-10T01:00:00</meta:print-date>
    <meta:editing-cycles>2</meta:editing-cycles>
    <meta:document-statistic meta:page-count="5" meta:paragraph-count="5" meta:row-count="17" meta:word-count="376" meta:character-count="2515" meta:non-whitespace-character-count="2144"/>
  </office:meta>
</office:document-meta>
</file>