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center" style:line-height-at-least="0.423cm" fo:margin-right="1.76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fo:color="#000000" style:font-name="標楷體" fo:font-size="16pt" style:font-name-asian="標楷體" style:font-size-asian="16pt"/>
    </style:style>
    <style:style style:name="P3" style:family="paragraph" style:parent-style-name="Normal">
      <style:paragraph-properties>
        <style:tab-stops>
          <style:tab-stop style:type="left" style:leader-style="none" style:position="2.937cm"/>
        </style:tab-stops>
      </style:paragraph-properties>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Body_20_Text_20_2">
      <style:paragraph-properties fo:text-align="center" fo:line-height="100%" fo:margin-top="0cm" fo:margin-bottom="0cm"/>
    </style:style>
    <style:style style:name="T4_1" style:family="text">
      <style:text-properties fo:font-size="12pt" style:font-size-asian="12pt"/>
    </style:style>
    <style:style style:name="P5" style:family="paragraph" style:parent-style-name="Normal"/>
    <style:style style:name="P6" style:family="paragraph" style:parent-style-name="Normal"/>
    <style:style style:name="FR1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style style:name="T7_1" style:family="text">
      <style:text-properties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FR1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style style:name="T8_1" style:family="text">
      <style:text-properties style:font-name-asian="標楷體"/>
    </style:style>
    <style:style style:name="FR1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justify" fo:margin-top="0cm" fo:margin-bottom="0cm" fo:margin-left="0.127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P10" style:family="paragraph" style:parent-style-name="Normal"/>
    <style:style style:name="FR2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justify" fo:margin-top="0cm" fo:margin-bottom="0cm" fo:margin-left="0.127cm"/>
    </style:style>
    <style:style style:name="T11_1" style:family="text">
      <style:text-properties style:font-name-asian="標楷體"/>
    </style:style>
    <style:style style:name="T11_2" style:family="text">
      <style:text-properties style:font-name-asian="標楷體"/>
    </style:style>
    <style:style style:name="T11_3" style:family="text">
      <style:text-properties style:font-name-asian="標楷體"/>
    </style:style>
    <style:style style:name="T11_4" style:family="text">
      <style:text-properties style:font-name="標楷體" style:font-name-asian="標楷體"/>
    </style:style>
    <style:style style:name="P12" style:family="paragraph" style:parent-style-name="Normal">
      <style:paragraph-properties fo:line-height="0.564cm" fo:margin-top="0cm" fo:margin-bottom="0cm"/>
    </style:style>
    <style:style style:name="T12_1" style:family="text">
      <style:text-properties style:font-name-asian="標楷體"/>
    </style:style>
    <style:style style:name="P13" style:family="paragraph" style:parent-style-name="Body_20_Text">
      <style:paragraph-properties fo:line-height="0.564cm" fo:margin-top="0cm" fo:margin-bottom="0cm"/>
    </style:style>
    <style:style style:name="T13_1" style:family="text">
      <style:text-properties fo:font-size="12pt" style:font-size-asian="12pt" style:font-size-complex="12pt"/>
    </style:style>
    <style:style style:name="T13_2" style:family="text">
      <style:text-properties fo:font-size="12pt" style:font-size-asian="12pt" style:font-size-complex="12pt"/>
    </style:style>
    <style:style style:name="T13_3" style:family="text">
      <style:text-properties fo:font-size="12pt" style:font-size-asian="12pt" style:font-size-complex="12pt"/>
    </style:style>
    <style:style style:name="T13_4" style:family="text">
      <style:text-properties fo:font-size="12pt" style:font-size-asian="12pt" style:font-size-complex="12pt"/>
    </style:style>
    <style:style style:name="P14" style:family="paragraph" style:parent-style-name="Normal"/>
    <style:style style:name="FR2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style style:name="T15_1" style:family="text">
      <style:text-properties style:font-name-asian="標楷體"/>
    </style:style>
    <style:style style:name="FR2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style style:name="T16_1" style:family="text">
      <style:text-properties style:font-name-asian="標楷體"/>
    </style:style>
    <style:style style:name="T16_2" style:family="text">
      <style:text-properties style:font-name-asian="標楷體"/>
    </style:style>
    <style:style style:name="P17" style:family="paragraph" style:parent-style-name="Normal"/>
    <style:style style:name="T17_1" style:family="text">
      <style:text-properties style:font-name-asian="標楷體"/>
    </style:style>
    <style:style style:name="P18" style:family="paragraph" style:parent-style-name="Normal"/>
    <style:style style:name="T18_1" style:family="text">
      <style:text-properties style:font-name-asian="標楷體"/>
    </style:style>
    <style:style style:name="P19" style:family="paragraph" style:parent-style-name="Normal"/>
    <style:style style:name="FR2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style style:name="T20_1" style:family="text">
      <style:text-properties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style style:name="T21_1" style:family="text">
      <style:text-properties fo:font-size="10pt" style:font-name-asian="標楷體" style:font-size-asian="10pt" style:font-size-complex="10pt"/>
    </style:style>
    <style:style style:name="T21_2" style:family="text">
      <style:text-properties style:font-name="標楷體" fo:font-size="10pt" style:font-name-asian="標楷體" style:font-size-asian="10pt" style:font-size-complex="10pt"/>
    </style:style>
    <style:style style:name="T21_3" style:family="text">
      <style:text-properties fo:color="#ff0000" style:font-name="標楷體" fo:font-size="10pt" style:font-name-asian="標楷體" style:font-size-asian="10pt" style:font-size-complex="10pt" style:text-underline-style="solid" style:text-underline-color="font-color"/>
    </style:style>
    <style:style style:name="T21_4" style:family="text">
      <style:text-properties style:font-name="標楷體" fo:font-size="10pt" style:font-name-asian="標楷體" style:font-size-asian="10pt" style:font-size-complex="10pt"/>
    </style:style>
    <style:style style:name="FR2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style style:name="T22_1" style:family="text">
      <style:text-properties style:font-name-asian="標楷體"/>
    </style:style>
    <style:style style:name="T22_2" style:family="text">
      <style:text-properties style:font-name-asian="標楷體"/>
    </style:style>
    <style:style style:name="FR3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FR3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justify" fo:line-height="0.494cm" fo:margin-top="0cm" fo:margin-bottom="0cm"/>
    </style:style>
    <style:style style:name="T24_1" style:family="text">
      <style:text-properties style:font-name="標楷體" style:font-name-asian="標楷體"/>
    </style:style>
    <style:style style:name="T24_2" style:family="text">
      <style:text-properties fo:color="#000000"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FR3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center" fo:margin-top="0cm" fo:margin-bottom="0cm"/>
    </style:style>
    <style:style style:name="T25_1" style:family="text">
      <style:text-properties style:font-name-asian="標楷體"/>
    </style:style>
    <style:style style:name="FR38"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style style:name="T26_1" style:family="text">
      <style:text-properties style:font-name="標楷體" style:font-name-asian="標楷體"/>
    </style:style>
    <style:style style:name="P27" style:family="paragraph" style:parent-style-name="Normal"/>
    <style:style style:name="FR4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style style:name="T28_1" style:family="text">
      <style:text-properties style:font-name-asian="標楷體"/>
    </style:style>
    <style:style style:name="FR4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text-properties style:font-name-asian="標楷體"/>
    </style:style>
    <style:style style:name="FR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9_2" style:family="text">
      <style:text-properties style:font-name="標楷體" fo:font-size="16pt" style:font-name-asian="標楷體" style:font-size-asian="16pt"/>
    </style:style>
  </office:automatic-styles>
  <office:body>
    <office:text>
      <text:p text:style-name="P1"><draw:frame svg:x="1.332cm" svg:y="0.173cm" svg:width="1.905cm" svg:height="0.836cm" draw:style-name="FR1" text:anchor-type="char" draw:z-index="4"><draw:text-box><text:p text:style-name="P2"><text:span text:style-name="T2_1">附件3</text:span></text:p></draw:text-box></draw:frame><text:span text:style-name="T2_2">作業流程示意圖</text:span></text:p>
      <text:p text:style-name="P3"><draw:g draw:style-name="FR2" draw:z-index="3"><draw:g draw:style-name="FR3" draw:z-index="0"><draw:line svg:x1="10.347cm" svg:y1="11.675cm" svg:x2="10.347cm" svg:y2="12.391cm" draw:style-name="FR4" draw:z-index="0"/><draw:line svg:x1="14.236cm" svg:y1="11.675cm" svg:x2="14.236cm" svg:y2="12.391cm" draw:style-name="FR5" draw:z-index="0"/></draw:g><draw:g draw:style-name="FR6" draw:z-index="0"><draw:g draw:style-name="FR7" draw:z-index="0"><draw:line svg:x1="7.874cm" svg:y1="7.521cm" svg:x2="7.874cm" svg:y2="8.237cm" draw:style-name="FR8" draw:z-index="0"/><draw:g draw:style-name="FR9" draw:z-index="0"><draw:line svg:x1="4.112cm" svg:y1="9.677cm" svg:x2="4.112cm" svg:y2="11.825cm" draw:style-name="FR10" draw:z-index="0"/><draw:custom-shape svg:x="4.087cm" svg:y="8.204cm" svg:width="7.576cm" svg:height="2.917cm" draw:style-name="FR11" draw:z-index="0"><draw:enhanced-geometry draw:type="non-primitive" svg:viewBox="0 0 1000000 1000000" draw:enhanced-path="M 500000 0 L 0 500000 500000 1000000 1000000 500000 Z N" draw:text-areas="250000 250000 750000 750000"/><text:p text:style-name="P4"><text:span text:style-name="T4_1">本市災害應變中心成立一級開設</text:span></text:p><text:p text:style-name="P5"/><text:p text:style-name="P6"/></draw:custom-shape><draw:line svg:x1="11.624cm" svg:y1="9.656cm" svg:x2="11.603cm" svg:y2="11.691cm" draw:style-name="FR12" draw:z-index="0"/><draw:g draw:style-name="FR13" draw:z-index="0"><draw:line svg:x1="1.893cm" svg:y1="11.82cm" svg:x2="5.786cm" svg:y2="11.82cm" draw:style-name="FR14" draw:z-index="0"/><draw:line svg:x1="5.78cm" svg:y1="11.82cm" svg:x2="5.78cm" svg:y2="12.536cm" draw:style-name="FR15" draw:z-index="0"/><draw:line svg:x1="1.893cm" svg:y1="11.82cm" svg:x2="1.893cm" svg:y2="12.536cm" draw:style-name="FR16" draw:z-index="0"/><draw:custom-shape svg:x="-0.079cm" svg:y="12.517cm" svg:width="3.343cm" svg:height="7.83cm" draw:style-name="FR17"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7"><text:span text:style-name="T7_1">媒體宣導：</text:span><text:span text:style-name="T7_2">新聞稿、電臺插播、電視臺跑馬燈、</text:span><text:span text:style-name="T7_3">或</text:span><text:span text:style-name="T7_4">警察及消防廣播宣導</text:span><text:span text:style-name="T7_5">、</text:span><text:span text:style-name="T7_6">上掛本市災害專屬網站</text:span></text:p></draw:custom-shape><draw:custom-shape svg:x="4.235cm" svg:y="12.517cm" svg:width="3.343cm" svg:height="2.561cm" draw:style-name="FR18"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8"><text:span text:style-name="T8_1">召開記者會</text:span></text:p></draw:custom-shape><draw:frame svg:x="-0.026cm" svg:y="20.877cm" svg:width="2.745cm" svg:height="5.502cm" draw:style-name="FR19" text:anchor-type="char" draw:z-index="0"><draw:text-box><text:p text:style-name="P9"><text:span text:style-name="T9_1">主辦機關：災害</text:span><text:span text:style-name="T9_2">防救</text:span><text:span text:style-name="T9_3">業務主管機關</text:span><text:span text:style-name="T9_4">；協辦機關：觀光傳播局</text:span><text:span text:style-name="T9_5">、發言人室</text:span></text:p><text:p text:style-name="P10"/></draw:text-box></draw:frame><draw:frame svg:x="4.24cm" svg:y="16.099cm" svg:width="2.745cm" svg:height="7.74cm" draw:style-name="FR20" text:anchor-type="char" draw:z-index="0"><draw:text-box><text:p text:style-name="P11"><text:span text:style-name="T11_1">主辦機關：災害</text:span><text:span text:style-name="T11_2">防救</text:span><text:span text:style-name="T11_3">業務主管機關</text:span><text:span text:style-name="T11_4">；協辦機關：發言人室</text:span></text:p><text:p text:style-name="P12"><text:span text:style-name="T12_1">主持人：</text:span></text:p><text:p text:style-name="P13"><text:span text:style-name="T13_1">災害</text:span><text:span text:style-name="T13_2">防救</text:span><text:span text:style-name="T13_3">業</text:span><text:span text:style-name="T13_4">務主管機關首長，必要時由本府發言人協助。</text:span></text:p><text:p text:style-name="P14"/></draw:text-box></draw:frame><draw:line svg:x1="1.27cm" svg:y1="20.057cm" svg:x2="1.27cm" svg:y2="20.893cm" draw:style-name="FR21" draw:z-index="0"/><draw:line svg:x1="5.763cm" svg:y1="16.125cm" svg:x2="5.763cm" svg:y2="14.907cm" draw:style-name="FR22" draw:z-index="0"/><draw:g draw:style-name="FR23" draw:z-index="0"><draw:line svg:x1="10.347cm" svg:y1="11.675cm" svg:x2="14.238cm" svg:y2="11.675cm" draw:style-name="FR24" draw:z-index="0"/><draw:custom-shape svg:x="12.771cm" svg:y="12.319cm" svg:width="3.343cm" svg:height="2.559cm" draw:style-name="FR25"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5"><text:span text:style-name="T15_1">召開記者會</text:span></text:p></draw:custom-shape><draw:frame svg:x="12.776cm" svg:y="15.9cm" svg:width="2.745cm" svg:height="6.502cm" draw:style-name="FR26" text:anchor-type="char" draw:z-index="0"><draw:text-box><text:p text:style-name="P16"><text:span text:style-name="T16_1">主辦機關：</text:span><text:span text:style-name="T16_2">新聞處理組</text:span></text:p><text:p text:style-name="P17"><text:span text:style-name="T17_1">主持人：</text:span></text:p><text:p text:style-name="P18"><text:span text:style-name="T18_1">指揮官（副指揮官或本府發言人）</text:span></text:p><text:p text:style-name="P19"/></draw:text-box></draw:frame><draw:g draw:style-name="FR27" draw:z-index="0"><draw:custom-shape svg:x="8.546cm" svg:y="12.356cm" svg:width="3.343cm" svg:height="8.027cm" draw:style-name="FR28"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20"><text:span text:style-name="T20_1">媒體宣導：</text:span><text:span text:style-name="T20_2">新聞稿、電臺插播、電視臺跑馬燈、</text:span><text:span text:style-name="T20_3">或警察及消防廣播宣導、上掛本市災害專屬網站</text:span></text:p><text:p text:style-name="P21"><text:span text:style-name="T21_1">媒體宣導：</text:span><text:span text:style-name="T21_2">新聞稿、電臺插播、電視臺跑馬燈、</text:span><text:span text:style-name="T21_3">或</text:span><text:span text:style-name="T21_4">警察及消防廣播宣導</text:span></text:p></draw:custom-shape><draw:frame svg:x="8.546cm" svg:y="20.929cm" svg:width="2.745cm" svg:height="3.635cm" draw:style-name="FR29" text:anchor-type="char" draw:z-index="0"><draw:text-box><text:p text:style-name="P22"><text:span text:style-name="T22_1">主辦機關：</text:span><text:span text:style-name="T22_2">新聞處理組</text:span></text:p></draw:text-box></draw:frame><draw:line svg:x1="9.842cm" svg:y1="20.137cm" svg:x2="9.842cm" svg:y2="20.973cm" draw:style-name="FR30" draw:z-index="0"/></draw:g><draw:line svg:x1="14.298cm" svg:y1="15.926cm" svg:x2="14.298cm" svg:y2="14.709cm" draw:style-name="FR31" draw:z-index="0"/></draw:g></draw:g></draw:g></draw:g><draw:g draw:style-name="FR32" draw:z-index="0"><draw:g draw:style-name="FR33" draw:z-index="0"><draw:frame svg:x="-0.661cm" svg:y="2.514cm" svg:width="6.034cm" svg:height="2.561cm" draw:style-name="FR34" text:anchor-type="char" draw:z-index="0"><draw:text-box><text:p text:style-name="P23"><text:span text:style-name="T23_1">重大天然災害：風災、水災、旱災、寒害、</text:span><text:span text:style-name="T23_2">震災及</text:span><text:span text:style-name="T23_3">土石流等天然災害。</text:span></text:p></draw:text-box></draw:frame><draw:frame svg:x="6.006cm" svg:y="2.196cm" svg:width="6.634cm" svg:height="4.815cm" draw:style-name="FR35" text:anchor-type="char" draw:z-index="0"><draw:text-box><text:p text:style-name="P24"><text:span text:style-name="T24_1">重大意外事故：</text:span><text:span text:style-name="T24_2">重大火災、爆炸、公用氣體與油料管線、輸電線路災害、空難、船難、重大陸上交通事故、</text:span><text:span text:style-name="T24_3">纜車事故、毒性化學物質災害、輻射災害、捷運營運及捷運工程災害、職業災害、工程災害、建築物災害、礦災</text:span><text:span text:style-name="T24_4">，及其他足以造成大量財產損害或人民傷亡之重大災害，經本府認定者</text:span><text:span text:style-name="T24_5">。</text:span></text:p></draw:text-box></draw:frame><draw:g draw:style-name="FR36" draw:z-index="0"><draw:custom-shape svg:x="5.156cm" svg:y="-0.026cm" svg:width="5.436cm" svg:height="1.127cm" draw:style-name="FR37" draw:z-index="0"><draw:enhanced-geometry draw:type="non-primitive" svg:viewBox="0 0 1000000 1000000" draw:enhanced-path="M 0 0 L 0 1000000 1000000 1000000 1000000 0 Z N" draw:text-areas="0 0 1000000 1000000"/><text:p text:style-name="P25"><text:span text:style-name="T25_1">災害發生或有發生之虞</text:span></text:p></draw:custom-shape><draw:line svg:x1="7.964cm" svg:y1="1.06cm" svg:x2="7.964cm" svg:y2="1.776cm" draw:style-name="FR38" draw:z-index="0"/></draw:g><draw:line svg:x1="2.353cm" svg:y1="2.503cm" svg:x2="2.353cm" svg:y2="1.787cm" draw:style-name="FR39" draw:z-index="0"/></draw:g><draw:frame svg:x="13.309cm" svg:y="2.514cm" svg:width="3.228cm" svg:height="1.323cm" draw:style-name="FR40" text:anchor-type="char" draw:z-index="0"><draw:text-box><text:p text:style-name="P26"><text:span text:style-name="T26_1">其他：疫災。</text:span></text:p><text:p text:style-name="P27"/></draw:text-box></draw:frame><draw:line svg:x1="2.337cm" svg:y1="1.776cm" svg:x2="14.905cm" svg:y2="1.808cm" draw:style-name="FR41" draw:z-index="0"/><draw:line svg:x1="14.91cm" svg:y1="1.792cm" svg:x2="14.923cm" svg:y2="2.54cm" draw:style-name="FR42" draw:z-index="0"/><draw:line svg:x1="9.483cm" svg:y1="1.796cm" svg:x2="9.495cm" svg:y2="2.226cm" draw:style-name="FR43" draw:z-index="0"/><draw:line svg:x1="2.365cm" svg:y1="7.521cm" svg:x2="14.933cm" svg:y2="7.553cm" draw:style-name="FR44" draw:z-index="0"/><draw:line svg:x1="2.307cm" svg:y1="5.032cm" svg:x2="2.332cm" svg:y2="7.553cm" draw:style-name="FR45" draw:z-index="0"/><draw:line svg:x1="14.923cm" svg:y1="3.81cm" svg:x2="14.923cm" svg:y2="7.532cm" draw:style-name="FR46" draw:z-index="0"/><draw:line svg:x1="9.525cm" svg:y1="6.985cm" svg:x2="9.52cm" svg:y2="7.519cm" draw:style-name="FR47" draw:z-index="0"/></draw:g></draw:g></draw:g><draw:frame svg:x="3.291cm" svg:y="10.056cm" svg:width="0.898cm" svg:height="1.074cm" draw:style-name="FR48" text:anchor-type="char" draw:z-index="1"><draw:text-box><text:p text:style-name="P28"><text:span text:style-name="T28_1">否</text:span></text:p></draw:text-box></draw:frame><draw:frame svg:x="11.492cm" svg:y="10.072cm" svg:width="0.898cm" svg:height="1.074cm" draw:style-name="FR49" text:anchor-type="char" draw:z-index="2"><draw:text-box><text:p text:style-name="P29"><text:span text:style-name="T29_1">是</text:span></text:p></draw:text-box></draw:frame><draw:line svg:x1="10.864cm" svg:y1="5.015cm" svg:x2="12.061cm" svg:y2="5.015cm" draw:style-name="FR50" draw:z-index="0"/><text:span text:style-name="T29_2"><text:tab/></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text:list-style style:name="LS1">
      <text:list-level-style-number style:num-format="一, 十, 一百(繁), ..." text:style-name="List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Level0" style:family="text">
      <style:text-properties style:text-line-through-style="none" fo:color="#000000"/>
    </style:style>
    <text:list-style style:name="LS2">
      <text:list-level-style-number style:num-format="一, 十, 一百(繁), ..." text:style-name="List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text-line-through-style="none" fo:color="#000000"/>
      </text:list-level-style-number>
      <text:list-level-style-number style:num-format="1" text:style-name="List2Level1" style:num-suffix="." text:level="2">
        <style:list-level-properties text:space-before="1.866cm" text:min-label-width="0.635cm" fo:text-align="start" text:list-level-position-and-space-mode="label-alignment">
          <style:list-level-label-alignment text:label-followed-by="listtab" fo:margin-left="2.501cm" fo:text-indent="-0.635cm"/>
        </style:list-level-properties>
      </text:list-level-style-number>
      <text:list-level-style-number style:num-format="１, ２, ３, ..." text:style-name="List2Level2" style:num-suffix="." text:level="3">
        <style:list-level-properties text:space-before="2.713cm" text:min-label-width="0.635cm" fo:text-align="start" text:list-level-position-and-space-mode="label-alignment">
          <style:list-level-label-alignment text:label-followed-by="listtab" fo:margin-left="3.348cm" fo:text-indent="-0.635cm"/>
        </style:list-level-properties>
      </text:list-level-style-number>
      <text:list-level-style-number style:num-format="1" text:style-name="List2Level3" style:num-suffix="." text:level="4">
        <style:list-level-properties text:space-before="3.56cm" text:min-label-width="0.847cm" fo:text-align="start" text:list-level-position-and-space-mode="label-alignment">
          <style:list-level-label-alignment text:label-followed-by="listtab" fo:margin-left="4.406cm" fo:text-indent="-0.847cm"/>
        </style:list-level-properties>
      </text:list-level-style-number>
      <text:list-level-style-number style:num-format="甲, 乙, 丙, ..." text:style-name="List2Level4" style:num-suffix="、" text:level="5">
        <style:list-level-properties text:space-before="4.406cm" text:min-label-width="0.847cm" fo:text-align="start" text:list-level-position-and-space-mode="label-alignment">
          <style:list-level-label-alignment text:label-followed-by="listtab" fo:margin-left="5.253cm" fo:text-indent="-0.847cm"/>
        </style:list-level-properties>
      </text:list-level-style-number>
      <text:list-level-style-number style:num-format="i" text:style-name="List2Level5" style:num-suffix="." text:level="6">
        <style:list-level-properties text:min-label-width="6.1cm" text:min-label-distance="0.847cm" fo:text-align="end" text:list-level-position-and-space-mode="label-alignment">
          <style:list-level-label-alignment text:label-followed-by="listtab" fo:margin-left="6.1cm" fo:text-indent="-0.847cm"/>
        </style:list-level-properties>
      </text:list-level-style-number>
      <text:list-level-style-number style:num-format="1" text:style-name="List2Level6" style:num-suffix="." text:level="7">
        <style:list-level-properties text:space-before="6.1cm" text:min-label-width="0.847cm" fo:text-align="start" text:list-level-position-and-space-mode="label-alignment">
          <style:list-level-label-alignment text:label-followed-by="listtab" fo:margin-left="6.946cm" fo:text-indent="-0.847cm"/>
        </style:list-level-properties>
      </text:list-level-style-number>
      <text:list-level-style-number style:num-format="甲, 乙, 丙, ..." text:style-name="List2Level7" style:num-suffix="、" text:level="8">
        <style:list-level-properties text:space-before="6.946cm" text:min-label-width="0.847cm" fo:text-align="start" text:list-level-position-and-space-mode="label-alignment">
          <style:list-level-label-alignment text:label-followed-by="listtab" fo:margin-left="7.793cm" fo:text-indent="-0.847cm"/>
        </style:list-level-properties>
      </text:list-level-style-number>
      <text:list-level-style-number style:num-format="i" text:style-name="List2Level8" style:num-suffix="." text:level="9">
        <style:list-level-properties text:min-label-width="8.64cm" text:min-label-distance="0.847cm" fo:text-align="end" text:list-level-position-and-space-mode="label-alignment">
          <style:list-level-label-alignment text:label-followed-by="listtab" fo:margin-left="8.6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2.221cm" fo:padding-right="0cm" fo:margin-right="1.951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ize="12pt" style:font-size-asian="12pt" style:font-size-complex="12pt"/>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災害應變中心新聞發布作業規定</dc:title>
    <meta:initial-creator>EOCUser</meta:initial-creator>
    <meta:creation-date>2015-10-20T08:45:00</meta:creation-date>
    <dc:creator>jasonbs</dc:creator>
    <dc:date>2015-10-20T08:45:00</dc:date>
    <meta:print-date>2011-02-25T04:11:00</meta:print-date>
    <meta:editing-cycles>2</meta:editing-cycles>
    <meta:document-statistic meta:page-count="1" meta:paragraph-count="1" meta:row-count="1" meta:word-count="2" meta:character-count="14" meta:non-whitespace-character-count="13"/>
  </office:meta>
</office:document-meta>
</file>