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  <style:text-properties fo:color="#000000"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-asian="標楷體"/>
    </style:style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5.648cm" style:use-optimal-column-width="false"/>
    </style:style>
    <style:style style:name="Column2" style:family="table-column">
      <style:table-column-properties style:column-width="2.29cm" style:use-optimal-column-width="false"/>
    </style:style>
    <style:style style:name="Column3" style:family="table-column">
      <style:table-column-properties style:column-width="3.025cm" style:use-optimal-column-width="false"/>
    </style:style>
    <style:style style:name="Column4" style:family="table-column">
      <style:table-column-properties style:column-width="2.69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style:text-autospace="none" fo:text-align="justify" fo:text-align-last="justify" fo:break-before="page" fo:line-height="0.706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style:text-autospace="none" fo:text-align="center" fo:line-height="0.564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564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/>
    </style:style>
    <style:style style:name="T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0.564cm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style:text-autospace="none" fo:text-align="center" fo:line-height="0.564cm"/>
    </style:style>
    <style:style style:name="T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564cm"/>
    </style:style>
    <style:style style:name="T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564cm"/>
    </style:style>
    <style:style style:name="T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564cm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justify" fo:line-height="0.564cm"/>
    </style:style>
    <style:style style:name="T2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0.564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0.564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0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0.564cm"/>
    </style:style>
    <style:style style:name="T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564cm"/>
    </style:style>
    <style:style style:name="T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564cm"/>
    </style:style>
    <style:style style:name="T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0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564cm"/>
    </style:style>
    <style:style style:name="T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0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justify" fo:line-height="0.564cm"/>
    </style:style>
    <style:style style:name="T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justify" fo:line-height="0.564cm"/>
    </style:style>
    <style:style style:name="T6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justify" fo:line-height="0.564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justify" fo:line-height="0.564cm"/>
    </style:style>
    <style:style style:name="T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justify" fo:text-indent="-0.706cm" fo:line-height="0.564cm" fo:margin-left="0.706cm"/>
    </style:style>
    <style:style style:name="T8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justify" fo:line-height="0.564cm"/>
    </style:style>
    <style:style style:name="T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justify" fo:line-height="0.564cm"/>
    </style:style>
    <style:style style:name="T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564cm"/>
    </style:style>
    <style:style style:name="T9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justify" fo:line-height="0.564cm"/>
    </style:style>
    <style:style style:name="T10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0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5" style:family="paragraph" style:parent-style-name="Normal">
      <style:paragraph-properties style:text-autospace="none" fo:text-align="justify" fo:line-height="0.564cm"/>
    </style:style>
    <style:style style:name="T10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0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justify" fo:line-height="0.564cm"/>
    </style:style>
    <style:style style:name="T1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0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line-height="0.564cm"/>
    </style:style>
    <style:style style:name="T1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justify" fo:line-height="0.564cm"/>
    </style:style>
    <style:style style:name="T1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0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justify" fo:line-height="0.564cm"/>
    </style:style>
    <style:style style:name="T12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justify" fo:line-height="0.564cm"/>
    </style:style>
    <style:style style:name="T1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7.645cm" style:use-optimal-row-height="false"/>
    </style:style>
    <style:style style:name="Cell1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style:text-autospace="none" fo:text-indent="-1.058cm" fo:line-height="0.494cm" fo:margin-left="1.058cm"/>
    </style:style>
    <style:style style:name="T1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5_2" style:family="text">
      <style:text-properties fo:color="#000000" style:font-name="華康楷書體W3" fo:font-size="10pt" style:font-name-asian="華康楷書體W3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style:text-autospace="none" fo:text-indent="-0.706cm" fo:line-height="0.494cm" fo:margin-left="0.706cm"/>
    </style:style>
    <style:style style:name="T1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none" fo:text-indent="-0.794cm" fo:line-height="0.494cm" fo:margin-left="0.794cm"/>
    </style:style>
    <style:style style:name="T1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none" fo:text-indent="-0.526cm" fo:line-height="0.494cm" fo:margin-left="1.288cm"/>
    </style:style>
    <style:style style:name="T1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none" fo:text-indent="-0.526cm" fo:line-height="0.494cm" fo:margin-left="1.288cm"/>
    </style:style>
    <style:style style:name="T1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none" fo:text-indent="-0.861cm" fo:line-height="0.494cm" fo:margin-left="0.861cm"/>
    </style:style>
    <style:style style:name="T1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none" fo:text-indent="-0.706cm" fo:line-height="0.494cm" fo:margin-left="0.706cm"/>
    </style:style>
    <style:style style:name="T1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none" fo:text-indent="-0.706cm" fo:line-height="0.494cm" fo:margin-left="0.706cm"/>
    </style:style>
    <style:style style:name="T1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none" fo:text-indent="-0.706cm" fo:line-height="0.494cm" fo:margin-left="0.706cm"/>
    </style:style>
    <style:style style:name="T1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none" fo:text-indent="-0.706cm" fo:line-height="0.494cm" fo:margin-left="0.706cm"/>
    </style:style>
    <style:style style:name="T1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none" fo:text-indent="-0.706cm" fo:line-height="0.494cm" fo:margin-left="0.706cm"/>
    </style:style>
    <style:style style:name="T1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text-autospace="none" fo:text-indent="-0.706cm" fo:line-height="0.494cm" fo:margin-left="0.706cm"/>
    </style:style>
    <style:style style:name="T1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none" fo:text-indent="-0.706cm" fo:line-height="0.494cm" fo:margin-left="0.706cm"/>
    </style:style>
    <style:style style:name="T1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none" fo:text-indent="-0.706cm" fo:line-height="0.494cm" fo:margin-left="0.706cm"/>
    </style:style>
    <style:style style:name="T1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none" fo:text-indent="-0.706cm" fo:line-height="0.494cm" fo:margin-left="0.706cm"/>
    </style:style>
    <style:style style:name="T1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/>
  </office:automatic-styles>
  <office:body>
    <office:text>
      <text:p text:style-name="P1"><draw:frame svg:x="0.101cm" svg:y="-0.614cm" svg:width="1.905cm" svg:height="0.836cm" draw:style-name="FR1" text:anchor-type="char" draw:z-index="0"><draw:text-box><text:p text:style-name="P2"><text:span text:style-name="T2_1">附件1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災害應變中心災情彙計表</text:span></text:p>
            <text:p text:style-name="P4"><text:span text:style-name="T4_1">製表單位：臺北市災害應變中心<text:s text:c="23"/>統計期間：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災情項目</text:span></text:p>
          </table:table-cell>
          <table:table-cell table:style-name="Cell3">
            <text:p text:style-name="P6"><text:span text:style-name="T6_1">數量</text:span></text:p>
          </table:table-cell>
          <table:table-cell table:style-name="Cell4">
            <text:p text:style-name="P7"><text:span text:style-name="T7_1">已處理</text:span></text:p>
          </table:table-cell>
          <table:table-cell table:style-name="Cell5">
            <text:p text:style-name="P8"><text:span text:style-name="T8_1">未處理</text:span></text:p>
          </table:table-cell>
          <table:table-cell table:style-name="Cell6">
            <text:p text:style-name="P9"><text:span text:style-name="T9_1">備註</text:span></text:p>
          </table:table-cell>
        </table:table-row>
        <table:table-row table:style-name="Row3">
          <table:table-cell table:style-name="Cell7">
            <text:p text:style-name="P10"><text:span text:style-name="T10_1">一、人員死亡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>
            <text:p text:style-name="P15"><text:span text:style-name="T15_1">二、人員失縱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三、人員受傷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>
            <text:p text:style-name="P25"><text:span text:style-name="T25_1">四、電力停電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五、電信停話</text:span></text:p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>
            <text:p text:style-name="P35"><text:span text:style-name="T35_1">六、停水戶數</text:span></text:p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>
            <text:p text:style-name="P40"><text:span text:style-name="T40_1">七、積水區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>
            <text:p text:style-name="P45"><text:span text:style-name="T45_1">八、瓦斯(受影響戶)</text:span></text:p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11">
          <table:table-cell table:style-name="Cell47">
            <text:p text:style-name="P50"><text:span text:style-name="T50_1">九、房屋淹水</text:span></text:p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>
            <text:p text:style-name="P55"><text:span text:style-name="T55_1">十、房屋毀損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13">
          <table:table-cell table:style-name="Cell57">
            <text:p text:style-name="P60"><text:span text:style-name="T60_1">十一、坍方落石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4">
          <table:table-cell table:style-name="Cell62">
            <text:p text:style-name="P65"><text:span text:style-name="T65_1">十二、道路受損</text:span></text:p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5">
          <table:table-cell table:style-name="Cell67">
            <text:p text:style-name="P70"><text:span text:style-name="T70_1">十三、橋</text:span><text:span text:style-name="T70_2">梁</text:span><text:span text:style-name="T70_3">受損</text:span></text:p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>
            <text:p text:style-name="P75"><text:span text:style-name="T75_1">十四、路樹倒塌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17">
          <table:table-cell table:style-name="Cell77">
            <text:p text:style-name="P80"><text:span text:style-name="T80_1">十五、交通號誌損壞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8">
          <table:table-cell table:style-name="Cell82">
            <text:p text:style-name="P85"><text:span text:style-name="T85_1">十六、路燈故障</text:span></text:p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19">
          <table:table-cell table:style-name="Cell87">
            <text:p text:style-name="P90"><text:span text:style-name="T90_1">十七、招牌掉落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20">
          <table:table-cell table:style-name="Cell92">
            <text:p text:style-name="P95"><text:span text:style-name="T95_1">十八、電線(桿)損壞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21">
          <table:table-cell table:style-name="Cell97">
            <text:p text:style-name="P100"><text:span text:style-name="T100_1">十九、支援送水勤務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>
            <text:p text:style-name="P105"><text:span text:style-name="T105_1">二十、火警</text:span></text:p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23">
          <table:table-cell table:style-name="Cell107">
            <text:p text:style-name="P110"><text:span text:style-name="T110_1">廿一、緊急救護</text:span></text:p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</table:table-row>
        <table:table-row table:style-name="Row24">
          <table:table-cell table:style-name="Cell112">
            <text:p text:style-name="P115"><text:span text:style-name="T115_1">廿二、劃定危險區域</text:span></text:p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</table:table-row>
        <table:table-row table:style-name="Row25">
          <table:table-cell table:style-name="Cell117">
            <text:p text:style-name="P120"><text:span text:style-name="T120_1">廿三、撤離人數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</table:table-row>
        <table:table-row table:style-name="Row26">
          <table:table-cell table:style-name="Cell122">
            <text:p text:style-name="P125"><text:span text:style-name="T125_1">廿四、避難收容所開設</text:span></text:p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7">
          <table:table-cell table:style-name="Cell127">
            <text:p text:style-name="P130"><text:span text:style-name="T130_1">廿五、救災賑濟物資發放</text:span></text:p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</table:table-row>
        <table:table-row table:style-name="Row28">
          <table:table-cell table:style-name="Cell132" table:number-columns-spanned="5">
            <text:p text:style-name="P135"><text:span text:style-name="T135_1">說明</text:span><text:span text:style-name="T135_2">：</text:span></text:p>
            <text:p text:style-name="P136"><text:span text:style-name="T136_1">一、本府</text:span><text:span text:style-name="T136_2">○</text:span><text:span text:style-name="T136_3">局處於</text:span><text:span text:style-name="T136_4">○</text:span><text:span text:style-name="T136_5">緊急應變小組成立，本市災害應變中心於</text:span><text:span text:style-name="T136_6">○</text:span><text:span text:style-name="T136_7">成立，以因應處理相關災害防救事宜。</text:span></text:p>
            <text:p text:style-name="P137"><text:span text:style-name="T137_1">二、各單位投入救災動員能量：</text:span></text:p>
            <text:p text:style-name="P138"><text:span text:style-name="T138_1">(一)動員人力：</text:span></text:p>
            <text:p text:style-name="P139"><text:span text:style-name="T139_1">(二)動員機具裝備器材：</text:span></text:p>
            <text:p text:style-name="P140"><text:span text:style-name="T140_1">三、本市受災概況</text:span></text:p>
            <text:p text:style-name="P141"><text:span text:style-name="T141_1">四、警戒管制區域：</text:span></text:p>
            <text:p text:style-name="P142"><text:span text:style-name="T142_1">五、收容安置地點：</text:span></text:p>
            <text:p text:style-name="P143"><text:span text:style-name="T143_1">六、水庫洩洪時間：</text:span></text:p>
            <text:p text:style-name="P144"><text:span text:style-name="T144_1">七、水門啟閉狀況：</text:span></text:p>
            <text:p text:style-name="P145"><text:span text:style-name="T145_1">八、開放停車區域：</text:span></text:p>
            <text:p text:style-name="P146"><text:span text:style-name="T146_1">九、捷運行駛狀況：</text:span></text:p>
            <text:p text:style-name="P147"><text:span text:style-name="T147_1">十、停止上班上課：</text:span></text:p>
            <text:p text:style-name="P148"><text:span text:style-name="T148_1">十一、垃圾清運訊息：</text:span></text:p>
            <text:p text:style-name="P149"><text:span text:style-name="T149_1">十二、其他重要訊息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margin-bottom="0.423cm" fo:keep-with-next="always"/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災管科" style:family="paragraph" style:parent-style-name="Normal">
      <style:text-properties style:font-name="標楷體"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margin-bottom="0.212cm"/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/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5Level2" style:family="text">
      <style:text-properties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5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5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6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6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6">
      <text:list-level-style-number style:num-format="一, 十, 一百(繁), ..." text:start-value="7" text:style-name="List6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6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6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6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6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7">
      <text:list-level-style-number style:num-format="1" text:style-name="List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name-asian="標楷體" style:font-size-asian="14pt"/>
    </style:style>
    <style:style style:name="List9Level1" style:family="text">
      <style:text-properties fo:font-size="14pt" style:font-size-asian="14pt"/>
    </style:style>
    <style:style style:name="List9Level2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style:style style:name="List9Level4" style:family="text">
      <style:text-properties fo:font-size="14pt" style:font-size-asian="14pt"/>
    </style:style>
    <text:list-style style:name="LS9">
      <text:list-level-style-number style:num-format="壹, 貳, 參, ..." text:style-name="List9Level0" style:num-suffix="、" text:level="1">
        <style:text-properties fo:font-size="14pt" style:font-name-asian="標楷體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font-size="14pt" style:font-size-asian="14pt"/>
      </text:list-level-style-number>
      <text:list-level-style-number style:num-format="一, 十, 一百(繁), ..." text:style-name="List9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size-asian="14pt"/>
      </text:list-level-style-number>
      <text:list-level-style-number style:num-format="１, ２, ３, ...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4pt" style:font-size-asian="14pt"/>
      </text:list-level-style-number>
      <text:list-level-style-number style:num-format="１, ２, ３, ..." text:style-name="List9Level4" style:num-suffix=")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fo:font-size="14pt" style:font-size-asian="14pt"/>
      </text:list-level-style-number>
      <text:list-level-style-number style:num-format="甲, 乙, 丙, ..." text:style-name="List9Level5" style:num-suffix="、" text:level="6">
        <style:list-level-properties text:space-before="4.501cm" text:min-label-width="1.249cm" fo:text-align="start" text:list-level-position-and-space-mode="label-alignment">
          <style:list-level-label-alignment text:label-followed-by="listtab" fo:margin-left="5.75cm" fo:text-indent="-1.249cm"/>
        </style:list-level-properties>
      </text:list-level-style-number>
      <text:list-level-style-number style:num-format="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0Level3" style:family="text">
      <style:text-properties fo:font-size="18pt" style:font-name-asian="標楷體" style:font-size-asian="18pt"/>
    </style:style>
    <style:style style:name="List10Level4" style:family="text">
      <style:text-properties fo:font-size="14pt" style:font-name-asian="新細明體" style:font-size-asian="14pt"/>
    </style:style>
    <style:style style:name="List10Level5" style:family="text">
      <style:text-properties fo:font-size="14pt" style:font-name-asian="新細明體" style:font-size-asian="14pt"/>
    </style:style>
    <style:style style:name="List10Level6" style:family="text">
      <style:text-properties style:font-name="新細明體" fo:font-size="12pt" style:font-name-asian="新細明體" style:font-size-asian="12pt"/>
    </style:style>
    <text:list-style style:name="LS10">
      <text:list-level-style-number style:num-format="一, 十, 一百(繁), ..." text:style-name="List10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0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0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0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0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.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4">
      <text:list-level-style-number style:num-format="1" text:style-name="List14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5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15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3" style:family="text">
      <style:text-properties style:font-name="標楷體" style:font-name-asian="標楷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16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16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18Level0" style:family="text">
      <style:text-properties fo:color="#000000" fo:font-size="8pt" style:font-size-asian="8pt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8pt" style:font-size-asian="8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6cm" fo:padding-left="0cm" fo:margin-left="1.9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各區災害應變中心申請限制公告範圍作業補充規定</dc:title>
    <meta:initial-creator>台北市政府消防局</meta:initial-creator>
    <meta:creation-date>2015-10-20T08:54:00</meta:creation-date>
    <dc:creator>jasonbs</dc:creator>
    <dc:date>2015-10-20T08:54:00</dc:date>
    <meta:print-date>2015-10-06T00:41:00</meta:print-date>
    <meta:editing-cycles>2</meta:editing-cycles>
    <meta:document-statistic meta:page-count="1" meta:paragraph-count="1" meta:row-count="4" meta:word-count="93" meta:character-count="624" meta:non-whitespace-character-count="532"/>
  </office:meta>
</office:document-meta>
</file>