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left="-0.952cm"/>
    </style:style>
    <style:style style:name="T1_1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0.949cm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949cm" style:line-height-at-least="0.635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4_8" style:family="text">
      <style:text-properties fo:color="#000000" style:font-name="標楷體" fo:font-size="14pt" style:font-name-asian="標楷體" style:font-size-asian="14pt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4_10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style:line-height-at-least="0.706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style:line-height-at-least="0.706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2.854cm" style:line-height-at-least="0.706cm" fo:margin-left="2.854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2.854cm" style:line-height-at-least="0.706cm" fo:margin-left="2.854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style:line-height-at-least="0.706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style:line-height-at-least="0.706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style:line-height-at-least="0.706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2.854cm" style:line-height-at-least="0.706cm" fo:margin-left="2.854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2.854cm" style:line-height-at-least="0.706cm" fo:margin-left="2.854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style:line-height-at-least="0.706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150%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/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center" fo:break-before="page" fo:margin-left="-0.952cm"/>
    </style:style>
    <style:style style:name="T29_1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29_2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29_3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29_4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29_5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P30" style:family="paragraph" style:parent-style-name="Normal">
      <style:paragraph-properties fo:text-align="center" fo:margin-left="-0.952cm"/>
    </style:style>
    <style:style style:name="T30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31" style:family="paragraph" style:parent-style-name="Normal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/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2_3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2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T32_6" style:family="text">
      <style:text-properties fo:color="#000000" style:font-name="標楷體" fo:font-size="18pt" style:font-name-asian="標楷體" style:font-size-asian="18pt" style:font-size-complex="18pt"/>
    </style:style>
    <style:style style:name="T32_7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/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size-complex="14pt"/>
    </style:style>
    <style:style style:name="T33_7" style:family="text">
      <style:text-properties fo:color="#000000" style:font-name="標楷體" fo:font-size="14pt" style:font-name-asian="標楷體" style:font-size-asian="14pt" style:font-size-complex="14pt"/>
    </style:style>
    <style:style style:name="T33_8" style:family="text">
      <style:text-properties fo:color="#000000" style:font-name="標楷體" fo:font-size="14pt" style:font-name-asian="標楷體" style:font-size-asian="14pt" style:font-size-complex="14pt"/>
    </style:style>
    <style:style style:name="T33_9" style:family="text">
      <style:text-properties fo:color="#000000" style:font-name="標楷體" fo:font-size="14pt" style:font-name-asian="標楷體" style:font-size-asian="14pt" style:font-size-complex="14pt"/>
    </style:style>
    <style:style style:name="T33_10" style:family="text">
      <style:text-properties fo:color="#000000" style:font-name="標楷體" fo:font-size="14pt" style:font-name-asian="標楷體" style:font-size-asian="14pt" style:font-size-complex="14pt"/>
    </style:style>
    <style:style style:name="T33_11" style:family="text">
      <style:text-properties fo:color="#000000" style:font-name="標楷體" fo:font-size="14pt" style:font-name-asian="標楷體" style:font-size-asian="14pt" style:font-size-complex="14pt"/>
    </style:style>
    <style:style style:name="T33_1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34" style:family="paragraph" style:parent-style-name="Normal"/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8pt" style:font-name-asian="標楷體" style:font-size-asian="18pt" style:font-size-complex="18pt"/>
    </style:style>
    <style:style style:name="T34_3" style:family="text">
      <style:text-properties fo:color="#000000" style:font-name="標楷體" fo:font-size="14pt" style:font-name-asian="標楷體" style:font-size-asian="14pt" style:font-size-complex="14pt"/>
    </style:style>
    <style:style style:name="T34_4" style:family="text">
      <style:text-properties fo:color="#000000" style:font-name="標楷體" fo:font-size="14pt" style:font-name-asian="標楷體" style:font-size-asian="14pt" style:font-size-complex="14pt"/>
    </style:style>
    <style:style style:name="T34_5" style:family="text">
      <style:text-properties fo:color="#000000" style:font-name="標楷體" fo:font-size="14pt" style:font-name-asian="標楷體" style:font-size-asian="14pt" style:font-size-complex="14pt"/>
    </style:style>
    <style:style style:name="T34_6" style:family="text">
      <style:text-properties fo:color="#000000" style:font-name="標楷體" fo:font-size="14pt" style:font-name-asian="標楷體" style:font-size-asian="14pt" style:font-size-complex="14pt"/>
    </style:style>
    <style:style style:name="T34_7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Normal"/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Normal"/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Normal"/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40_3" style:family="text">
      <style:text-properties fo:color="#000000" style:font-name="標楷體" fo:font-size="14pt" style:font-name-asian="標楷體" style:font-size-asian="14pt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4pt" style:font-name-asian="標楷體" style:font-size-asian="14pt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size-complex="14pt"/>
    </style:style>
    <style:style style:name="T45_3" style:family="text">
      <style:text-properties fo:color="#000000" style:font-name="標楷體" fo:font-size="14pt" style:font-name-asian="標楷體" style:font-size-asian="14pt" style:font-size-complex="14pt"/>
    </style:style>
    <style:style style:name="T45_4" style:family="text">
      <style:text-properties fo:color="#000000" style:font-name="標楷體" fo:font-size="14pt" style:font-name-asian="標楷體" style:font-size-asian="14pt" style:font-size-complex="14pt"/>
    </style:style>
    <style:style style:name="T45_5" style:family="text">
      <style:text-properties fo:color="#000000" style:font-name="標楷體" fo:font-size="14pt" style:font-name-asian="標楷體" style:font-size-asian="14pt" style:font-size-complex="14pt"/>
    </style:style>
    <style:style style:name="T45_6" style:family="text">
      <style:text-properties fo:color="#000000" style:font-name="標楷體" fo:font-size="14pt" style:font-name-asian="標楷體" style:font-size-asian="14pt" style:font-size-complex="14pt"/>
    </style:style>
    <style:style style:name="T45_7" style:family="text"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<text:s text:c="3"/></text:span><text:span text:style-name="T1_2"><text:s text:c="2"/>臺北市政府原住民</text:span><text:span text:style-name="T1_3">族</text:span><text:span text:style-name="T1_4">事務委員會</text:span><text:span text:style-name="T1_5">原住民家庭</text:span><text:span text:style-name="T1_6">資訊服務</text:span></text:p>
      <text:p text:style-name="P2"><text:span text:style-name="T2_1">委<text:s/>任<text:s/>書</text:span></text:p>
      <text:p text:style-name="P3"/>
      <text:p text:style-name="P4"><text:span text:style-name="T4_1">本人已詳閱並瞭解臺北市政府</text:span><text:span text:style-name="T4_2">原住民族事</text:span><text:span text:style-name="T4_3">務委員會</text:span><text:span text:style-name="T4_4">原住民家庭</text:span><text:span text:style-name="T4_5">資訊服務</text:span><text:span text:style-name="T4_6">申請相關規定，茲委任</text:span><text:span text:style-name="T4_7">　　　　　　　</text:span><text:span text:style-name="T4_8">（關係：</text:span><text:span text:style-name="T4_9">　　　　　　</text:span><text:span text:style-name="T4_10">）代為申請，如有糾紛，概由委任人與受任人自行議處；如有因虛報不實而查獲者，雙方自負相關法律責任。<text:s text:c="11"/></text:span></text:p>
      <text:p text:style-name="P5"/>
      <text:p text:style-name="P6"/>
      <text:p text:style-name="P7"/>
      <text:p text:style-name="P8"/>
      <text:p text:style-name="P9"><text:span text:style-name="T9_1">委任人：　　　　　　　　　（委任人須親自簽章）</text:span></text:p>
      <text:p text:style-name="P10"><text:span text:style-name="T10_1">身分證統一編號：</text:span></text:p>
      <text:p text:style-name="P11"><text:span text:style-name="T11_1">戶籍地址：<text:s text:c="9"/>縣（市）<text:s text:c="9"/>鄉（鎮、市、區）<text:s text:c="10"/>村</text:span></text:p>
      <text:p text:style-name="P12"><text:span text:style-name="T12_1">（里）　<text:s text:c="2"/>鄰<text:s text:c="6"/>路<text:s text:c="2"/>　<text:s/>段<text:s text:c="2"/>　<text:s/>巷<text:s text:c="2"/>　<text:s/>弄<text:s text:c="2"/>　<text:s/>號<text:s/>　<text:s/>樓<text:s text:c="3"/>室</text:span></text:p>
      <text:p text:style-name="P13"><text:span text:style-name="T13_1">聯絡電話：</text:span></text:p>
      <text:p text:style-name="P14"/>
      <text:p text:style-name="P15"/>
      <text:p text:style-name="P16"><text:span text:style-name="T16_1">受任人：　　　　　　　　（受任人須親自簽章）</text:span></text:p>
      <text:p text:style-name="P17"><text:span text:style-name="T17_1">身分證統一編號：</text:span></text:p>
      <text:p text:style-name="P18"><text:span text:style-name="T18_1">戶籍地址：<text:s text:c="9"/>縣（市）<text:s text:c="9"/>鄉（鎮、市、區）<text:s text:c="10"/>村</text:span></text:p>
      <text:p text:style-name="P19"><text:span text:style-name="T19_1">（里）　<text:s text:c="2"/>鄰<text:s text:c="6"/>路<text:s text:c="2"/>　<text:s/>段<text:s text:c="2"/>　<text:s/>巷<text:s text:c="2"/>　<text:s/>弄<text:s text:c="2"/>　<text:s/>號<text:s/>　<text:s/>樓<text:s text:c="3"/>室</text:span></text:p>
      <text:p text:style-name="P20"><text:span text:style-name="T20_1">聯絡電話：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中　華　民　國<text:s text:c="12"/>年<text:s text:c="12"/>月<text:s text:c="12"/>日</text:span></text:p>
      <text:p text:style-name="P27"/>
      <text:p text:style-name="P28"><text:span text:style-name="T28_1">註：應檢附雙方身分相關證明文件影本。</text:span></text:p>
      <text:p text:style-name="P29"><text:span text:style-name="T29_1"><text:s text:c="2"/>臺北市政府原住民</text:span><text:span text:style-name="T29_2">族</text:span><text:span text:style-name="T29_3">事務委員會</text:span><text:span text:style-name="T29_4">原住民家庭</text:span><text:span text:style-name="T29_5">資訊服務</text:span></text:p>
      <text:p text:style-name="P30"><text:span text:style-name="T30_1">切結書</text:span></text:p>
      <text:p text:style-name="P31"/>
      <text:p text:style-name="P32"><text:span text:style-name="T32_1">茲<text:s/>本人</text:span><text:span text:style-name="T32_2"><text:s text:c="10"/></text:span><text:span text:style-name="T32_3"><text:s text:c="2"/></text:span><text:span text:style-name="T32_4"><text:s text:c="3"/></text:span><text:span text:style-name="T32_5"><text:s/>(<text:s/>身分證號碼</text:span><text:span text:style-name="T32_6">□□□□□□□□□□</text:span><text:span text:style-name="T32_7">)<text:s/>，</text:span></text:p>
      <text:p text:style-name="P33"><text:span text:style-name="T33_1">因</text:span><text:span text:style-name="T33_2"><text:s text:c="16"/></text:span><text:span text:style-name="T33_3"><text:s/>因素致</text:span><text:span text:style-name="T33_4">□</text:span><text:span text:style-name="T33_5">郵局(</text:span><text:span text:style-name="T33_6">□</text:span><text:span text:style-name="T33_7">銀行)帳戶被凍結無法使用，今申請臺北市政府</text:span><text:span text:style-name="T33_8">原住民族事</text:span><text:span text:style-name="T33_9">務委員會</text:span><text:span text:style-name="T33_10">原住民家戶資訊服務</text:span><text:span text:style-name="T33_11">，請准予撥匯至本人之子女</text:span><text:span text:style-name="T33_12"><text:s text:c="13"/></text:span></text:p>
      <text:p text:style-name="P34"><text:span text:style-name="T34_1">(身分證號碼</text:span><text:span text:style-name="T34_2">□□□□□□□□□□</text:span><text:span text:style-name="T34_3">)<text:s/>之</text:span><text:span text:style-name="T34_4">□</text:span><text:span text:style-name="T34_5">郵局(</text:span><text:span text:style-name="T34_6">□</text:span><text:span text:style-name="T34_7">銀行)帳戶(帳號如附封面影本<text:s/>)，特立此書切結申明，絕無造假且負相關之責任。</text:span></text:p>
      <text:p text:style-name="P35"/>
      <text:p text:style-name="P36"/>
      <text:p text:style-name="P37"><text:span text:style-name="T37_1">此致</text:span></text:p>
      <text:p text:style-name="P38"><text:span text:style-name="T38_1">臺北市政府</text:span><text:span text:style-name="T38_2">原住民族事</text:span><text:span text:style-name="T38_3">務委員會</text:span></text:p>
      <text:p text:style-name="P39"><text:span text:style-name="T39_1">　　　　　　　　　　　　　　　　　　　　　</text:span></text:p>
      <text:p text:style-name="P40"><text:span text:style-name="T40_1"><text:s text:c="32"/>立切結書人</text:span><text:span text:style-name="T40_2"><text:s text:c="20"/></text:span><text:span text:style-name="T40_3"><text:s text:c="2"/>(</text:span><text:span text:style-name="T40_4">須簽</text:span><text:span text:style-name="T40_5">章)　　　　　　　　　　　　　　　　　　　　　　　　　</text:span></text:p>
      <text:p text:style-name="P41"/>
      <text:p text:style-name="P42"/>
      <text:p text:style-name="P43"/>
      <text:p text:style-name="P44"/>
      <text:p text:style-name="P45"><text:span text:style-name="T45_1">中<text:s text:c="2"/>華<text:s text:c="2"/>民<text:s text:c="2"/>國<text:s text:c="4"/></text:span><text:span text:style-name="T45_2"><text:s text:c="7"/></text:span><text:span text:style-name="T45_3"><text:s text:c="3"/>年<text:s text:c="4"/></text:span><text:span text:style-name="T45_4"><text:s text:c="6"/></text:span><text:span text:style-name="T45_5"><text:s text:c="4"/>月<text:s text:c="4"/></text:span><text:span text:style-name="T45_6"><text:s text:c="6"/></text:span><text:span text:style-name="T45_7"><text:s text:c="3"/>日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‧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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 style:text-underline-style="none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1.965cm" text:min-label-width="0.635cm" fo:text-align="start" text:list-level-position-and-space-mode="label-alignment">
          <style:list-level-label-alignment text:label-followed-by="listtab" fo:margin-left="2.6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補助原住民急難特別慰問金</dc:title>
    <meta:initial-creator>user3</meta:initial-creator>
    <meta:creation-date>2015-10-30T08:46:00</meta:creation-date>
    <dc:creator>jasonbs</dc:creator>
    <dc:date>2015-10-30T08:46:00</dc:date>
    <meta:print-date>2015-01-08T03:09:00</meta:print-date>
    <meta:editing-cycles>2</meta:editing-cycles>
    <meta:document-statistic meta:page-count="2" meta:paragraph-count="1" meta:row-count="6" meta:word-count="135" meta:character-count="907" meta:non-whitespace-character-count="773"/>
  </office:meta>
</office:document-meta>
</file>