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222cm" fo:line-height="0.706cm" fo:margin-left="2.22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6%" fo:margin-top="0cm" fo:margin-bottom="0cm"/>
    </style:style>
    <style:style style:name="T4_1" style:family="text">
      <style:text-properties style:font-name="細明體" style:font-name-asian="細明體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style:line-height-at-least="0cm" fo:margin-top="0.318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0pt" style:font-name-asian="標楷體" style:font-size-asian="10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細明體" fo:font-size="10pt" style:font-name-asian="細明體" style:font-size-asian="10pt" style:font-size-complex="10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細明體" style:font-name-asian="細明體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/>
    </style:style>
    <style:style style:name="T16_2" style:family="text" style:parent-style-name="Normal">
      <style:text-properties style:font-name="標楷體"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細明體" style:font-name-asian="細明體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細明體" style:font-name-asian="細明體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細明體" style:font-name-asian="細明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細明體" fo:font-size="8pt" style:font-name-asian="細明體" style:font-size-asian="8pt" style:font-size-complex="8pt"/>
    </style:style>
    <style:style style:name="T20_2" style:family="text">
      <style:text-properties style:font-name="細明體" fo:font-size="8pt" style:font-name-asian="細明體" style:font-size-asian="8pt" style:font-size-complex="8pt"/>
    </style:style>
    <style:style style:name="T20_3" style:family="text">
      <style:text-properties style:font-name="細明體" fo:font-size="8pt" style:font-name-asian="細明體" style:font-size-asian="8pt" style:font-size-complex="8pt"/>
    </style:style>
    <style:style style:name="T20_4" style:family="text">
      <style:text-properties style:font-name="細明體" fo:font-size="8pt" style:font-name-asian="細明體" style:font-size-asian="8pt" style:font-size-complex="8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細明體" style:font-name-asian="細明體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細明體" style:font-name-asian="細明體"/>
    </style:style>
    <style:style style:name="T22_2" style:family="text">
      <style:text-properties style:font-name="細明體" style:font-name-asian="細明體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style:line-height-at-least="0cm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style:line-height-at-least="0cm">
        <style:tab-stops>
          <style:tab-stop style:type="left" style:leader-style="none" style:position="11.192cm"/>
        </style:tab-stops>
      </style:paragraph-properties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細明體" style:font-name-asian="細明體"/>
    </style:style>
    <style:style style:name="T27_2" style:family="text">
      <style:text-properties style:font-name="細明體" style:font-name-asian="細明體"/>
    </style:style>
    <style:style style:name="T27_3" style:family="text">
      <style:text-properties style:font-name="細明體" style:font-name-asian="細明體"/>
    </style:style>
    <style:style style:name="T27_4" style:family="text">
      <style:text-properties style:font-name="細明體" style:font-name-asian="細明體"/>
    </style:style>
    <style:style style:name="T27_5" style:family="text">
      <style:text-properties style:font-name="細明體" style:font-name-asian="細明體"/>
    </style:style>
    <style:style style:name="T27_6" style:family="text">
      <style:text-properties style:font-name="標楷體" fo:font-size="14pt" style:font-name-asian="標楷體" style:font-size-asian="14pt"/>
    </style:style>
    <style:style style:name="T27_7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paragraph-properties fo:text-indent="-1.905cm" fo:line-height="0.706cm" fo:margin-left="1.905cm"/>
    </style:style>
  </office:automatic-styles>
  <office:body>
    <office:text>
      <text:p text:style-name="P1"><text:span text:style-name="T1_1">附件一</text:span></text:p>
      <text:p text:style-name="P2"><text:span text:style-name="T2_1">10</text:span><text:span text:style-name="T2_2">4</text:span><text:span text:style-name="T2_3">年度原住民裝置假牙補助作業流程</text:span><text:span text:style-name="T2_4">(聯合醫院</text:span><text:span text:style-name="T2_5">受理者</text:span><text:span text:style-name="T2_6">)</text:span><text:span text:style-name="T2_7">：</text:span></text:p>
      <text:p text:style-name="P3"><draw:custom-shape svg:x="5.054cm" svg:y="0.503cm" svg:width="5.376cm" svg:height="2.274cm" draw:style-name="FR1" draw:z-index="2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"><text:span text:style-name="T4_1">聯合醫院各院區之社會工作課受理申請並確認資格</text:span></text:p></draw:custom-shape></text:p>
      <text:p text:style-name="P5"><text:span text:style-name="T5_1"><text:s text:c="12"/></text:span></text:p>
      <text:p text:style-name="P6"><text:span text:style-name="T6_1"><text:s text:c="55"/></text:span></text:p>
      <text:p text:style-name="P7"><draw:line svg:x1="7.696cm" svg:y1="0.663cm" svg:x2="7.696cm" svg:y2="2.251cm" draw:style-name="FR2" draw:z-index="1"/><text:span text:style-name="T7_1"><text:s text:c="10"/></text:span><text:span text:style-name="T7_2"><text:s text:c="40"/></text:span></text:p>
      <text:p text:style-name="P8"><text:span text:style-name="T8_1"><text:s text:c="31"/></text:span></text:p>
      <text:p text:style-name="P9"><text:span text:style-name="T9_1"><text:s text:c="44"/></text:span></text:p>
      <text:p text:style-name="P10"><draw:custom-shape svg:x="4.736cm" svg:y="0.035cm" svg:width="5.77cm" svg:height="4.463cm" draw:style-name="FR3" draw:z-index="4"><draw:enhanced-geometry draw:type="non-primitive" svg:viewBox="0 0 1000000 1000000" draw:enhanced-path="M 500000 0 L 0 500000 500000 1000000 1000000 500000 Z N" draw:text-areas="250000 250000 750000 750000"/><text:p text:style-name="P11"><text:span text:style-name="T11_1">聯合醫院建立病人診治計畫、費用、核准資料</text:span></text:p></draw:custom-shape><text:span text:style-name="T11_2"><text:s text:c="22"/></text:span><text:span text:style-name="T11_3"><text:s text:c="19"/></text:span></text:p>
      <text:p text:style-name="P12"><text:span text:style-name="T12_1"><text:s text:c="105"/></text:span></text:p>
      <text:p text:style-name="P13"><text:span text:style-name="T13_1"><text:s text:c="42"/></text:span></text:p>
      <text:p text:style-name="P14"><draw:frame svg:x="5.689cm" svg:y="10.525cm" svg:width="4.18cm" svg:height="1.605cm" draw:style-name="FR4" text:anchor-type="char" draw:z-index="6"><draw:text-box><text:p text:style-name="P15"><text:span text:style-name="T15_1">按月核計補助款</text:span></text:p><text:p text:style-name="P16"/></draw:text-box></draw:frame><text:span text:style-name="T16_1"><text:s text:c="42"/></text:span><text:span text:style-name="T16_2"><draw:g draw:style-name="FR5" text:anchor-type="as-char" draw:z-index="0"><draw:line svg:x1="7.621cm" svg:y1="1.94cm" svg:x2="7.623cm" svg:y2="3.492cm" draw:style-name="FR6" draw:z-index="0"/><draw:line svg:x1="5.079cm" svg:y1="0cm" svg:x2="1.27cm" svg:y2="0.002cm" draw:style-name="FR7" draw:z-index="0"/><draw:line svg:x1="1.27cm" svg:y1="0cm" svg:x2="1.274cm" svg:y2="1.94cm" draw:style-name="FR8" draw:z-index="0"/><draw:custom-shape svg:x="5.69cm" svg:y="3.465cm" svg:width="4.497cm" svg:height="1.995cm" draw:style-name="FR9" draw:z-index="0"><draw:enhanced-geometry draw:type="non-primitive" svg:viewBox="0 0 1000000 1000000" draw:enhanced-path="M 0 0 L 0 1000000 1000000 1000000 1000000 0 Z N" draw:text-areas="0 0 1000000 1000000" draw:mirror-vertical="true"/><text:p text:style-name="P17"><text:span text:style-name="T17_1">通知病人接受裝置假牙治療</text:span></text:p></draw:custom-shape><draw:line svg:x1="13.653cm" svg:y1="0cm" svg:x2="13.655cm" svg:y2="1.552cm" draw:style-name="FR10" draw:z-index="0"/><draw:line svg:x1="1.27cm" svg:y1="1.164cm" svg:x2="1.274cm" svg:y2="1.552cm" draw:style-name="FR11" draw:z-index="0"/><draw:line svg:x1="1.27cm" svg:y1="2.716cm" svg:x2="1.274cm" svg:y2="3.88cm" draw:style-name="FR12" draw:z-index="0"/><draw:frame svg:x="0.292cm" svg:y="3.853cm" svg:width="2.592cm" svg:height="1.607cm" draw:style-name="FR13" text:anchor-type="char" draw:z-index="0"><draw:text-box><text:p text:style-name="P18"><text:span text:style-name="T18_1">不符通知</text:span></text:p></draw:text-box></draw:frame><draw:line svg:x1="7.621cm" svg:y1="5.434cm" svg:x2="7.623cm" svg:y2="6.984cm" draw:style-name="FR14" draw:z-index="0"/><draw:line svg:x1="13.018cm" svg:y1="4.268cm" svg:x2="13.02cm" svg:y2="3.492cm" draw:style-name="FR15" draw:z-index="0"/><draw:line svg:x1="14.288cm" svg:y1="4.268cm" svg:x2="14.29cm" svg:y2="3.492cm" draw:style-name="FR16" draw:z-index="0"/><draw:custom-shape svg:x="0.292cm" svg:y="1.522cm" svg:width="2.592cm" svg:height="1.416cm" draw:style-name="FR17" draw:z-index="0"><draw:enhanced-geometry draw:type="non-primitive" svg:viewBox="0 0 1000000 1000000" draw:enhanced-path="M 0 0 L 0 1000000 1000000 1000000 1000000 0 Z N" draw:text-areas="0 0 1000000 1000000" draw:mirror-vertical="true"/><text:p text:style-name="P19"><text:span text:style-name="T19_1">不符</text:span></text:p></draw:custom-shape><draw:custom-shape svg:x="12.016cm" svg:y="0.597cm" svg:width="3.607cm" svg:height="2.921cm" draw:style-name="FR18" draw:z-index="0"><draw:enhanced-geometry draw:type="non-primitive" svg:viewBox="0 0 1000000 1000000" draw:enhanced-path="M 0 0 L 0 1000000 1000000 1000000 1000000 0 Z N" draw:text-areas="0 0 1000000 1000000" draw:mirror-vertical="true"/><text:p text:style-name="P20"><text:span text:style-name="T20_1">符合資格資料傳送本</text:span><text:span text:style-name="T20_2">會</text:span><text:span text:style-name="T20_3">，</text:span><text:span text:style-name="T20_4">本會將通知該區公所協助通知申請人及追蹤等事宜</text:span></text:p></draw:custom-shape><draw:custom-shape svg:x="5.69cm" svg:y="6.959cm" svg:width="4.179cm" svg:height="1.57cm" draw:style-name="FR19" draw:z-index="0"><draw:enhanced-geometry draw:type="non-primitive" svg:viewBox="0 0 1000000 1000000" draw:enhanced-path="M 0 0 L 0 1000000 1000000 1000000 1000000 0 Z N" draw:text-areas="0 0 1000000 1000000"/><text:p text:style-name="P21"><text:span text:style-name="T21_1">完成裝置，持續追蹤</text:span></text:p></draw:custom-shape><draw:line svg:x1="7.621cm" svg:y1="8.538cm" svg:x2="7.623cm" svg:y2="9.702cm" draw:style-name="FR20" draw:z-index="0"/><draw:custom-shape svg:x="12.357cm" svg:y="4.241cm" svg:width="2.911cm" svg:height="2.383cm" draw:style-name="FR21" draw:z-index="0"><draw:enhanced-geometry draw:type="non-primitive" svg:viewBox="0 0 1000000 1000000" draw:enhanced-path="M 0 0 L 0 1000000 1000000 1000000 1000000 0 Z N" draw:text-areas="0 0 1000000 1000000" draw:mirror-vertical="true"/><text:p text:style-name="P22"><text:span text:style-name="T22_1">本</text:span><text:span text:style-name="T22_2">會比對資料有無重複資料</text:span></text:p></draw:custom-shape><draw:line svg:x1="10.16cm" svg:y1="0cm" svg:x2="13.653cm" svg:y2="0cm" draw:style-name="FR22" draw:z-index="0"/><draw:line svg:x1="13.653cm" svg:y1="3.492cm" svg:x2="13.655cm" svg:y2="4.268cm" draw:style-name="FR23" draw:z-index="0"/></draw:g></text:span></text:p>
      <text:p text:style-name="P23"><text:span text:style-name="T23_1"><text:s text:c="41"/></text:span></text:p>
      <text:p text:style-name="P24"><draw:line svg:x1="7.62cm" svg:y1="0.307cm" svg:x2="7.624cm" svg:y2="1.469cm" draw:style-name="FR24" draw:z-index="5"/><text:span text:style-name="T24_1"><text:s text:c="42"/></text:span></text:p>
      <text:p text:style-name="P25"><text:span text:style-name="T25_1"><text:s text:c="38"/></text:span></text:p>
      <text:p text:style-name="P26"><draw:frame svg:x="5.689cm" svg:y="0.161cm" svg:width="4.18cm" svg:height="1.605cm" draw:style-name="FR25" text:anchor-type="char" draw:z-index="3"><draw:text-box><text:p text:style-name="P27"><text:span text:style-name="T27_1">每年</text:span><text:span text:style-name="T27_2">11</text:span><text:span text:style-name="T27_3">月底向</text:span><text:span text:style-name="T27_4">本</text:span><text:span text:style-name="T27_5">會辦理結算核銷</text:span></text:p></draw:text-box></draw:frame><text:span text:style-name="T27_6"><text:s text:c="35"/></text:span><text:span text:style-name="T27_7"><text:tab/></text:span></text:p>
      <text:p text:style-name="P28"><text:span text:style-name="T28_1"><text:s text:c="45"/>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0-30T08:20:00</meta:creation-date>
    <dc:creator>jasonbs</dc:creator>
    <dc:date>2015-10-30T08:20:00</dc:date>
    <meta:print-date>2015-07-22T03:05:00</meta:print-date>
    <meta:editing-cycles>2</meta:editing-cycles>
    <meta:document-statistic meta:page-count="1" meta:paragraph-count="1" meta:row-count="5" meta:word-count="105" meta:character-count="707" meta:non-whitespace-character-count="603"/>
  </office:meta>
</office:document-meta>
</file>