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6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7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8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justify" fo:text-indent="-1.586cm" fo:line-height="0.706cm" fo:margin-left="2.53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1.586cm" fo:line-height="0.706cm" fo:margin-left="2.538cm">
        <style:tab-stops>
          <style:tab-stop style:type="left" style:leader-style="none" style:position="-1.903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1.586cm" fo:line-height="0.706cm" fo:margin-left="2.538cm">
        <style:tab-stops>
          <style:tab-stop style:type="left" style:leader-style="none" style:position="-1.903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49cm" fo:line-height="0.706cm">
        <style:tab-stops>
          <style:tab-stop style:type="left" style:leader-style="none" style:position="0.635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1.586cm" fo:line-height="0.706cm" fo:margin-left="2.538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2.593cm" fo:line-height="0.706cm" fo:margin-left="2.538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text-indent="-2.909cm" fo:line-height="0.706cm" fo:margin-left="2.854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1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1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1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1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1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text-indent="-2.909cm" fo:line-height="0.706cm" fo:margin-left="2.854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_1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line-height="0.706cm"/>
      <style:text-properties style:font-name="標楷體" fo:font-size="10pt" style:font-name-asian="標楷體" style:font-size-asian="10pt" style:font-size-complex="10pt" fo:font-weight="bold" style:font-weight-asian="bold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align="justify" fo:text-indent="-1.591cm" fo:line-height="0.706cm" fo:margin-left="2.544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631cm" fo:line-height="0.706cm" fo:margin-left="2.854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631cm" fo:line-height="0.706cm" fo:margin-left="2.854cm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1.58cm" fo:line-height="0.706cm" fo:margin-left="2.536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0.005cm" fo:line-height="0.706cm" fo:margin-left="2.461cm"/>
    </style:style>
    <style:style style:name="T19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0.005cm" fo:line-height="0.706cm" fo:margin-left="2.461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0.631cm" fo:line-height="0.706cm" fo:margin-left="2.854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981cm" fo:margin-left="0.826cm"/>
    </style:style>
    <style:style style:name="Column1" style:family="table-column">
      <style:table-column-properties style:column-width="9.118cm" style:use-optimal-column-width="false"/>
    </style:style>
    <style:style style:name="Column2" style:family="table-column">
      <style:table-column-properties style:column-width="1.249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1.501cm" style:use-optimal-column-width="false"/>
    </style:style>
    <style:style style:name="Column5" style:family="table-column">
      <style:table-column-properties style:column-width="1.499cm" style:use-optimal-column-width="false"/>
    </style:style>
    <style:style style:name="Column6" style:family="table-column">
      <style:table-column-properties style:column-width="1.363cm" style:use-optimal-column-width="false"/>
    </style:style>
    <style:style style:name="Row1" style:family="table-row">
      <style:table-row-properties style:min-row-height="0.63cm" style:use-optimal-row-height="false"/>
    </style:style>
    <style:style style:name="Cell1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0.847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212cm" fo:margin-left="0.212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423cm" fo:margin-left="0.423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4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7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indent="-0.423cm" fo:margin-left="0.423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106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0.212cm" fo:margin-left="0.212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828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indent="-0.212cm" fo:margin-left="0.212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212cm" fo:margin-left="0.212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212cm" fo:margin-left="0.212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margin-left="0.423cm"/>
    </style:style>
    <style:style style:name="T72_1" style:family="text"/>
    <style:style style:name="T72_2" style:family="text">
      <style:text-properties style:font-name-asian="標楷體"/>
    </style:style>
    <style:style style:name="T72_3" style:family="text">
      <style:text-properties style:font-name-asian="標楷體"/>
    </style:style>
    <style:style style:name="T72_4" style:family="text">
      <style:text-properties style:font-name-asian="標楷體"/>
    </style:style>
    <style:style style:name="T72_5" style:family="text">
      <style:text-properties style:font-name-asian="標楷體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74" style:family="paragraph" style:parent-style-name="Normal"/>
    <style:style style:name="T7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5" style:family="paragraph" style:parent-style-name="Normal">
      <style:text-properties style:font-name="標楷體" style:font-name-asian="標楷體" fo:font-weight="bold" style:font-weight-asian="bold"/>
    </style:style>
    <style:style style:name="P76" style:family="paragraph" style:parent-style-name="Normal"/>
    <style:style style:name="T7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7" style:family="paragraph" style:parent-style-name="Normal">
      <style:paragraph-properties fo:line-height="0.776cm" fo:margin-left="0.25cm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indent="0.494cm" fo:line-height="0.776cm" fo:margin-left="0.25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T78_4" style:family="text">
      <style:text-properties style:font-name="標楷體"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line-height="0.776cm" fo:margin-left="0.25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T79_6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line-height="0.776cm" fo:margin-left="0.25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T80_4" style:family="text">
      <style:text-properties style:font-name="標楷體" fo:font-size="14pt" style:font-name-asian="標楷體" style:font-size-asian="14pt" style:font-size-complex="14pt"/>
    </style:style>
    <style:style style:name="T80_5" style:family="text">
      <style:text-properties style:font-name="標楷體" fo:font-size="14pt" style:font-name-asian="標楷體" style:font-size-asian="14pt" style:font-size-complex="14pt"/>
    </style:style>
    <style:style style:name="T80_6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indent="0.494cm" fo:line-height="0.776cm" fo:margin-left="0.25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.016cm" svg:y="-0.7cm" svg:width="2.275cm" svg:height="1.005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臺北市</text:span><text:span text:style-name="T2_4">10</text:span><text:span text:style-name="T2_5">4</text:span><text:span text:style-name="T2_6">年度老人安養暨長期照</text:span><text:span text:style-name="T2_7">顧</text:span><text:span text:style-name="T2_8">機構評鑑</text:span></text:p>
      <text:p text:style-name="P3"><text:span text:style-name="T3_1">計分方式及評等原則</text:span></text:p>
      <text:p text:style-name="P4"><text:span text:style-name="T4_1">一、計分方式</text:span></text:p>
      <text:p text:style-name="P5"><text:span text:style-name="T5_1">（一）每項評鑑指標均為4分，得「A」者為4分、「B」者為3分、「C」者為2分、「D」者為1分、「E」者為0分。</text:span></text:p>
      <text:p text:style-name="P6"><text:span text:style-name="T6_1">（二）各大項之得分為評鑑委員評分除以該大項之總分後乘以100再乘以該大項占總分之百分比，等於該大項之實際得分。例如甲機構B大項生活照顧及專業服務委員給分為110分；該大項總分為152分（38項</text:span><text:span text:style-name="T6_2">×</text:span><text:span text:style-name="T6_3">4分），則甲機構該大項之實際得分為：</text:span></text:p>
      <text:p text:style-name="P7"><text:span text:style-name="T7_1"><text:s text:c="7"/>（110</text:span><text:span text:style-name="T7_2">÷</text:span><text:span text:style-name="T7_3">152）</text:span><text:span text:style-name="T7_4">×</text:span><text:span text:style-name="T7_5">100</text:span><text:span text:style-name="T7_6">×</text:span><text:span text:style-name="T7_7">0.4＝28.95</text:span></text:p>
      <text:p text:style-name="P8"><text:span text:style-name="T8_1">（三）各大項實際得分之總數等於該機構實際分數。</text:span></text:p>
      <text:p text:style-name="P9"><text:span text:style-name="T9_1">（四）</text:span><text:span text:style-name="T9_2">評鑑指標如有不適用者，則以加權計算。例如B大項生活照顧及專業服務總分152分，甲機構不適用項目</text:span><text:span text:style-name="T9_3">共3項計</text:span><text:span text:style-name="T9_4">12分，委員給分為110分，則其得分為：</text:span><text:span text:style-name="T9_5"><text:s text:c="4"/></text:span><text:span text:style-name="T9_6">110/(152-12)</text:span><text:span text:style-name="T9_7">×</text:span><text:span text:style-name="T9_8">152=119.43分。</text:span></text:p>
      <text:p text:style-name="P10"><text:span text:style-name="T10_1"><text:s text:c="3"/></text:span><text:span text:style-name="T10_2"><text:s text:c="2"/></text:span><text:span text:style-name="T10_3">(五)<text:s/>其他行政配合事項：</text:span></text:p>
      <text:p text:style-name="P11"><text:span text:style-name="T11_1"><text:s text:c="10"/></text:span><text:span text:style-name="T11_2">1.</text:span><text:span text:style-name="T11_3">受評機構未依評鑑</text:span><text:span text:style-name="T11_4">書面考評</text:span><text:span text:style-name="T11_5">事項，</text:span><text:span text:style-name="T11_6">逾期繳交填</text:span><text:span text:style-name="T11_7">報</text:span><text:span text:style-name="T11_8">自評表</text:span><text:span text:style-name="T11_9">者</text:span><text:span text:style-name="T11_10">(以郵戳為憑)</text:span><text:span text:style-name="T11_11">，</text:span><text:span text:style-name="T11_12">逾期1天</text:span><text:span text:style-name="T11_13">扣總成績</text:span><text:span text:style-name="T11_14">1</text:span><text:span text:style-name="T11_15">分</text:span><text:span text:style-name="T11_16">，逾期2~6天扣總成績2分，逾期7天以上扣總成績3分</text:span><text:span text:style-name="T11_17">。</text:span></text:p>
      <text:p text:style-name="P12"><text:span text:style-name="T12_1"><text:s text:c="10"/></text:span><text:span text:style-name="T12_2">2.</text:span><text:span text:style-name="T12_3">受評機構</text:span><text:span text:style-name="T12_4">未依評鑑程序表安排評鑑當日各項工作項目</text:span><text:span text:style-name="T12_5">，</text:span><text:span text:style-name="T12_6">致</text:span><text:span text:style-name="T12_7">逾時延誤評鑑委員實地查核及書面資料查閱者，評鑑委員得視其逾時延誤情形，</text:span><text:span text:style-name="T12_8">斟酌</text:span><text:span text:style-name="T12_9">扣總成績1~5分</text:span><text:span text:style-name="T12_10"><text:s/></text:span><text:span text:style-name="T12_11">(逾時30分鐘即扣總成績1分)</text:span><text:span text:style-name="T12_12">。</text:span></text:p>
      <text:p text:style-name="P13"/>
      <text:p text:style-name="P14"><text:span text:style-name="T14_1">二、評等原則</text:span></text:p>
      <text:p text:style-name="P15"><text:span text:style-name="T15_1">（一）</text:span><text:span text:style-name="T15_2">一級指標</text:span><text:span text:style-name="T15_3">：</text:span></text:p>
      <text:p text:style-name="P16"><text:span text:style-name="T16_1"><text:s text:c="2"/></text:span><text:span text:style-name="T16_2">私立小型機構</text:span><text:span text:style-name="T16_3">共計</text:span><text:span text:style-name="T16_4">10</text:span><text:span text:style-name="T16_5">項，其中C.環境設施及安全維護C2.安全維護中一級指標2項（C2.1、C2.2），任一項目未達到「A」者，不得列為優等及甲等機構；除上述指標外一級指標有</text:span><text:span text:style-name="T16_6">3</text:span><text:span text:style-name="T16_7">項未達到「A」者，不得列為優等機構。</text:span></text:p>
      <text:p text:style-name="P17"/>
      <text:p text:style-name="P18"><text:span text:style-name="T18_1">（二）</text:span><text:span text:style-name="T18_2">二級指標</text:span><text:span text:style-name="T18_3">：</text:span></text:p>
      <text:p text:style-name="P19"><text:span text:style-name="T19_1">私立小型機構</text:span><text:span text:style-name="T19_2">共計</text:span><text:span text:style-name="T19_3">14</text:span><text:span text:style-name="T19_4">項，4項以上未達到「A」者，則不得列為優等機構。</text:span></text:p>
      <text:p text:style-name="P20"/>
      <text:p text:style-name="P21"/>
      <text:p text:style-name="P22"><text:span text:style-name="T22_1"><text:s/></text:span><text:span text:style-name="T22_2">三</text:span><text:span text:style-name="T22_3">、違規事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23"><text:span text:style-name="T23_1"><text:s text:c="9"/></text:span><text:span text:style-name="T23_2"><text:s text:c="2"/></text:span><text:span text:style-name="T23_3"><text:s text:c="4"/></text:span><text:span text:style-name="T23_4"><text:s text:c="8"/></text:span><text:span text:style-name="T23_5">評鑑原始成績</text:span></text:p>
              <text:p text:style-name="P24"><text:span text:style-name="T24_1">距前次評鑑期間內違反之項目</text:span></text:p>
            </table:table-cell>
            <table:table-cell table:style-name="Cell2">
              <text:p text:style-name="P25"><text:span text:style-name="T25_1">優等</text:span></text:p>
            </table:table-cell>
            <table:table-cell table:style-name="Cell3">
              <text:p text:style-name="P26"><text:span text:style-name="T26_1">甲等</text:span></text:p>
            </table:table-cell>
            <table:table-cell table:style-name="Cell4">
              <text:p text:style-name="P27"><text:span text:style-name="T27_1">乙等</text:span></text:p>
            </table:table-cell>
            <table:table-cell table:style-name="Cell5">
              <text:p text:style-name="P28"><text:span text:style-name="T28_1">丙等</text:span></text:p>
            </table:table-cell>
            <table:table-cell table:style-name="Cell6">
              <text:p text:style-name="P29"><text:span text:style-name="T29_1">丁等</text:span></text:p>
            </table:table-cell>
          </table:table-row>
        </table:table-header-rows>
        <table:table-row table:style-name="Row2">
          <table:table-cell table:style-name="Cell7">
            <text:p text:style-name="P30"><text:span text:style-name="T30_1">1.以詐欺、偽造文書或其他不正當方法領取政府補助費用</text:span><text:span text:style-name="T30_2">。</text:span></text:p>
          </table:table-cell>
          <table:table-cell table:style-name="Cell8" table:number-columns-spanned="2" table:number-rows-spanned="4">
            <text:p text:style-name="P31"><text:span text:style-name="T31_1">違反左列項目者，降為乙等</text:span><text:span text:style-name="T31_2">。</text:span></text:p>
          </table:table-cell>
          <table:covered-table-cell/>
          <table:table-cell table:style-name="Cell9" table:number-rows-spanned="4">
            <text:p text:style-name="P32"><text:span text:style-name="T32_1">違反左列項目者，降為丙等</text:span><text:span text:style-name="T32_2">。</text:span></text:p>
          </table:table-cell>
          <table:table-cell table:style-name="Cell10" table:number-rows-spanned="4">
            <text:p text:style-name="P33"><text:span text:style-name="T33_1">違反左列項目者，降為丁等</text:span><text:span text:style-name="T33_2">。</text:span></text:p>
          </table:table-cell>
          <table:table-cell table:style-name="Cell11" table:number-rows-spanned="8">
            <text:p text:style-name="P34"><text:span text:style-name="T34_1">不再降等，維持丁等</text:span><text:span text:style-name="T34_2">。</text:span></text:p>
          </table:table-cell>
        </table:table-row>
        <table:table-row table:style-name="Row3">
          <table:table-cell table:style-name="Cell12">
            <text:p text:style-name="P35"><text:span text:style-name="T35_1">2.違反老人福利法第51條</text:span><text:span text:style-name="T35_2">。</text:span></text:p>
          </table:table-cell>
          <table:covered-table-cell table:style-name="Cell13">
            <text:p text:style-name="P36"/>
          </table:covered-table-cell>
          <table:covered-table-cell/>
          <table:covered-table-cell table:style-name="Cell14">
            <text:p text:style-name="P37"/>
          </table:covered-table-cell>
          <table:covered-table-cell table:style-name="Cell15">
            <text:p text:style-name="P38"/>
          </table:covered-table-cell>
          <table:covered-table-cell table:style-name="Cell16">
            <text:p text:style-name="P39"/>
          </table:covered-table-cell>
        </table:table-row>
        <table:table-row table:style-name="Row4">
          <table:table-cell table:style-name="Cell17">
            <text:p text:style-name="P40"><text:span text:style-name="T40_1">3.</text:span><text:span text:style-name="T40_2">負責人</text:span><text:span text:style-name="T40_3">經查有</text:span><text:span text:style-name="T40_4">經營其他未立案</text:span><text:span text:style-name="T40_5">未經許可(含未達立案規模</text:span><text:span text:style-name="T40_6">之</text:span><text:span text:style-name="T40_7">老人</text:span><text:span text:style-name="T40_8">福利</text:span><text:span text:style-name="T40_9">機構</text:span><text:span text:style-name="T40_10">。</text:span></text:p>
          </table:table-cell>
          <table:covered-table-cell table:style-name="Cell18">
            <text:p text:style-name="P41"/>
          </table:covered-table-cell>
          <table:covered-table-cell/>
          <table:covered-table-cell table:style-name="Cell19">
            <text:p text:style-name="P42"/>
          </table:covered-table-cell>
          <table:covered-table-cell table:style-name="Cell20">
            <text:p text:style-name="P43"/>
          </table:covered-table-cell>
          <table:covered-table-cell table:style-name="Cell21">
            <text:p text:style-name="P44"/>
          </table:covered-table-cell>
        </table:table-row>
        <table:table-row table:style-name="Row5">
          <table:table-cell table:style-name="Cell22">
            <text:p text:style-name="P45"><text:span text:style-name="T45_1">4.超床</text:span><text:span text:style-name="T45_2">。</text:span></text:p>
          </table:table-cell>
          <table:covered-table-cell table:style-name="Cell23">
            <text:p text:style-name="P46"/>
          </table:covered-table-cell>
          <table:covered-table-cell/>
          <table:covered-table-cell table:style-name="Cell24">
            <text:p text:style-name="P47"/>
          </table:covered-table-cell>
          <table:covered-table-cell table:style-name="Cell25">
            <text:p text:style-name="P48"/>
          </table:covered-table-cell>
          <table:covered-table-cell table:style-name="Cell26">
            <text:p text:style-name="P49"/>
          </table:covered-table-cell>
        </table:table-row>
        <table:table-row table:style-name="Row6">
          <table:table-cell table:style-name="Cell27">
            <text:p text:style-name="P50"><text:span text:style-name="T50_1">5</text:span><text:span text:style-name="T50_2">.依法規應置護理人員未在所值班</text:span><text:span text:style-name="T50_3">。</text:span></text:p>
          </table:table-cell>
          <table:table-cell table:style-name="Cell28" table:number-columns-spanned="2" table:number-rows-spanned="4">
            <text:p text:style-name="P51"><text:span text:style-name="T51_1">違反左列項目2次者，降為乙等</text:span><text:span text:style-name="T51_2">。</text:span></text:p>
          </table:table-cell>
          <table:covered-table-cell/>
          <table:table-cell table:style-name="Cell29" table:number-rows-spanned="4">
            <text:p text:style-name="P52"><text:span text:style-name="T52_1">違反左列項目2次者，降為丙等</text:span><text:span text:style-name="T52_2">。</text:span></text:p>
          </table:table-cell>
          <table:table-cell table:style-name="Cell30" table:number-rows-spanned="4">
            <text:p text:style-name="P53"><text:span text:style-name="T53_1">違反左列項目2次者，降為丁等</text:span><text:span text:style-name="T53_2">。</text:span></text:p>
          </table:table-cell>
          <table:covered-table-cell table:style-name="Cell31">
            <text:p text:style-name="P54"/>
          </table:covered-table-cell>
        </table:table-row>
        <table:table-row table:style-name="Row7">
          <table:table-cell table:style-name="Cell32">
            <text:p text:style-name="P55"><text:span text:style-name="T55_1">6</text:span><text:span text:style-name="T55_2">.違規收容氣切病人</text:span><text:span text:style-name="T55_3">。</text:span></text:p>
          </table:table-cell>
          <table:covered-table-cell table:style-name="Cell33">
            <text:p text:style-name="P56"/>
          </table:covered-table-cell>
          <table:covered-table-cell/>
          <table:covered-table-cell table:style-name="Cell34">
            <text:p text:style-name="P57"/>
          </table:covered-table-cell>
          <table:covered-table-cell table:style-name="Cell35">
            <text:p text:style-name="P58"/>
          </table:covered-table-cell>
          <table:covered-table-cell table:style-name="Cell36">
            <text:p text:style-name="P59"/>
          </table:covered-table-cell>
        </table:table-row>
        <table:table-row table:style-name="Row8">
          <table:table-cell table:style-name="Cell37">
            <text:p text:style-name="P60"><text:span text:style-name="T60_1">7.依法聘僱之外籍看護工從事老人日常生活照顧服務以外之工作。</text:span></text:p>
          </table:table-cell>
          <table:covered-table-cell table:style-name="Cell38">
            <text:p text:style-name="P61"/>
          </table:covered-table-cell>
          <table:covered-table-cell/>
          <table:covered-table-cell table:style-name="Cell39">
            <text:p text:style-name="P62"/>
          </table:covered-table-cell>
          <table:covered-table-cell table:style-name="Cell40">
            <text:p text:style-name="P63"/>
          </table:covered-table-cell>
          <table:covered-table-cell table:style-name="Cell41">
            <text:p text:style-name="P64"/>
          </table:covered-table-cell>
        </table:table-row>
        <table:table-row table:style-name="Row9">
          <table:table-cell table:style-name="Cell42">
            <text:p text:style-name="P65"><text:span text:style-name="T65_1">8.其他重大管理違失事項：</text:span></text:p>
            <text:p text:style-name="P66"><text:span text:style-name="T66_1">(1)排班表與人員簽到紀錄不符或排班表與照顧紀錄不符。</text:span></text:p>
            <text:p text:style-name="P67"><text:span text:style-name="T67_1">(2)照顧相關紀錄登錄不實(如先行勾選或記錄、代他人填寫紀錄或簽名等)。</text:span></text:p>
          </table:table-cell>
          <table:covered-table-cell table:style-name="Cell43">
            <text:p text:style-name="P68"/>
          </table:covered-table-cell>
          <table:covered-table-cell/>
          <table:covered-table-cell table:style-name="Cell44">
            <text:p text:style-name="P69"/>
          </table:covered-table-cell>
          <table:covered-table-cell table:style-name="Cell45">
            <text:p text:style-name="P70"/>
          </table:covered-table-cell>
          <table:covered-table-cell table:style-name="Cell46">
            <text:p text:style-name="P71"/>
          </table:covered-table-cell>
        </table:table-row>
      </table:table>
      <text:p text:style-name="P72"><text:span text:style-name="T72_1"><text:s text:c="2"/></text:span><text:span text:style-name="T72_2">註：若於評鑑公告後經社會局撤銷等級重新接受評鑑者，上表</text:span><text:span text:style-name="T72_3">4-</text:span><text:span text:style-name="T72_4">8</text:span><text:span text:style-name="T72_5">項不予重覆列計。</text:span></text:p>
      <text:p text:style-name="P73"/>
      <text:p text:style-name="P74"><text:span text:style-name="T74_1">四、</text:span><text:span text:style-name="T74_2">機構如同時具有指標未符或違規事項情況，僅予以降等1次，不重複降等。</text:span></text:p>
      <text:p text:style-name="P75"/>
      <text:p text:style-name="P76"><text:span text:style-name="T76_1">五、</text:span><text:span text:style-name="T76_2">評等及降等原則如下：<text:s/></text:span></text:p>
      <text:p text:style-name="P77"><text:span text:style-name="T77_1"><text:s text:c="2"/></text:span><text:span text:style-name="T77_2">1.評鑑總分</text:span><text:span text:style-name="T77_3">≧</text:span><text:span text:style-name="T77_4">90分者列為優等，若經降等則為甲等或乙等機構。</text:span></text:p>
      <text:p text:style-name="P78"><text:span text:style-name="T78_1">2.80分</text:span><text:span text:style-name="T78_2">≦</text:span><text:span text:style-name="T78_3">評鑑總分</text:span><text:span text:style-name="T78_4">&lt;90</text:span><text:span text:style-name="T78_5">分者列為甲等，若經降等則為乙等機構。</text:span></text:p>
      <text:p text:style-name="P79"><text:span text:style-name="T79_1"><text:s text:c="2"/></text:span><text:span text:style-name="T79_2">3.70分</text:span><text:span text:style-name="T79_3">≦</text:span><text:span text:style-name="T79_4">評鑑總分</text:span><text:span text:style-name="T79_5">&lt;80</text:span><text:span text:style-name="T79_6">分者列為乙等，若經降等則為丙等機構。</text:span></text:p>
      <text:p text:style-name="P80"><text:span text:style-name="T80_1"><text:s text:c="2"/></text:span><text:span text:style-name="T80_2">4.60分</text:span><text:span text:style-name="T80_3">≦</text:span><text:span text:style-name="T80_4">評鑑總分</text:span><text:span text:style-name="T80_5">&lt;70</text:span><text:span text:style-name="T80_6">分者列為丙等，若經降等則為丁等機構。</text:span></text:p>
      <text:p text:style-name="P81"><text:span text:style-name="T81_1">5.評鑑總分</text:span><text:span text:style-name="T81_2">&lt;60</text:span><text:span text:style-name="T81_3">分者列為丁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）" style:num-prefix="（" text:level="1">
        <style:list-level-properties text:space-before="0.423cm" text:min-label-width="1.651cm" fo:text-align="start" text:list-level-position-and-space-mode="label-alignment">
          <style:list-level-label-alignment text:label-followed-by="listtab" fo:margin-left="2.074cm" fo:text-indent="-1.65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2cm" fo:padding-right="0cm" fo:margin-right="2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九十二年度私立老人安養護機構評鑑計分方式及評等原則</dc:title>
    <meta:initial-creator>s</meta:initial-creator>
    <meta:creation-date>2015-11-12T03:29:00</meta:creation-date>
    <dc:creator>jasonbs</dc:creator>
    <dc:date>2015-11-12T03:29:00</dc:date>
    <meta:print-date>2014-12-12T12:04:00</meta:print-date>
    <meta:editing-cycles>2</meta:editing-cycles>
    <meta:document-statistic meta:page-count="2" meta:paragraph-count="2" meta:row-count="10" meta:word-count="211" meta:character-count="1413" meta:non-whitespace-character-count="1204"/>
  </office:meta>
</office:document-meta>
</file>