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847cm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ff0000" style:font-name="標楷體"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T56_3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text-align="justify"/>
      <style:text-properties fo:color="#ff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bookmark-start text:name="_GoBack"/><text:bookmark-end text:name="_GoBack"/><draw:frame svg:x="14.605cm" svg:y="-0.635cm" svg:width="2.568cm" svg:height="0.838cm" draw:style-name="FR1" text:anchor-type="char" draw:z-index="2"><draw:text-box><text:p text:style-name="P2"><text:span text:style-name="T2_1">附錄</text:span><text:span text:style-name="T2_2">四</text:span></text:p></draw:text-box></draw:frame><draw:frame svg:x="-0.212cm" svg:y="-1.27cm" svg:width="10.372cm" svg:height="0.952cm" draw:style-name="FR2" text:anchor-type="char" draw:z-index="1"><draw:text-box><text:p text:style-name="P3"/></draw:text-box></draw:frame><text:span text:style-name="T3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傳送機關（單位）</text:span></text:p>
          </table:table-cell>
          <table:covered-table-cell/>
          <table:table-cell table:style-name="Cell3">
            <text:p text:style-name="P5"><text:span text:style-name="T5_1">通報時間</text:span></text:p>
          </table:table-cell>
          <table:table-cell table:style-name="Cell4" table:number-columns-spanned="4">
            <text:p text:style-name="P6"><text:span text:style-name="T6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□</text:span><text:span text:style-name="T7_2">交通部路政司（Tel：</text:span><text:span text:style-name="T7_3">2349</text:span><text:span text:style-name="T7_4">-</text:span><text:span text:style-name="T7_5">2123</text:span><text:span text:style-name="T7_6">，Fax：</text:span><text:span text:style-name="T7_7">2389</text:span><text:span text:style-name="T7_8">-</text:span><text:span text:style-name="T7_9">9887</text:span><text:span text:style-name="T7_10">）</text:span></text:p>
          </table:table-cell>
          <table:covered-table-cell/>
          <table:table-cell table:style-name="Cell6">
            <text:p text:style-name="P8"><text:span text:style-name="T8_1">通報別</text:span></text:p>
          </table:table-cell>
          <table:table-cell table:style-name="Cell7" table:number-columns-spanned="4">
            <text:p text:style-name="P9"><text:span text:style-name="T9_1">□</text:span><text:span text:style-name="T9_2">初報　</text:span><text:span text:style-name="T9_3">□</text:span><text:span text:style-name="T9_4">續報（　）　</text:span><text:span text:style-name="T9_5">□</text:span><text:span text:style-name="T9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covered-table-cell/>
          <table:table-cell table:style-name="Cell9">
            <text:p text:style-name="P11"><text:span text:style-name="T11_1">通報人員</text:span></text:p>
          </table:table-cell>
          <table:table-cell table:style-name="Cell10" table:number-columns-spanned="4">
            <text:p text:style-name="P12"><text:span text:style-name="T12_1">單位：</text:span></text:p>
            <text:p text:style-name="P13"><text:span text:style-name="T13_1">職稱：</text:span></text:p>
            <text:p text:style-name="P14"><text:span text:style-name="T14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covered-table-cell/>
          <table:table-cell table:style-name="Cell12">
            <text:p text:style-name="P16"><text:span text:style-name="T16_1">電話</text:span></text:p>
          </table:table-cell>
          <table:table-cell table:style-name="Cell13">
            <text:p text:style-name="P17"><text:span text:style-name="T17_1">（</text:span><text:span text:style-name="T17_2">xx</text:span><text:span text:style-name="T17_3">）</text:span><text:span text:style-name="T17_4">xxxx-xxxx</text:span></text:p>
          </table:table-cell>
          <table:table-cell table:style-name="Cell14">
            <text:p text:style-name="P18"><text:span text:style-name="T18_1">傳真</text:span></text:p>
          </table:table-cell>
          <table:table-cell table:style-name="Cell15" table:number-columns-spanned="2">
            <text:p text:style-name="P19"><text:span text:style-name="T19_1">（</text:span><text:span text:style-name="T19_2">xx</text:span><text:span text:style-name="T19_3">）</text:span><text:span text:style-name="T19_4">xxxx-xxxx</text:span></text:p>
          </table:table-cell>
          <table:covered-table-cell/>
        </table:table-row>
        <table:table-row table:style-name="Row6">
          <table:table-cell table:style-name="Cell16">
            <text:p text:style-name="P20"><text:span text:style-name="T20_1">災害類別</text:span></text:p>
          </table:table-cell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中央災害防救業務主管機關</text:span></text:p>
          </table:table-cell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4"><text:span text:style-name="T24_1">電話：</text:span></text:p>
          </table:table-cell>
        </table:table-row>
        <table:table-row table:style-name="Row8">
          <table:table-cell table:style-name="Cell21">
            <text:p text:style-name="P25"><text:span text:style-name="T25_1">發生時間</text:span></text:p>
          </table:table-cell>
          <table:table-cell table:style-name="Cell22" table:number-columns-spanned="6">
            <text:p text:style-name="P26"><text:span text:style-name="T26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災害地點</text:span></text:p>
          </table:table-cell>
          <table:table-cell table:style-name="Cell24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現場指揮官</text:span></text:p>
          </table:table-cell>
          <table:table-cell table:style-name="Cell26" table:number-columns-spanned="6">
            <text:p text:style-name="P30"><text:span text:style-name="T30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發生原因</text:span></text:p>
          </table:table-cell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現場狀況</text:span></text:p>
          </table:table-cell>
          <table:table-cell table:style-name="Cell30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8"><text:span text:style-name="T38_1">傷亡</text:span><text:span text:style-name="T38_2">/</text:span><text:span text:style-name="T38_3">損失（壞）情形</text:span></text:p>
          </table:table-cell>
          <table:table-cell table:style-name="Cell32" table:number-columns-spanned="6">
            <text:p text:style-name="P39"><text:span text:style-name="T39_1">死亡：</text:span></text:p>
            <text:p text:style-name="P40"><text:span text:style-name="T40_1">失蹤：</text:span></text:p>
            <text:p text:style-name="P41"><text:span text:style-name="T41_1">傷患：</text:span></text:p>
            <text:p text:style-name="P42"><text:span text:style-name="T42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請求支援事項</text:span></text:p>
          </table:table-cell>
          <table:table-cell table:style-name="Cell34" table:number-columns-spanned="6">
            <text:p text:style-name="P44"><text:span text:style-name="T44_1">□</text:span><text:span text:style-name="T44_2">無</text:span></text:p>
            <text:p text:style-name="P45"><text:span text:style-name="T45_1">□</text:span><text:span text:style-name="T45_2">有，機關（單位）：</text:span></text:p>
            <text:p text:style-name="P46"><text:span text:style-name="T46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7"><text:span text:style-name="T47_1">應變措施</text:span></text:p>
          </table:table-cell>
          <table:table-cell table:style-name="Cell36" table:number-columns-spanned="6">
            <text:p text:style-name="P48"><text:span text:style-name="T48_1">□</text:span><text:span text:style-name="T48_2">未成立</text:span><text:span text:style-name="T48_3">災害應變中心或</text:span><text:span text:style-name="T48_4">緊急應變小組</text:span></text:p>
            <text:p text:style-name="P49"><text:span text:style-name="T49_1">□</text:span><text:span text:style-name="T49_2">成立</text:span><text:span text:style-name="T49_3">災害應變中心或</text:span><text:span text:style-name="T49_4">緊急應變小組（　　年　　月　　日　　時　　分）<text:line-break/></text:span><text:span text:style-name="T49_5">□</text:span><text:span text:style-name="T49_6">解除</text:span><text:span text:style-name="T49_7">災害應變中心或</text:span><text:span text:style-name="T49_8">緊急應變小組（　　年　　月　　日　　時　　分）</text:span></text:p>
            <text:p text:style-name="P50"><text:span text:style-name="T50_1">□</text:span><text:span text:style-name="T50_2">其他作為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3"><text:span text:style-name="T53_1">備註</text:span></text:p>
          </table:table-cell>
          <table:table-cell table:style-name="Cell38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55_1">●</text:span><text:span text:style-name="T55_2">本表為通報行政院層級使用。</text:span></text:p>
      <text:p text:style-name="P56"><text:span text:style-name="T56_1">●</text:span><text:span text:style-name="T56_2">含本頁及他傳真資料共(<text:s text:c="2"/>)頁</text:span><text:span text:style-name="T56_3">。</text:span></text:p>
      <text:p text:style-name="P57"><draw:rect svg:x="13.97cm" svg:y="1.132cm" svg:width="1.27cm" svg:height="1.27cm" draw:style-name="FR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15-11-12T01:40:00</meta:creation-date>
    <dc:creator>jasonbs</dc:creator>
    <dc:date>2015-11-12T01:40:00</dc:date>
    <meta:print-date>2012-05-22T06:08:00</meta:print-date>
    <meta:editing-cycles>2</meta:editing-cycles>
    <meta:document-statistic meta:page-count="1" meta:paragraph-count="1" meta:row-count="3" meta:word-count="73" meta:character-count="489" meta:non-whitespace-character-count="417"/>
  </office:meta>
</office:document-meta>
</file>