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20.69cm" draw:style-name="FR1" text:anchor-type="as-char" draw:z-index="0"><draw:image xlink:href="Pictures/image1.jpeg" xlink:type="simple" xlink:show="embed" xlink:actuate="onLoad"/><svg:desc>傳染病源改善通知單_opt</svg:desc></draw:frame><draw:frame svg:x="0cm" svg:y="0cm" svg:width="14.636cm" svg:height="20.606cm" draw:style-name="FR2" text:anchor-type="as-char" draw:z-index="0"><draw:image xlink:href="Pictures/image2.jpeg" xlink:type="simple" xlink:show="embed" xlink:actuate="onLoad"/><svg:desc>傳染病源改善通知單(第二聯)_opt</svg:desc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><draw:frame svg:x="12.236cm" svg:y="0.109cm" svg:width="1.944cm" svg:height="0.843cm" draw:style-name="FR1" text:anchor-type="char" draw:z-index="0"><draw:text-box><text:p text:style-name="P2"><text:span text:style-name="T2_1">附件2</text:span></text:p></draw:text-box></draw:frame><text:span text:style-name="T2_2"><text:s text:c="6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蕙萍</meta:initial-creator>
    <meta:creation-date>2015-11-13T01:38:00</meta:creation-date>
    <dc:creator>jasonbs</dc:creator>
    <dc:date>2015-11-13T01:38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