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align-last="justify" fo:margin-left="0.494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ize="10pt" style:font-size-asian="10pt"/>
    </style:style>
    <style:style style:name="T2_2" style:family="text">
      <style:text-properties fo:font-size="18pt" style:font-size-asian="18pt" style:font-size-complex="18pt"/>
    </style:style>
    <style:style style:name="T2_3" style:family="text">
      <style:text-properties fo:font-size="18pt" style:font-size-asian="18pt" style:font-size-complex="18pt"/>
    </style:style>
    <style:style style:name="T2_4" style:family="text">
      <style:text-properties fo:font-size="18pt" style:font-size-asian="18pt" style:font-size-complex="18pt"/>
    </style:style>
    <style:style style:name="T2_5" style:family="text">
      <style:text-properties fo:font-size="18pt" style:font-size-asian="18pt" style:font-size-complex="18pt"/>
    </style:style>
    <style:style style:name="T2_6" style:family="text">
      <style:text-properties fo:font-size="18pt" style:font-size-asian="18pt" style:font-size-complex="18pt"/>
    </style:style>
    <style:style style:name="T2_7" style:family="text">
      <style:text-properties fo:font-size="18pt" style:font-size-asian="18pt" style:font-size-complex="18pt"/>
    </style:style>
    <style:style style:name="T2_8" style:family="text">
      <style:text-properties fo:font-size="18pt" style:font-size-asian="18pt" style:font-size-complex="18pt"/>
    </style:style>
    <style:style style:name="Table1" style:family="table">
      <style:table-properties table:align="left" style:width="17.718cm" fo:margin-left="-0.822cm"/>
    </style:style>
    <style:style style:name="Column1" style:family="table-column">
      <style:table-column-properties style:column-width="2.531cm" style:use-optimal-column-width="false"/>
    </style:style>
    <style:style style:name="Column2" style:family="table-column">
      <style:table-column-properties style:column-width="7.594cm" style:use-optimal-column-width="false"/>
    </style:style>
    <style:style style:name="Column3" style:family="table-column">
      <style:table-column-properties style:column-width="2.531cm" style:use-optimal-column-width="false"/>
    </style:style>
    <style:style style:name="Column4" style:family="table-column">
      <style:table-column-properties style:column-width="5.062cm" style:use-optimal-column-width="false"/>
    </style:style>
    <style:style style:name="Row1" style:family="table-row">
      <style:table-row-properties style:min-row-height="0.893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3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0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25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9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66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54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992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Plain_20_Text">
      <style:paragraph-properties fo:text-align="justify" fo:text-indent="-0.423cm" fo:margin-left="0.423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725cm" style:use-optimal-row-height="false"/>
    </style:style>
    <style:style style:name="Cell2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0.423cm" fo:margin-lef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423cm" fo:margin-left="0.423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right">
        <style:tab-stops>
          <style:tab-stop style:type="left" style:leader-style="none" style:position="8.786cm"/>
        </style:tab-stops>
      </style:paragraph-properties>
    </style:style>
    <style:style style:name="T3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8.229cm" style:use-optimal-row-height="false"/>
    </style:style>
    <style:style style:name="Cell2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-0.423cm" fo:margin-lef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423cm" fo:margin-left="0.423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423cm" fo:margin-lef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423cm" fo:margin-left="0.423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423cm" fo:margin-left="0.423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423cm" fo:margin-left="0.423cm">
        <style:tab-stops>
          <style:tab-stop style:type="left" style:leader-style="none" style:position="8.363cm"/>
        </style:tab-stops>
      </style:paragraph-properties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0.388cm" fo:margin-left="0.388cm">
        <style:tab-stops>
          <style:tab-stop style:type="left" style:leader-style="none" style:position="8.39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388cm" fo:margin-left="0.388cm">
        <style:tab-stops>
          <style:tab-stop style:type="left" style:leader-style="none" style:position="8.39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388cm" fo:margin-left="0.388cm">
        <style:tab-stops>
          <style:tab-stop style:type="left" style:leader-style="none" style:position="8.39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indent="-0.388cm" fo:margin-left="0.388cm">
        <style:tab-stops>
          <style:tab-stop style:type="left" style:leader-style="none" style:position="8.39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-0.388cm" fo:margin-left="0.388cm">
        <style:tab-stops>
          <style:tab-stop style:type="left" style:leader-style="none" style:position="8.39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-0.388cm" fo:margin-left="0.388cm">
        <style:tab-stops>
          <style:tab-stop style:type="left" style:leader-style="none" style:position="8.398cm"/>
        </style:tab-stops>
      </style:paragraph-properties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>
        <style:tab-stops>
          <style:tab-stop style:type="left" style:leader-style="none" style:position="8.786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>
        <style:tab-stops>
          <style:tab-stop style:type="left" style:leader-style="none" style:position="8.786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09cm" style:use-optimal-row-height="false"/>
    </style:style>
    <style:style style:name="Cell2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orphans="2" fo:widows="2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1" style:family="paragraph" style:parent-style-name="Normal" style:master-page-name="MasterPage1">
      <style:paragraph-properties fo:text-align="justify" fo:text-align-last="justify"/>
    </style:style>
  </office:automatic-styles>
  <office:body>
    <office:text>
      <text:section text:style-name="S1" text:name="S1">
        <text:p text:style-name="P1"><draw:frame svg:x="-1.229cm" svg:y="-0.471cm" svg:width="2.282cm" svg:height="0.9cm" draw:style-name="FR1" text:anchor-type="char" draw:z-index="0"><draw:text-box><text:p text:style-name="P2"><text:span text:style-name="T2_1">附表一</text:span></text:p></draw:text-box></draw:frame><text:span text:style-name="T2_2">臺北市</text:span><text:span text:style-name="T2_3">工程</text:span><text:span text:style-name="T2_4">專家諮詢服務團-</text:span><text:span text:style-name="T2_5">實地勘查</text:span><text:span text:style-name="T2_6">諮詢</text:span><text:span text:style-name="T2_7">申請</text:span><text:span text:style-name="T2_8">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3"><text:span text:style-name="T3_1">主旨/</text:span></text:p>
              <text:p text:style-name="P4"><text:span text:style-name="T4_1">工程名稱</text:span></text:p>
            </table:table-cell>
            <table:table-cell table:style-name="Cell2" table:number-columns-spanned="3">
              <text:p text:style-name="P5"/>
            </table:table-cell>
            <table:covered-table-cell/>
            <table:covered-table-cell/>
          </table:table-row>
          <table:table-row table:style-name="Row2">
            <table:table-cell table:style-name="Cell3">
              <text:p text:style-name="P6"><text:span text:style-name="T6_1">預算金額</text:span></text:p>
              <text:p text:style-name="P7"><text:span text:style-name="T7_1">(無則免)</text:span></text:p>
            </table:table-cell>
            <table:table-cell table:style-name="Cell4" table:number-columns-spanned="3">
              <text:p text:style-name="P8"/>
            </table:table-cell>
            <table:covered-table-cell/>
            <table:covered-table-cell/>
          </table:table-row>
          <table:table-row table:style-name="Row3">
            <table:table-cell table:style-name="Cell5">
              <text:p text:style-name="P9"><text:span text:style-name="T9_1">申請人/</text:span></text:p>
              <text:p text:style-name="P10"><text:span text:style-name="T10_1">申請機關</text:span></text:p>
            </table:table-cell>
            <table:table-cell table:style-name="Cell6" table:number-columns-spanned="3">
              <text:p text:style-name="P11"/>
            </table:table-cell>
            <table:covered-table-cell/>
            <table:covered-table-cell/>
          </table:table-row>
          <table:table-row table:style-name="Row4">
            <table:table-cell table:style-name="Cell7">
              <text:p text:style-name="P12"><text:span text:style-name="T12_1">申請方式</text:span></text:p>
            </table:table-cell>
            <table:table-cell table:style-name="Cell8">
              <text:p text:style-name="P13"><text:span text:style-name="T13_1">□</text:span><text:span text:style-name="T13_2">電話</text:span><text:span text:style-name="T13_3">：1999</text:span><text:span text:style-name="T13_4">分機14</text:span><text:span text:style-name="T13_5">90</text:span><text:span text:style-name="T13_6">或1056</text:span></text:p>
              <text:p text:style-name="P14"><text:span text:style-name="T14_1">□</text:span><text:span text:style-name="T14_2">面洽</text:span></text:p>
              <text:p text:style-name="P15"><text:span text:style-name="T15_1">□</text:span><text:span text:style-name="T15_2">傳真：</text:span><text:span text:style-name="T15_3">02-27239354</text:span></text:p>
              <text:p text:style-name="P16"><text:span text:style-name="T16_1">□</text:span><text:span text:style-name="T16_2">電子郵件</text:span><text:span text:style-name="T16_3">：</text:span><text:span text:style-name="T16_4">bi-terzaghi@mail.taipei.gov.tw</text:span></text:p>
            </table:table-cell>
            <table:table-cell table:style-name="Cell9">
              <text:p text:style-name="P17"><text:span text:style-name="T17_1">申請日</text:span></text:p>
              <text:p text:style-name="P18"><text:span text:style-name="T18_1">期與時間</text:span></text:p>
            </table:table-cell>
            <table:table-cell table:style-name="Cell10">
              <text:p text:style-name="P19"><text:span text:style-name="T19_1">104</text:span><text:span text:style-name="T19_2">年</text:span><text:span text:style-name="T19_3"><text:s/></text:span><text:span text:style-name="T19_4"><text:s/></text:span><text:span text:style-name="T19_5">月</text:span><text:span text:style-name="T19_6"><text:s/></text:span><text:span text:style-name="T19_7"><text:s/></text:span><text:span text:style-name="T19_8">日</text:span></text:p>
              <text:p text:style-name="P20"><text:span text:style-name="T20_1"><text:s text:c="3"/></text:span><text:span text:style-name="T20_2"><text:s/></text:span><text:span text:style-name="T20_3"><text:s text:c="4"/></text:span><text:span text:style-name="T20_4">時</text:span><text:span text:style-name="T20_5"><text:s/></text:span><text:span text:style-name="T20_6"><text:s/></text:span><text:span text:style-name="T20_7">分</text:span></text:p>
            </table:table-cell>
          </table:table-row>
          <table:table-row table:style-name="Row5">
            <table:table-cell table:style-name="Cell11">
              <text:p text:style-name="P21"><text:span text:style-name="T21_1">聯絡人</text:span></text:p>
            </table:table-cell>
            <table:table-cell table:style-name="Cell12">
              <text:p text:style-name="P22"/>
            </table:table-cell>
            <table:table-cell table:style-name="Cell13">
              <text:p text:style-name="P23"><text:span text:style-name="T23_1">電子信箱</text:span></text:p>
            </table:table-cell>
            <table:table-cell table:style-name="Cell14">
              <text:p text:style-name="P24"/>
            </table:table-cell>
          </table:table-row>
          <table:table-row table:style-name="Row6">
            <table:table-cell table:style-name="Cell15">
              <text:p text:style-name="P25"><text:span text:style-name="T25_1">聯絡電話</text:span></text:p>
            </table:table-cell>
            <table:table-cell table:style-name="Cell16">
              <text:p text:style-name="P26"/>
            </table:table-cell>
            <table:table-cell table:style-name="Cell17">
              <text:p text:style-name="P27"><text:span text:style-name="T27_1">傳真電話</text:span></text:p>
            </table:table-cell>
            <table:table-cell table:style-name="Cell18">
              <text:p text:style-name="P28"/>
            </table:table-cell>
          </table:table-row>
          <table:table-row table:style-name="Row7">
            <table:table-cell table:style-name="Cell19">
              <text:p text:style-name="P29"><text:span text:style-name="T29_1">諮詢問題</text:span></text:p>
              <text:p text:style-name="P30"><text:span text:style-name="T30_1">（請</text:span><text:span text:style-name="T30_2">申請人/</text:span><text:span text:style-name="T30_3">申請機關填寫）</text:span></text:p>
            </table:table-cell>
            <table:table-cell table:style-name="Cell20" table:number-columns-spanned="3">
              <text:p text:style-name="P31"/>
            </table:table-cell>
            <table:covered-table-cell/>
            <table:covered-table-cell/>
          </table:table-row>
          <table:table-row table:style-name="Row8">
            <table:table-cell table:style-name="Cell21" table:number-columns-spanned="4">
              <text:p text:style-name="P32"><text:span text:style-name="T32_1">□</text:span><text:span text:style-name="T32_2">申請人/申請機關指</text:span><text:span text:style-name="T32_3">定<text:s/></text:span><text:span text:style-name="T32_4">□</text:span><text:span text:style-name="T32_5">土木</text:span><text:span text:style-name="T32_6">□</text:span><text:span text:style-name="T32_7">結構</text:span><text:span text:style-name="T32_8">□</text:span><text:span text:style-name="T32_9">電機</text:span><text:span text:style-name="T32_10">□</text:span><text:span text:style-name="T32_11">環工</text:span></text:p>
              <text:p text:style-name="P33"><text:span text:style-name="T33_1"><text:s text:c="9"/></text:span><text:span text:style-name="T33_2"><text:s text:c="13"/></text:span><text:span text:style-name="T33_3">□</text:span><text:span text:style-name="T33_4">地質</text:span><text:span text:style-name="T33_5">□</text:span><text:span text:style-name="T33_6">水保</text:span><text:span text:style-name="T33_7">□</text:span><text:span text:style-name="T33_8">水利</text:span><text:span text:style-name="T33_9">□</text:span><text:span text:style-name="T33_10">大地<text:s text:c="2"/>技師公會協處。</text:span></text:p>
              <text:p text:style-name="P34"><text:span text:style-name="T34_1">(以上請申請人/申請機關填寫)</text:span></text:p>
            </table:table-cell>
            <table:covered-table-cell/>
            <table:covered-table-cell/>
            <table:covered-table-cell/>
          </table:table-row>
          <table:table-row table:style-name="Row9">
            <table:table-cell table:style-name="Cell22" table:number-columns-spanned="4">
              <text:p text:style-name="P35"><text:span text:style-name="T35_1">□</text:span><text:span text:style-name="T35_2">本案擬指派<text:s text:c="9"/></text:span><text:span text:style-name="T35_3">□</text:span><text:span text:style-name="T35_4">土木</text:span><text:span text:style-name="T35_5">□</text:span><text:span text:style-name="T35_6">結構</text:span><text:span text:style-name="T35_7">□</text:span><text:span text:style-name="T35_8">電機</text:span><text:span text:style-name="T35_9">□</text:span><text:span text:style-name="T35_10">環工</text:span></text:p>
              <text:p text:style-name="P36"><text:span text:style-name="T36_1"><text:s text:c="21"/></text:span><text:span text:style-name="T36_2">□</text:span><text:span text:style-name="T36_3">地質</text:span><text:span text:style-name="T36_4">□</text:span><text:span text:style-name="T36_5">水保</text:span><text:span text:style-name="T36_6">□</text:span><text:span text:style-name="T36_7">水利</text:span><text:span text:style-name="T36_8">□</text:span><text:span text:style-name="T36_9">大地<text:s text:c="3"/>技師公會協處。</text:span></text:p>
              <text:p text:style-name="P37"/>
              <text:p text:style-name="P38"><text:span text:style-name="T38_1">□</text:span><text:span text:style-name="T38_2">本案擬指派採購專業人員</text:span><text:span text:style-name="T38_3"><text:s text:c="15"/></text:span><text:span text:style-name="T38_4">協處。</text:span></text:p>
              <text:p text:style-name="P39"><text:span text:style-name="T39_1">□</text:span><text:span text:style-name="T39_2">本案已建議申請人/申請機關逕向</text:span><text:span text:style-name="T39_3"><text:s text:c="13"/></text:span><text:span text:style-name="T39_4">詢問。</text:span></text:p>
              <text:p text:style-name="P40"><text:span text:style-name="T40_1">□</text:span><text:span text:style-name="T40_2">本案擬逕以電話通知申請人/申請機關，不再另行回復。</text:span></text:p>
              <text:p text:style-name="P41"><text:span text:style-name="T41_1">承辦單位<text:s text:c="14"/></text:span><text:span text:style-name="T41_2"><text:s text:c="11"/></text:span><text:span text:style-name="T41_3"><text:s text:c="3"/>核稿<text:s text:c="8"/></text:span><text:span text:style-name="T41_4"><text:s text:c="9"/></text:span><text:span text:style-name="T41_5"><text:s text:c="9"/>決行</text:span></text:p>
              <text:p text:style-name="P42"/>
              <text:p text:style-name="P43"/>
              <text:p text:style-name="P44"/>
              <text:p text:style-name="P45"/>
              <text:p text:style-name="P46"/>
              <text:p text:style-name="P47"/>
              <text:p text:style-name="P48"/>
              <text:p text:style-name="P49"/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23" table:number-columns-spanned="4">
              <text:p text:style-name="P50"><text:span text:style-name="T50_1">傳真公會日期</text:span><text:span text:style-name="T50_2"><text:s text:c="3"/></text:span><text:span text:style-name="T50_3">年</text:span><text:span text:style-name="T50_4"><text:s text:c="3"/></text:span><text:span text:style-name="T50_5">月</text:span><text:span text:style-name="T50_6"><text:s text:c="3"/></text:span><text:span text:style-name="T50_7">日，公會回復選派技師姓名</text:span><text:span text:style-name="T50_8"><text:s text:c="14"/></text:span></text:p>
            </table:table-cell>
            <table:covered-table-cell/>
            <table:covered-table-cell/>
            <table:covered-table-cell/>
          </table:table-row>
        </table:table>
      </text:section>
      <text:section text:style-name="S2" text:name="S2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50%" fo:margin-top="0.318cm" fo:margin-bottom="0.318cm" fo:keep-with-next="always"/>
      <style:text-properties fo:color="#0000ff" style:font-name="Arial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150%" fo:keep-with-next="always"/>
      <style:text-properties fo:color="#0000ff" style:font-name="Arial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150%" fo:keep-with-next="always"/>
      <style:text-properties fo:color="#0000ff" style:font-name="Arial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line-height="300%" fo:keep-with-next="always"/>
      <style:text-properties style:font-name="Arial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line-height="200%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Plain_20_Text" style:display-name="Plain Text" style:family="paragraph" style:parent-style-name="Normal">
      <style:text-properties style:font-name="細明體" fo:font-size="12pt" style:font-name-asian="細明體" style:font-size-asian="12pt" style:font-name-complex="Courier New"/>
    </style:style>
    <style:style style:name="Body_20_Text_20_Indent" style:display-name="Body Text Indent" style:family="paragraph" style:parent-style-name="Normal">
      <style:paragraph-properties fo:text-indent="-0.988cm" style:line-height-at-least="0.917cm" fo:margin-left="2.681cm"/>
      <style:text-properties style:font-size-complex="10pt"/>
    </style:style>
    <text:list-style style:name="LS1">
      <text:list-level-style-number style:num-format="壹, 貳, 參, ..." text:style-name="List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text:level="1">
        <style:list-level-properties text:space-before="0.847cm" text:min-label-width="0.199cm" fo:text-align="start" text:list-level-position-and-space-mode="label-alignment">
          <style:list-level-label-alignment text:label-followed-by="listtab" fo:margin-left="1.046cm" fo:text-indent="-0.199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1.27cm" text:min-label-width="0.831cm" fo:text-align="start" text:list-level-position-and-space-mode="label-alignment">
          <style:list-level-label-alignment text:label-followed-by="listtab" fo:margin-left="2.101cm" fo:text-indent="-0.831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壹, 貳, 參, ..." text:style-name="List11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name-asian="標楷體" style:font-size-asian="14pt"/>
    </style:style>
    <text:list-style style:name="LS12">
      <text:list-level-style-number style:num-format="1" text:style-name="List12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ize="14pt" style:font-name-asian="標楷體" style:font-size-asian="14pt"/>
    </style:style>
    <text:list-style style:name="LS13">
      <text:list-level-style-number style:num-format="1" text:style-name="List13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ize="14pt" style:font-name-asian="標楷體" style:font-size-asian="14pt"/>
    </style:style>
    <text:list-style style:name="LS14">
      <text:list-level-style-number style:num-format="1" text:style-name="List14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name-asian="標楷體" style:font-size-asian="14pt"/>
    </style:style>
    <text:list-style style:name="LS15">
      <text:list-level-style-number style:num-format="1" text:style-name="List15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name-asian="標楷體" style:font-size-asian="14pt"/>
    </style:style>
    <text:list-style style:name="LS16">
      <text:list-level-style-number style:num-format="1" text:style-name="List16Level0" style:num-prefix="附件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ize="14pt" style:font-name-asian="標楷體" style:font-size-asian="14pt"/>
    </style:style>
    <text:list-style style:name="LS17">
      <text:list-level-style-number style:num-format="1" text:style-name="List17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7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18Level0" style:family="text">
      <style:text-properties fo:font-size="14pt" style:font-name-asian="標楷體" style:font-size-asian="14pt"/>
    </style:style>
    <text:list-style style:name="LS18">
      <text:list-level-style-number style:num-format="1" text:style-name="List18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8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19Level0" style:family="text">
      <style:text-properties fo:font-size="14pt" style:font-name-asian="標楷體" style:font-size-asian="14pt"/>
    </style:style>
    <text:list-style style:name="LS19">
      <text:list-level-style-number style:num-format="1" text:style-name="List19Level0" style:num-prefix="附件" text:level="1">
        <style:list-level-properties text:space-before="3.397cm" text:min-label-width="0.847cm" fo:text-align="start" text:list-level-position-and-space-mode="label-alignment">
          <style:list-level-label-alignment text:label-followed-by="listtab" fo:margin-left="4.2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9Level1" style:num-suffix="、" text:level="2">
        <style:list-level-properties text:space-before="2.547cm" text:min-label-width="0.847cm" fo:text-align="start" text:list-level-position-and-space-mode="label-alignment">
          <style:list-level-label-alignment text:label-followed-by="listtab" fo:margin-left="3.39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4cm" text:min-label-distance="0.847cm" fo:text-align="end" text:list-level-position-and-space-mode="label-alignment">
          <style:list-level-label-alignment text:label-followed-by="listtab" fo:margin-left="4.2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4cm" text:min-label-width="0.847cm" fo:text-align="start" text:list-level-position-and-space-mode="label-alignment">
          <style:list-level-label-alignment text:label-followed-by="listtab" fo:margin-left="5.0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7cm" text:min-label-width="0.847cm" fo:text-align="start" text:list-level-position-and-space-mode="label-alignment">
          <style:list-level-label-alignment text:label-followed-by="listtab" fo:margin-left="5.934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8cm" text:min-label-distance="0.847cm" fo:text-align="end" text:list-level-position-and-space-mode="label-alignment">
          <style:list-level-label-alignment text:label-followed-by="listtab" fo:margin-left="6.7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8cm" text:min-label-width="0.847cm" fo:text-align="start" text:list-level-position-and-space-mode="label-alignment">
          <style:list-level-label-alignment text:label-followed-by="listtab" fo:margin-left="7.6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7cm" text:min-label-width="0.847cm" fo:text-align="start" text:list-level-position-and-space-mode="label-alignment">
          <style:list-level-label-alignment text:label-followed-by="listtab" fo:margin-left="8.474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2cm" text:min-label-distance="0.847cm" fo:text-align="end" text:list-level-position-and-space-mode="label-alignment">
          <style:list-level-label-alignment text:label-followed-by="listtab" fo:margin-left="9.32cm" fo:text-indent="-0.847cm"/>
        </style:list-level-properties>
      </text:list-level-style-number>
    </text:list-style>
    <style:style style:name="List20Level0" style:family="text">
      <style:text-properties fo:font-size="14pt" style:font-name-asian="標楷體" style:font-size-asian="14pt"/>
    </style:style>
    <text:list-style style:name="LS20">
      <text:list-level-style-number style:num-format="1" text:style-name="List20Level0" style:num-prefix="附件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25cm" fo:padding-left="0cm" fo:margin-left="2.6cm" fo:padding-right="0cm" fo:margin-right="2.401cm"/>
    </style:page-layout>
    <style:page-layout style:name="pm2">
      <style:page-layout-properties style:print-orientation="portrait" fo:page-width="21.001cm" fo:page-height="29.7cm" fo:padding-top="0cm" fo:margin-top="1.501cm" fo:padding-bottom="0cm" fo:margin-bottom="1.674cm" fo:padding-left="0cm" fo:margin-left="2.6cm" fo:padding-right="0cm" fo:margin-right="2.4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招標、施工階段簡易諮詢處理表（附表9）</dc:title>
    <meta:initial-creator>Conrad</meta:initial-creator>
    <meta:creation-date>2015-11-27T00:59:00</meta:creation-date>
    <dc:creator>jasonbs</dc:creator>
    <dc:date>2015-11-27T00:59:00</dc:date>
    <meta:print-date>2015-09-24T02:55:00</meta:print-date>
    <meta:editing-cycles>2</meta:editing-cycles>
    <meta:document-statistic meta:page-count="2" meta:paragraph-count="1" meta:row-count="4" meta:word-count="88" meta:character-count="590" meta:non-whitespace-character-count="503"/>
  </office:meta>
</office:document-meta>
</file>