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212cm" fo:margin-bottom="0.212cm"/>
    </style:style>
    <style:style style:name="T1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able1" style:family="table">
      <style:table-properties table:align="left" style:width="19.255cm" fo:margin-left="-1.452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5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2.501cm"/>
    </style:style>
    <style:style style:name="Row1" style:family="table-row">
      <style:table-row-properties style:min-row-height="2.0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orphans="2" fo:widows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8cm"/>
    </style:style>
    <style:style style:name="Cell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468cm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no-wrap"/>
    </style:style>
    <style:style style:name="P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468cm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468cm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68cm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padding-right="0.049cm" fo:wrap-option="no-wrap"/>
    </style:style>
    <style:style style:name="P3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468cm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468cm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fo:color="#000000"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color="#000000"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fo:color="#000000" style:font-name="標楷體" fo:font-size="14pt" style:font-name-asian="標楷體" style:font-size-asian="14pt" style:font-size-complex="14pt"/>
    </style:style>
    <style:style style:name="T5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fo:color="#000000" style:font-name="標楷體" fo:font-size="14pt" style:font-name-asian="標楷體" style:font-size-asian="14pt" style:font-size-complex="14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44" style:family="table-cell">
      <style:table-cell-properties style:vertical-align="middle" fo:padding-left="0.049cm" fo:padding-right="0.049cm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Normal">
      <style:text-properties style:font-size-complex="13pt"/>
    </style:style>
    <style:style style:name="P59" style:family="paragraph" style:parent-style-name="Normal">
      <style:text-properties style:font-size-complex="13pt"/>
    </style:style>
  </office:automatic-styles>
  <office:body>
    <office:text>
      <text:p text:style-name="P1"><text:span text:style-name="T1_1">臺北市政府</text:span><text:span text:style-name="T1_2">員工</text:span><text:span text:style-name="T1_3">發表學術期刊論文獎勵</text:span><text:span text:style-name="T1_4">印領</text:span><text:span text:style-name="T1_5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draw:frame svg:x="1.439cm" svg:y="-1.762cm" svg:width="2.328cm" svg:height="0.803cm" draw:style-name="FR1" text:anchor-type="char" draw:z-index="7"><draw:text-box><text:p text:style-name="P3"><text:span text:style-name="T3_1">附件三<text:s/></text:span></text:p></draw:text-box></draw:frame><text:span text:style-name="T3_2">單<text:s text:c="4"/>位：<text:s text:c="23"/>　　　　<text:s text:c="18"/>　<text:s text:c="7"/>　<text:s text:c="15"/></text:span></text:p>
            <text:p text:style-name="P4"><text:span text:style-name="T4_1">研究名稱：　　　<text:s text:c="7"/>　　　　　　　　　　　　<text:s text:c="60"/>獎勵禮券總金額：<text:s text:c="9"/>元</text:span></text:p>
            <text:p text:style-name="P5"><text:span text:style-name="T5_1">製表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身</text:span><text:span text:style-name="T7_2">分</text:span><text:span text:style-name="T7_3">證字號<text:s text:c="8"/></text:span></text:p>
          </table:table-cell>
          <table:table-cell table:style-name="Cell4">
            <text:p text:style-name="P8"><text:span text:style-name="T8_1">戶籍地址</text:span></text:p>
          </table:table-cell>
          <table:table-cell table:style-name="Cell5">
            <text:p text:style-name="P9"><text:span text:style-name="T9_1">聯絡電話</text:span></text:p>
          </table:table-cell>
          <table:table-cell table:style-name="Cell6">
            <text:p text:style-name="P10"><text:span text:style-name="T10_1">獎勵禮券</text:span></text:p>
            <text:p text:style-name="P11"><text:span text:style-name="T11_1">金額</text:span><text:span text:style-name="T11_2">分配</text:span></text:p>
          </table:table-cell>
          <table:table-cell table:style-name="Cell7">
            <text:p text:style-name="P12"><text:span text:style-name="T12_1">簽章</text:span></text:p>
          </table:table-cell>
        </table:table-row>
        <table:table-row table:style-name="Row3">
          <table:table-cell table:style-name="Cell8">
            <text:p text:style-name="P13"><text:span text:style-name="T13_1">　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　</text:span></text:p>
          </table:table-cell>
          <table:table-cell table:style-name="Cell11">
            <text:p text:style-name="P16"><text:span text:style-name="T16_1">　</text:span></text:p>
          </table:table-cell>
          <table:table-cell table:style-name="Cell12">
            <text:p text:style-name="P17"><text:span text:style-name="T17_1">　</text:span></text:p>
          </table:table-cell>
          <table:table-cell table:style-name="Cell13">
            <text:p text:style-name="P18"><text:span text:style-name="T18_1">　</text:span></text:p>
          </table:table-cell>
        </table:table-row>
        <table:table-row table:style-name="Row4">
          <table:table-cell table:style-name="Cell14">
            <text:p text:style-name="P19"><text:span text:style-name="T19_1">　</text:span></text:p>
          </table:table-cell>
          <table:table-cell table:style-name="Cell15">
            <text:p text:style-name="P20"><text:span text:style-name="T20_1">　</text:span></text:p>
          </table:table-cell>
          <table:table-cell table:style-name="Cell16">
            <text:p text:style-name="P21"><text:span text:style-name="T21_1">　</text:span></text:p>
          </table:table-cell>
          <table:table-cell table:style-name="Cell17">
            <text:p text:style-name="P22"><text:span text:style-name="T22_1">　</text:span></text:p>
          </table:table-cell>
          <table:table-cell table:style-name="Cell18">
            <text:p text:style-name="P23"><text:span text:style-name="T23_1">　</text:span></text:p>
          </table:table-cell>
          <table:table-cell table:style-name="Cell19">
            <text:p text:style-name="P24"><text:span text:style-name="T24_1">　</text:span></text:p>
          </table:table-cell>
        </table:table-row>
        <table:table-row table:style-name="Row5">
          <table:table-cell table:style-name="Cell20">
            <text:p text:style-name="P25"><text:span text:style-name="T25_1">　</text:span></text:p>
          </table:table-cell>
          <table:table-cell table:style-name="Cell21">
            <text:p text:style-name="P26"><text:span text:style-name="T26_1">　</text:span></text:p>
          </table:table-cell>
          <table:table-cell table:style-name="Cell22">
            <text:p text:style-name="P27"><text:span text:style-name="T27_1">　</text:span></text:p>
          </table:table-cell>
          <table:table-cell table:style-name="Cell23">
            <text:p text:style-name="P28"><text:span text:style-name="T28_1">　</text:span></text:p>
          </table:table-cell>
          <table:table-cell table:style-name="Cell24">
            <text:p text:style-name="P29"><text:span text:style-name="T29_1">　</text:span></text:p>
          </table:table-cell>
          <table:table-cell table:style-name="Cell25">
            <text:p text:style-name="P30"><text:span text:style-name="T30_1">　</text:span></text:p>
          </table:table-cell>
        </table:table-row>
        <table:table-row table:style-name="Row6">
          <table:table-cell table:style-name="Cell26">
            <text:p text:style-name="P31"><text:span text:style-name="T31_1">　</text:span></text:p>
          </table:table-cell>
          <table:table-cell table:style-name="Cell27">
            <text:p text:style-name="P32"/>
          </table:table-cell>
          <table:table-cell table:style-name="Cell28">
            <text:p text:style-name="P33"><text:span text:style-name="T33_1">　</text:span></text:p>
          </table:table-cell>
          <table:table-cell table:style-name="Cell29">
            <text:p text:style-name="P34"><text:span text:style-name="T34_1">　</text:span></text:p>
          </table:table-cell>
          <table:table-cell table:style-name="Cell30">
            <text:p text:style-name="P35"><text:span text:style-name="T35_1">　</text:span></text:p>
          </table:table-cell>
          <table:table-cell table:style-name="Cell31">
            <text:p text:style-name="P36"><text:span text:style-name="T36_1">　</text:span></text:p>
          </table:table-cell>
        </table:table-row>
        <table:table-row table:style-name="Row7">
          <table:table-cell table:style-name="Cell32">
            <text:p text:style-name="P37"><text:span text:style-name="T37_1">　</text:span></text:p>
          </table:table-cell>
          <table:table-cell table:style-name="Cell33">
            <text:p text:style-name="P38"><text:span text:style-name="T38_1">　</text:span></text:p>
          </table:table-cell>
          <table:table-cell table:style-name="Cell34">
            <text:p text:style-name="P39"><text:span text:style-name="T39_1">　</text:span></text:p>
          </table:table-cell>
          <table:table-cell table:style-name="Cell35">
            <text:p text:style-name="P40"><text:span text:style-name="T40_1">　</text:span></text:p>
          </table:table-cell>
          <table:table-cell table:style-name="Cell36">
            <text:p text:style-name="P41"><text:span text:style-name="T41_1">　</text:span></text:p>
          </table:table-cell>
          <table:table-cell table:style-name="Cell37">
            <text:p text:style-name="P42"><text:span text:style-name="T42_1">　</text:span></text:p>
          </table:table-cell>
        </table:table-row>
        <table:table-row table:style-name="Row8">
          <table:table-cell table:style-name="Cell38">
            <text:p text:style-name="P43"><text:span text:style-name="T43_1">　</text:span></text:p>
          </table:table-cell>
          <table:table-cell table:style-name="Cell39">
            <text:p text:style-name="P44"><text:span text:style-name="T44_1">　</text:span></text:p>
          </table:table-cell>
          <table:table-cell table:style-name="Cell40">
            <text:p text:style-name="P45"><text:span text:style-name="T45_1">　</text:span></text:p>
          </table:table-cell>
          <table:table-cell table:style-name="Cell41">
            <text:p text:style-name="P46"><draw:frame svg:x="0cm" svg:y="0.026cm" svg:height="4.895cm" draw:style-name="FR2" text:anchor-type="char" draw:z-index="1"><draw:text-box fo:min-width="0cm"><text:p text:style-name="P47"><text:span text:style-name="T47_1">秘書室：</text:span></text:p></draw:text-box></draw:frame><draw:frame svg:x="0cm" svg:y="0cm" svg:height="4.921cm" draw:style-name="FR3" text:anchor-type="char" draw:z-index="2"><draw:text-box fo:min-width="0cm"><text:p text:style-name="P48"><text:span text:style-name="T48_1">人事：</text:span></text:p></draw:text-box></draw:frame><draw:frame svg:x="0cm" svg:y="4.921cm" draw:style-name="FR4" text:anchor-type="char" draw:z-index="3"><draw:text-box fo:min-height="0cm" fo:min-width="0cm"><text:p text:style-name="P49"><text:span text:style-name="T49_1">出納：</text:span></text:p></draw:text-box></draw:frame><draw:frame svg:x="0cm" svg:y="4.921cm" draw:style-name="FR5" text:anchor-type="char" draw:z-index="5"><draw:text-box fo:min-height="0cm" fo:min-width="0cm"><text:p text:style-name="P50"><text:span text:style-name="T50_1">秘書室：</text:span></text:p></draw:text-box></draw:frame><draw:frame svg:x="0cm" svg:y="4.921cm" draw:style-name="FR6" text:anchor-type="char" draw:z-index="6"><draw:text-box fo:min-height="0cm" fo:min-width="0cm"><text:p text:style-name="P51"><text:span text:style-name="T51_1">人事：</text:span></text:p></draw:text-box></draw:frame><text:span text:style-name="T51_2">　</text:span></text:p>
          </table:table-cell>
          <table:table-cell table:style-name="Cell42">
            <text:p text:style-name="P52"><text:span text:style-name="T52_1">　</text:span></text:p>
          </table:table-cell>
          <table:table-cell table:style-name="Cell43">
            <text:p text:style-name="P53"><draw:frame svg:x="0cm" svg:y="0.344cm" svg:height="4.577cm" draw:style-name="FR7" text:anchor-type="char" draw:z-index="0"><draw:text-box fo:min-width="0cm"><text:p text:style-name="P54"><text:span text:style-name="T54_1">館長：</text:span></text:p></draw:text-box></draw:frame><draw:frame svg:x="0cm" svg:y="4.921cm" draw:style-name="FR8" text:anchor-type="char" draw:z-index="4"><draw:text-box fo:min-height="0cm" fo:min-width="0cm"><text:p text:style-name="P55"><text:span text:style-name="T55_1">秘書：</text:span></text:p></draw:text-box></draw:frame><text:span text:style-name="T55_2">　</text:span></text:p>
          </table:table-cell>
        </table:table-row>
        <table:table-row table:style-name="Row9">
          <table:table-cell table:style-name="Cell44" table:number-columns-spanned="6">
            <text:p text:style-name="P56"><text:span text:style-name="T56_1">備註：以作品為單位，每份填寫一張清冊表；<text:s/>若研究人員同意不分配獎勵禮券者，獎額請填寫為「零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Internet_20_link" style:display-name="Internet link" style:family="text">
      <style:text-properties style:text-line-through-style="none" fo:color="#0e73b0" style:text-underline-style="none"/>
    </style:style>
    <style:style style:name="st" style:family="text"/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2Level0" style:family="text">
      <style:text-properties style:font-name-complex="Times New Roman"/>
    </style:style>
    <text:list-style style:name="LS2">
      <text:list-level-style-number style:num-format="１, ２, ３, ..." text:style-name="List2Level0" style:num-suffix="." text:level="1">
        <style:list-level-properties text:space-before="1.032cm" text:min-label-width="0.767cm" fo:text-align="start" text:list-level-position-and-space-mode="label-alignment">
          <style:list-level-label-alignment text:label-followed-by="listtab" fo:margin-left="1.799cm" fo:text-indent="-0.76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1.27cm" fo:padding-left="0cm" fo:margin-left="2.75cm" fo:padding-right="0cm" fo:margin-right="2.09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5-12-08T02:07:00</meta:creation-date>
    <dc:creator>jasonbs</dc:creator>
    <dc:date>2015-12-08T02:07:00</dc:date>
    <meta:print-date>2015-11-18T05:07:00</meta:print-date>
    <meta:editing-cycles>2</meta:editing-cycles>
    <meta:document-statistic meta:page-count="1" meta:paragraph-count="1" meta:row-count="2" meta:word-count="57" meta:character-count="387" meta:non-whitespace-character-count="331"/>
  </office:meta>
</office:document-meta>
</file>