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text-indent="-1.711cm" fo:line-height="0.741cm" fo:margin-left="1.711cm"/>
    </style:style>
    <style:style style:name="T1_1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5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6" style:family="text"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T3_2" style:family="text">
      <style:text-properties style:font-name="標楷體" style:font-name-asian="標楷體"/>
    </style:style>
    <style:style style:name="T3_3" style:family="text">
      <style:text-properties style:font-name="標楷體" style:font-name-asian="標楷體"/>
    </style:style>
    <style:style style:name="T3_4" style:family="text">
      <style:text-properties style:font-name="標楷體" style:font-name-asian="標楷體"/>
    </style:style>
    <style:style style:name="T3_5" style:family="text">
      <style:text-properties style:font-name="標楷體" style:font-name-asian="標楷體"/>
    </style:style>
    <style:style style:name="T3_6" style:family="text">
      <style:text-properties style:font-name="標楷體" style:font-name-asian="標楷體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P5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/>
    </style:style>
    <style:style style:name="T7_3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T8_1" style:family="text">
      <style:text-properties style:font-name="標楷體" style:font-name-asian="標楷體"/>
    </style:style>
    <style:style style:name="FR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/>
    <style:style style:name="T9_1" style:family="text">
      <style:text-properties style:font-name="標楷體" style:font-name-asian="標楷體"/>
    </style:style>
    <style:style style:name="T9_2" style:family="text">
      <style:text-properties style:font-name="標楷體" style:font-name-asian="標楷體"/>
    </style:style>
    <style:style style:name="T9_3" style:family="text">
      <style:text-properties style:font-name="標楷體" style:font-name-asian="標楷體"/>
    </style:style>
    <style:style style:name="FR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>
      <style:text-properties style:font-name="標楷體" style:font-name-asian="標楷體"/>
    </style:style>
    <style:style style:name="FR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P14" style:family="paragraph" style:parent-style-name="Normal"/>
    <style:style style:name="T14_1" style:family="text">
      <style:text-properties style:font-name="標楷體" style:font-name-asian="標楷體"/>
    </style:style>
    <style:style style:name="T14_2" style:family="text">
      <style:text-properties style:font-name="標楷體" style:font-name-asian="標楷體"/>
    </style:style>
    <style:style style:name="P15" style:family="paragraph" style:parent-style-name="Normal">
      <style:text-properties style:font-name="標楷體" style:font-name-asian="標楷體"/>
    </style:style>
    <style:style style:name="FR1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/>
    <style:style style:name="T16_1" style:family="text">
      <style:text-properties style:font-name="標楷體" style:font-name-asian="標楷體"/>
    </style:style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FR1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0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/>
    </style:style>
    <style:style style:name="FR2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/>
    </style:style>
    <style:style style:name="FR2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6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FR3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P27" style:family="paragraph" style:parent-style-name="Normal"/>
    <style:style style:name="T27_1" style:family="text">
      <style:text-properties style:font-name="標楷體" style:font-name-asian="標楷體"/>
    </style:style>
    <style:style style:name="T27_2" style:family="text">
      <style:text-properties style:font-name="標楷體" style:font-name-asian="標楷體"/>
    </style:style>
    <style:style style:name="T27_3" style:family="text">
      <style:text-properties style:font-name="標楷體" style:font-name-asian="標楷體"/>
    </style:style>
    <style:style style:name="T27_4" style:family="text">
      <style:text-properties style:font-name="標楷體" style:font-name-asian="標楷體"/>
    </style:style>
    <style:style style:name="T27_5" style:family="text">
      <style:text-properties style:font-name="標楷體" style:font-name-asian="標楷體"/>
    </style:style>
    <style:style style:name="P2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3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8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49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0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1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2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3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4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5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6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7" style:family="paragraph" style:parent-style-name="Normal">
      <style:paragraph-properties fo:text-align="center" fo:text-indent="-1.711cm" fo:line-height="0.741cm" fo:margin-left="1.711cm"/>
      <style:text-properties fo:color="#000000"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58" style:family="paragraph" style:parent-style-name="Normal">
      <style:text-properties style:font-size-complex="14pt"/>
    </style:style>
  </office:automatic-styles>
  <office:body>
    <office:text>
      <text:p text:style-name="P1"><text:span text:style-name="T1_1">【</text:span><text:span text:style-name="T1_2">臺北市私有地上受保護樹木</text:span><text:span text:style-name="T1_3">保育作業</text:span><text:span text:style-name="T1_4">補助</text:span><text:span text:style-name="T1_5">案</text:span><text:span text:style-name="T1_6">作業流程】</text:span></text:p>
      <text:p text:style-name="P2"><draw:frame svg:x="-0.169cm" svg:y="15.554cm" svg:width="4.26cm" svg:height="3.584cm" draw:style-name="FR1" text:anchor-type="char" draw:z-index="4"><draw:text-box><text:p text:style-name="P3"><text:span text:style-name="T3_1">6.依審查結果修正計畫內容，並</text:span><text:span text:style-name="T3_2">經核准函通知後</text:span><text:span text:style-name="T3_3">，</text:span><text:span text:style-name="T3_4">始得施作，完成後得</text:span><text:span text:style-name="T3_5">辦理撥款</text:span><text:span text:style-name="T3_6">程序。</text:span></text:p><text:p text:style-name="P4"><text:span text:style-name="T4_1">單位及金額</text:span></text:p><text:p text:style-name="P5"/></draw:text-box></draw:frame><draw:connector draw:type="line" svg:x1="1.868cm" svg:y1="14.429cm" svg:x2="1.868cm" svg:y2="15.51cm" draw:style-name="FR2" draw:z-index="16"/><draw:frame svg:x="-0.169cm" svg:y="11.488cm" svg:width="4.26cm" svg:height="2.967cm" draw:style-name="FR3" text:anchor-type="char" draw:z-index="3"><draw:text-box><text:p text:style-name="P6"><text:span text:style-name="T6_1">5.公告補助結果</text:span></text:p><text:p text:style-name="P7"><text:span text:style-name="T7_1">（審查結束經完成行政程序後，上網公告及函告</text:span><text:span text:style-name="T7_2">申請結果</text:span><text:span text:style-name="T7_3">）</text:span></text:p></draw:text-box></draw:frame><draw:frame svg:x="-0.085cm" svg:y="22.719cm" svg:width="4.26cm" svg:height="1.376cm" draw:style-name="FR4" text:anchor-type="char" draw:z-index="6"><draw:text-box><text:p text:style-name="P8"><text:span text:style-name="T8_1">8.結案歸檔</text:span></text:p></draw:text-box></draw:frame><draw:connector draw:type="line" svg:x1="1.838cm" svg:y1="21.687cm" svg:x2="1.834cm" svg:y2="22.772cm" draw:style-name="FR5" draw:z-index="18"/><draw:frame svg:x="-0.037cm" svg:y="20.047cm" svg:width="4.26cm" svg:height="1.649cm" draw:style-name="FR6" text:anchor-type="char" draw:z-index="5"><draw:text-box><text:p text:style-name="P9"><text:span text:style-name="T9_1">7.</text:span><text:span text:style-name="T9_2">不定期抽查</text:span><text:span text:style-name="T9_3">與考核</text:span></text:p></draw:text-box></draw:frame><draw:connector draw:type="line" svg:x1="1.815cm" svg:y1="10.255cm" svg:x2="1.829cm" svg:y2="11.515cm" draw:style-name="FR7" draw:z-index="24"/><draw:frame svg:x="-0.037cm" svg:y="6.156cm" svg:width="4.128cm" svg:height="1.376cm" draw:style-name="FR8" text:anchor-type="char" draw:z-index="2"><draw:text-box><text:p text:style-name="P10"><text:span text:style-name="T10_1">3.召開複審會議</text:span></text:p><text:p text:style-name="P11"/></draw:text-box></draw:frame><draw:connector draw:type="line" svg:x1="1.829cm" svg:y1="19.091cm" svg:x2="1.833cm" svg:y2="20.073cm" draw:style-name="FR9" draw:z-index="17"/><draw:frame svg:x="-0.698cm" svg:y="10.536cm" svg:width="2.196cm" svg:height="0.811cm" draw:style-name="FR10" text:anchor-type="char" draw:z-index="25"><draw:text-box><text:p text:style-name="P12"><text:span text:style-name="T12_1">（通過）</text:span></text:p></draw:text-box></draw:frame><draw:frame svg:x="-0.169cm" svg:y="8.588cm" svg:width="4.26cm" svg:height="1.693cm" draw:style-name="FR11" text:anchor-type="char" draw:z-index="23"><draw:text-box><text:p text:style-name="P13"><text:span text:style-name="T13_1">4.複審會議決議申</text:span></text:p><text:p text:style-name="P14"><text:span text:style-name="T14_1"><text:s text:c="2"/></text:span><text:span text:style-name="T14_2">請補助結果</text:span></text:p><text:p text:style-name="P15"/></draw:text-box></draw:frame><draw:connector draw:type="line" svg:x1="1.815cm" svg:y1="7.505cm" svg:x2="1.817cm" svg:y2="8.615cm" draw:style-name="FR12" draw:z-index="15"/><draw:frame svg:x="6.948cm" svg:y="2.531cm" svg:width="4.286cm" svg:height="1.376cm" draw:style-name="FR13" text:anchor-type="char" draw:z-index="7"><draw:text-box><text:p text:style-name="P16"><text:span text:style-name="T16_1">補件（以一次為限）</text:span></text:p></draw:text-box></draw:frame><draw:frame svg:x="6.948cm" svg:y="4.383cm" svg:width="4.286cm" svg:height="1.693cm" draw:style-name="FR14" text:anchor-type="char" draw:z-index="8"><draw:text-box><text:p text:style-name="P17"><text:span text:style-name="T17_1">申請資格或資料不符，函告未通過初審</text:span></text:p></draw:text-box></draw:frame><draw:frame svg:x="12.345cm" svg:y="19.491cm" svg:width="4.128cm" svg:height="1.693cm" draw:style-name="FR15" text:anchor-type="char" draw:z-index="30"><draw:text-box><text:p text:style-name="P18"><text:span text:style-name="T18_1">終止或解除原補助者追回補助款</text:span></text:p></draw:text-box></draw:frame><draw:connector draw:type="line" svg:x1="11.208cm" svg:y1="20.126cm" svg:x2="12.372cm" svg:y2="20.126cm" draw:style-name="FR16" draw:z-index="28"/><draw:frame svg:x="4.381cm" svg:y="20.417cm" svg:width="2.593cm" svg:height="0.979cm" draw:style-name="FR17" text:anchor-type="char" draw:z-index="29"><draw:text-box><text:p text:style-name="P19"><text:span text:style-name="T19_1">（違規）</text:span></text:p></draw:text-box></draw:frame><draw:frame svg:x="7.107cm" svg:y="19.491cm" svg:width="4.128cm" svg:height="1.693cm" draw:style-name="FR18" text:anchor-type="char" draw:z-index="26"><draw:text-box><text:p text:style-name="P20"><text:span text:style-name="T20_1">列入終止或解除原補助</text:span></text:p></draw:text-box></draw:frame><draw:connector draw:type="line" svg:x1="4.223cm" svg:y1="20.126cm" svg:x2="7.133cm" svg:y2="20.126cm" draw:style-name="FR19" draw:z-index="27"/><draw:frame svg:x="-0.563cm" svg:y="5.071cm" svg:width="2.196cm" svg:height="0.979cm" draw:style-name="FR20" text:anchor-type="char" draw:z-index="22"><draw:text-box><text:p text:style-name="P21"><text:span text:style-name="T21_1">（通過）</text:span></text:p></draw:text-box></draw:frame><draw:frame svg:x="4.196cm" svg:y="4.992cm" svg:width="2.593cm" svg:height="0.979cm" draw:style-name="FR21" text:anchor-type="char" draw:z-index="21"><draw:text-box><text:p text:style-name="P22"><text:span text:style-name="T22_1">（未通過）</text:span></text:p></draw:text-box></draw:frame><draw:connector draw:type="line" svg:x1="6.974cm" svg:y1="3.537cm" svg:x2="4.064cm" svg:y2="3.538cm" draw:style-name="FR22" draw:z-index="11"/><draw:connector draw:type="line" svg:x1="4.064cm" svg:y1="3.007cm" svg:x2="6.974cm" svg:y2="3.007cm" draw:style-name="FR23" draw:z-index="10"/><draw:connector draw:type="line" svg:x1="4.064cm" svg:y1="4.674cm" svg:x2="6.974cm" svg:y2="4.674cm" draw:style-name="FR24" draw:z-index="12"/><draw:connector draw:type="line" svg:x1="4.196cm" svg:y1="9.543cm" svg:x2="7.133cm" svg:y2="9.543cm" draw:style-name="FR25" draw:z-index="19"/><draw:frame svg:x="4.381cm" svg:y="9.622cm" svg:width="2.593cm" svg:height="0.979cm" draw:style-name="FR26" text:anchor-type="char" draw:z-index="20"><draw:text-box><text:p text:style-name="P23"><text:span text:style-name="T23_1">（未通過）</text:span></text:p></draw:text-box></draw:frame><draw:frame svg:x="7.107cm" svg:y="8.934cm" svg:width="4.128cm" svg:height="1.693cm" draw:style-name="FR27" text:anchor-type="char" draw:z-index="9"><draw:text-box><text:p text:style-name="P24"><text:span text:style-name="T24_1">公告複審結果</text:span></text:p></draw:text-box></draw:frame><draw:connector draw:type="line" svg:x1="1.815cm" svg:y1="4.992cm" svg:x2="1.817cm" svg:y2="6.182cm" draw:style-name="FR28" draw:z-index="14"/><draw:connector draw:type="line" svg:x1="1.815cm" svg:y1="1.632cm" svg:x2="1.815cm" svg:y2="2.558cm" draw:style-name="FR29" draw:z-index="13"/><draw:frame svg:x="-0.037cm" svg:y="0.282cm" svg:width="4.128cm" svg:height="1.376cm" draw:style-name="FR30" text:anchor-type="char" draw:z-index="0"><draw:text-box><text:p text:style-name="P25"><text:span text:style-name="T25_1">1.收件</text:span></text:p></draw:text-box></draw:frame><draw:frame svg:x="-0.037cm" svg:y="2.531cm" svg:width="4.128cm" svg:height="2.487cm" draw:style-name="FR31" text:anchor-type="char" draw:z-index="1"><draw:text-box><text:p text:style-name="P26"><text:span text:style-name="T26_1">2.初審</text:span></text:p><text:p text:style-name="P27"><text:span text:style-name="T27_1">於收件截止日後1</text:span><text:span text:style-name="T27_2">5</text:span><text:span text:style-name="T27_3">個</text:span><text:span text:style-name="T27_4">日曆</text:span><text:span text:style-name="T27_5">天完成</text:span></text:p></draw:text-box></draw:frame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HTML_20_預設格式_20_字元" style:display-name="HTML 預設格式 字元" style:family="text">
      <style:text-properties style:font-name="Arial Unicode MS" style:font-name-asian="Arial Unicode MS" style:font-name-complex="Arial Unicode MS" fo:language="en" fo:language-asian="zh" fo:language-complex="ar" fo:country="US" fo:country-asian="TW" fo:country-complex="SA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首_20_字元" style:display-name="頁首 字元" style:family="text">
      <style:text-properties style:letter-kerning="true"/>
    </style:style>
    <style:style style:name="Body_20_Text_20_Indent" style:display-name="Body Text Indent" style:family="paragraph" style:parent-style-name="Normal">
      <style:paragraph-properties fo:margin-bottom="0.212cm" fo:margin-left="0.847cm"/>
      <style:text-properties style:font-size-complex="12pt"/>
    </style:style>
    <style:style style:name="Balloon_20_Text" style:display-name="Balloon Text" style:family="paragraph" style:parent-style-name="Normal">
      <style:text-properties style:font-name="Calibri Light" fo:font-size="9pt" style:font-size-asian="9pt" style:font-size-complex="9pt"/>
    </style:style>
    <style:style style:name="註解方塊文字_20_字元" style:display-name="註解方塊文字 字元" style:family="text">
      <style:text-properties style:font-name="Calibri Light" fo:font-size="9pt" style:font-name-asian="新細明體" style:font-size-asian="9pt" style:font-name-complex="Times New Roman" style:font-size-complex="9pt"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art-value="4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)" style:num-prefix="(" text:level="1">
        <style:list-level-properties text:space-before="1.053cm" text:min-label-width="1.27cm" fo:text-align="start" text:list-level-position-and-space-mode="label-alignment">
          <style:list-level-label-alignment text:label-followed-by="listtab" fo:margin-left="2.323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1.9cm" text:min-label-width="0.847cm" fo:text-align="start" text:list-level-position-and-space-mode="label-alignment">
          <style:list-level-label-alignment text:label-followed-by="listtab" fo:margin-left="2.746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593cm" text:min-label-distance="0.847cm" fo:text-align="end" text:list-level-position-and-space-mode="label-alignment">
          <style:list-level-label-alignment text:label-followed-by="listtab" fo:margin-left="3.5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593cm" text:min-label-width="0.847cm" fo:text-align="start" text:list-level-position-and-space-mode="label-alignment">
          <style:list-level-label-alignment text:label-followed-by="listtab" fo:margin-left="4.4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44cm" text:min-label-width="0.847cm" fo:text-align="start" text:list-level-position-and-space-mode="label-alignment">
          <style:list-level-label-alignment text:label-followed-by="listtab" fo:margin-left="5.286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133cm" text:min-label-distance="0.847cm" fo:text-align="end" text:list-level-position-and-space-mode="label-alignment">
          <style:list-level-label-alignment text:label-followed-by="listtab" fo:margin-left="6.1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133cm" text:min-label-width="0.847cm" fo:text-align="start" text:list-level-position-and-space-mode="label-alignment">
          <style:list-level-label-alignment text:label-followed-by="listtab" fo:margin-left="6.9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98cm" text:min-label-width="0.847cm" fo:text-align="start" text:list-level-position-and-space-mode="label-alignment">
          <style:list-level-label-alignment text:label-followed-by="listtab" fo:margin-left="7.826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673cm" text:min-label-distance="0.847cm" fo:text-align="end" text:list-level-position-and-space-mode="label-alignment">
          <style:list-level-label-alignment text:label-followed-by="listtab" fo:margin-left="8.67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5">
      <text:list-level-style-number style:num-format="1" text:style-name="List5Level0" style:num-suffix="、" text:level="1">
        <style:list-level-properties text:space-before="1.482cm" text:min-label-width="1.27cm" fo:text-align="start" text:list-level-position-and-space-mode="label-alignment">
          <style:list-level-label-alignment text:label-followed-by="listtab" fo:margin-left="2.752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022cm" text:min-label-distance="0.847cm" fo:text-align="end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562cm" text:min-label-distance="0.847cm" fo:text-align="end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102cm" text:min-label-distance="0.847cm" fo:text-align="end" text:list-level-position-and-space-mode="label-alignment">
          <style:list-level-label-alignment text:label-followed-by="listtab" fo:margin-left="9.10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82cm" text:min-label-width="0.847cm" fo:text-align="start" text:list-level-position-and-space-mode="label-alignment">
          <style:list-level-label-alignment text:label-followed-by="listtab" fo:margin-left="1.66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667cm" text:min-label-width="0.847cm" fo:text-align="start" text:list-level-position-and-space-mode="label-alignment">
          <style:list-level-label-alignment text:label-followed-by="listtab" fo:margin-left="2.51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36cm" text:min-label-distance="0.847cm" fo:text-align="end" text:list-level-position-and-space-mode="label-alignment">
          <style:list-level-label-alignment text:label-followed-by="listtab" fo:margin-left="3.36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36cm" text:min-label-width="0.847cm" fo:text-align="start" text:list-level-position-and-space-mode="label-alignment">
          <style:list-level-label-alignment text:label-followed-by="listtab" fo:margin-left="4.20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207cm" text:min-label-width="0.847cm" fo:text-align="start" text:list-level-position-and-space-mode="label-alignment">
          <style:list-level-label-alignment text:label-followed-by="listtab" fo:margin-left="5.05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9cm" text:min-label-distance="0.847cm" fo:text-align="end" text:list-level-position-and-space-mode="label-alignment">
          <style:list-level-label-alignment text:label-followed-by="listtab" fo:margin-left="5.9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9cm" text:min-label-width="0.847cm" fo:text-align="start" text:list-level-position-and-space-mode="label-alignment">
          <style:list-level-label-alignment text:label-followed-by="listtab" fo:margin-left="6.74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747cm" text:min-label-width="0.847cm" fo:text-align="start" text:list-level-position-and-space-mode="label-alignment">
          <style:list-level-label-alignment text:label-followed-by="listtab" fo:margin-left="7.59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44cm" text:min-label-distance="0.847cm" fo:text-align="end" text:list-level-position-and-space-mode="label-alignment">
          <style:list-level-label-alignment text:label-followed-by="listtab" fo:margin-left="8.4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54cm" fo:padding-bottom="0cm" fo:margin-bottom="1.75cm" fo:padding-left="0cm" fo:margin-left="3.17cm" fo:padding-right="0cm" fo:margin-right="3.17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</dc:title>
    <meta:initial-creator>BTAA-00585</meta:initial-creator>
    <meta:creation-date>2015-12-09T01:35:00</meta:creation-date>
    <dc:creator>jasonbs</dc:creator>
    <dc:date>2015-12-09T01:35:00</dc:date>
    <meta:print-date>2014-12-11T02:10:00</meta:print-date>
    <meta:editing-cycles>2</meta:editing-cycles>
    <meta:editing-duration>PT1M</meta:editing-duration>
    <meta:document-statistic meta:page-count="1" meta:paragraph-count="1" meta:row-count="1" meta:word-count="13" meta:character-count="88" meta:non-whitespace-character-count="76"/>
  </office:meta>
</office:document-meta>
</file>