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4.812cm" style:use-optimal-column-width="false"/>
    </style:style>
    <style:style style:name="Column2" style:family="table-column">
      <style:table-column-properties style:column-width="5.71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847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47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T48_10" style:family="text">
      <style:text-properties style:font-name="標楷體" style:font-name-asian="標楷體"/>
    </style:style>
    <style:style style:name="T48_11" style:family="text">
      <style:text-properties style:font-name="標楷體" style:font-name-asian="標楷體"/>
    </style:style>
    <style:style style:name="P49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臺北市政府(機關名稱)<text:s text:c="3"/></text:span><text:span text:style-name="T2_2">年</text:span><text:span text:style-name="T2_3">委託研究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table-cell table:style-name="Cell2" table:number-columns-spanned="3">
            <text:p text:style-name="P4"/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建議事項</text:span></text:p>
          </table:table-cell>
          <table:table-cell table:style-name="Cell4">
            <text:p text:style-name="P7"><text:span text:style-name="T7_1">採行情形</text:span></text:p>
          </table:table-cell>
          <table:table-cell table:style-name="Cell5">
            <text:p text:style-name="P8"><text:span text:style-name="T8_1">辦理機關</text:span></text:p>
          </table:table-cell>
          <table:table-cell table:style-name="Cell6">
            <text:p text:style-name="P9"><text:span text:style-name="T9_1">採行等級</text:span></text:p>
          </table:table-cell>
        </table:table-row>
        <table:table-row table:style-name="Row3">
          <table:table-cell table:style-name="Cell7">
            <text:p text:style-name="P10"/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Cell10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8_1">採行等級說明：</text:span><text:span text:style-name="T48_2">A--</text:span><text:span text:style-name="T48_3">已執行</text:span><text:span text:style-name="T48_4"><text:s text:c="2"/>B--</text:span><text:span text:style-name="T48_5">部分執行</text:span><text:span text:style-name="T48_6"><text:s text:c="2"/>C--</text:span><text:span text:style-name="T48_7">即將採行</text:span><text:span text:style-name="T48_8"><text:s text:c="2"/>D--</text:span><text:span text:style-name="T48_9">未採行</text:span><text:span text:style-name="T48_10"><text:s text:c="2"/>E--</text:span><text:span text:style-name="T48_11">供決策參考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本文_20_字元" style:display-name="本文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svg:width="0.69cm" svg:height="0.504cm" draw:style-name="FR1" text:anchor-type="char" draw:z-index="0"><draw:text-box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12-10T02:15:00</meta:creation-date>
    <dc:creator>jasonbs</dc:creator>
    <dc:date>2015-12-10T02:15:00</dc:date>
    <meta:editing-cycles>2</meta:editing-cycles>
    <meta:editing-duration>PT1M</meta:editing-duration>
    <meta:document-statistic meta:page-count="1" meta:paragraph-count="1" meta:row-count="1" meta:word-count="24" meta:character-count="165" meta:non-whitespace-character-count="142"/>
  </office:meta>
</office:document-meta>
</file>