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FR3" style:family="graphic" style:parent-style-name="Normal">
      <style:graphic-properties draw:marker-end-width="0.37cm" draw:marker-end="msArrowEnd_20_5" draw:stroke="solid" draw:fill="none" draw:opacity="100%" style:background-transparency="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style:font-name="標楷體" style:font-name-asian="標楷體"/>
    </style:style>
    <style:style style:name="FR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FR1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style:font-name="標楷體" fo:font-size="11pt" style:font-name-asian="標楷體" style:font-size-asian="11pt"/>
    </style:style>
    <style:style style:name="T11_2" style:family="text">
      <style:text-properties fo:font-weight="bold" style:font-weight-asian="bold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text-align="center" fo:margin-top="0cm" fo:margin-bottom="0cm"/>
      <style:text-properties style:font-name="標楷體" fo:font-size="11pt" style:font-name-asian="標楷體" style:font-size-asian="11pt"/>
    </style:style>
    <style:style style:name="FR1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style:font-name="標楷體" style:font-name-asian="標楷體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FR2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style:font-name="標楷體" style:font-name-asian="標楷體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FR2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style:font-name="標楷體" style:font-name-asian="標楷體"/>
    </style:style>
    <style:style style:name="FR2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style:font-name="標楷體" style:font-name-asian="標楷體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fo:font-size="11pt" style:font-name-asian="標楷體" style:font-size-asian="11pt"/>
    </style:style>
    <style:style style:name="T22_3" style:family="text">
      <style:text-properties style:font-name="標楷體" fo:font-size="11pt" style:font-name-asian="標楷體" style:font-size-asian="11pt"/>
    </style:style>
    <style:style style:name="T22_4" style:family="text">
      <style:text-properties style:font-name="標楷體" fo:font-size="11pt" style:font-name-asian="標楷體" style:font-size-asian="11pt"/>
    </style:style>
    <style:style style:name="T22_5" style:family="text">
      <style:text-properties style:font-name="標楷體" style:font-name-asian="標楷體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style:font-name="標楷體" fo:font-size="11pt" style:font-name-asian="標楷體" style:font-size-asian="11pt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style:font-name="標楷體" style:font-name-asian="標楷體"/>
    </style:style>
    <style:style style:name="P25" style:family="paragraph" style:parent-style-name="Normal">
      <style:paragraph-properties fo:text-align="center" fo:margin-top="0cm" fo:margin-bottom="0cm"/>
      <style:text-properties style:font-name="標楷體" fo:font-size="11pt" style:font-name-asian="標楷體" style:font-size-asian="11pt"/>
    </style:style>
    <style:style style:name="FR3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FR3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style:font-name="標楷體" style:font-name-asian="標楷體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margin-top="0cm" fo:margin-bottom="0cm"/>
    </style:style>
    <style:style style:name="T28_1" style:family="text">
      <style:text-properties style:font-name="標楷體" style:font-name-asian="標楷體"/>
    </style:style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>
      <style:text-properties style:font-name="標楷體" style:font-name-asian="標楷體"/>
    </style:style>
    <style:style style:name="P31" style:family="paragraph" style:parent-style-name="Normal">
      <style:paragraph-properties fo:text-align="center" fo:margin-top="0cm" fo:margin-bottom="0cm"/>
    </style:style>
    <style:style style:name="T31_1" style:family="text">
      <style:text-properties style:font-name="標楷體" style:font-name-asian="標楷體"/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margin-top="0cm" fo:margin-bottom="0cm"/>
    </style:style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FR4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</office:automatic-styles>
  <office:body>
    <office:text>
      <text:p text:style-name="P1"><draw:frame svg:x="2.905cm" svg:y="0.212cm" svg:width="10.029cm" svg:height="1.249cm" draw:style-name="FR1" text:anchor-type="char" draw:z-index="23"><draw:text-box><text:p text:style-name="P2"><text:span text:style-name="T2_1">公車間轉乘優惠補貼作業流程圖</text:span></text:p></draw:text-box></draw:frame><draw:frame svg:x="7.996cm" svg:y="11.483cm" svg:width="0.873cm" svg:height="0.762cm" draw:style-name="FR2" text:anchor-type="char" draw:z-index="17"><draw:text-box><text:p text:style-name="P3"><text:span text:style-name="T3_1">是</text:span></text:p></draw:text-box></draw:frame><draw:custom-shape svg:x="2.032cm" svg:y="3.069cm" svg:width="2.425cm" svg:height="6.853cm" draw:style-name="FR3" draw:z-index="12"><draw:enhanced-geometry draw:type="non-primitive" svg:viewBox="0 0 1000000 2555390" draw:enhanced-path="M 635687 2555390 L 0 2555390 9665 0 1000000 0 N" draw:text-areas="0 0 1000000 2555390"/></draw:custom-shape><draw:frame svg:x="2.104cm" svg:y="6.9cm" svg:width="0.873cm" svg:height="0.771cm" draw:style-name="FR4" text:anchor-type="char" draw:z-index="16"><draw:text-box><text:p text:style-name="P4"><text:span text:style-name="T4_1">否</text:span></text:p></draw:text-box></draw:frame><draw:g draw:style-name="FR5" draw:z-index="13"><draw:custom-shape svg:x="4.404cm" svg:y="1.799cm" svg:width="5.556cm" svg:height="1.588cm" draw:style-name="FR6" draw:z-index="0"><draw:enhanced-geometry draw:type="non-primitive" svg:viewBox="0 0 1000000 1000000" draw:enhanced-path="M 0 0 L 0 1000000 1000000 1000000 1000000 0 Z N" draw:text-areas="0 0 1000000 1000000"/><text:p text:style-name="P5"><text:span text:style-name="T5_1">依</text:span><text:span text:style-name="T5_2">公車間轉乘優惠</text:span><text:span text:style-name="T5_3">補貼</text:span></text:p><text:p text:style-name="P6"><text:span text:style-name="T6_1">作業</text:span><text:span text:style-name="T6_2">注意事項</text:span><text:span text:style-name="T6_3">提送資料</text:span></text:p></draw:custom-shape><draw:custom-shape svg:x="4.404cm" svg:y="3.334cm" svg:width="5.556cm" svg:height="0.926cm" draw:style-name="FR7" draw:z-index="0"><draw:enhanced-geometry draw:type="non-primitive" svg:viewBox="0 0 1000000 1000000" draw:enhanced-path="M 0 0 L 0 1000000 1000000 1000000 1000000 0 Z N" draw:text-areas="0 0 1000000 1000000"/><text:p text:style-name="P7"><text:span text:style-name="T7_1">公車業者及悠遊卡公司</text:span></text:p></draw:custom-shape></draw:g><draw:connector draw:type="line" svg:x1="7.248cm" svg:y1="4.233cm" svg:x2="7.248cm" svg:y2="4.974cm" draw:style-name="FR8" draw:z-index="22"/><draw:g draw:style-name="FR9" draw:z-index="4"><draw:custom-shape svg:x="4.413cm" svg:y="4.948cm" svg:width="5.556cm" svg:height="1.588cm" draw:style-name="FR10" draw:z-index="0"><draw:enhanced-geometry draw:type="non-primitive" svg:viewBox="0 0 1000000 1000000" draw:enhanced-path="M 0 0 L 0 1000000 1000000 1000000 1000000 0 Z N" draw:text-areas="0 0 1000000 1000000"/><text:p text:style-name="P8"><text:span text:style-name="T8_1">依</text:span><text:span text:style-name="T8_2">公車間轉乘優惠</text:span></text:p><text:p text:style-name="P9"><text:span text:style-name="T9_1">作業</text:span><text:span text:style-name="T9_2">注意事項</text:span><text:span text:style-name="T9_3">審核</text:span><text:span text:style-name="T9_4">資料</text:span></text:p></draw:custom-shape><draw:custom-shape svg:x="4.413cm" svg:y="6.482cm" svg:width="5.556cm" svg:height="0.926cm" draw:style-name="FR11" draw:z-index="0"><draw:enhanced-geometry draw:type="non-primitive" svg:viewBox="0 0 1000000 1000000" draw:enhanced-path="M 0 0 L 0 1000000 1000000 1000000 1000000 0 Z N" draw:text-areas="0 0 1000000 1000000"/><text:p text:style-name="P10"><text:span text:style-name="T10_1">綜合規劃</text:span><text:span text:style-name="T10_2">科</text:span></text:p></draw:custom-shape></draw:g><draw:connector draw:type="line" svg:x1="7.274cm" svg:y1="7.382cm" svg:x2="7.274cm" svg:y2="8.123cm" draw:style-name="FR12" draw:z-index="21"/><draw:g draw:style-name="FR13" draw:z-index="2"><draw:custom-shape svg:x="3.514cm" svg:y="8.096cm" svg:width="7.461cm" svg:height="1.826cm" draw:style-name="FR14" draw:z-index="0"><draw:enhanced-geometry draw:type="non-primitive" draw:modifiers="500000" svg:viewBox="0 0 1000000 1000000" draw:enhanced-path="M 500000 0 L 0 1000000 1000000 1000000 Z N" draw:text-areas="250000 500000 750000 833333" draw:glue-points="500000 0 250000 500000 0 1000000 500000 1000000 1000000 1000000 750000 500000"><draw:handle draw:handle-position="$0 top" draw:handle-range-x-minimum="0" draw:handle-range-x-maximum="21600"/></draw:enhanced-geometry><text:p text:style-name="P11"><text:span text:style-name="T11_1">核對資料是否正確</text:span><text:span text:style-name="T11_2">確</text:span></text:p></draw:custom-shape><draw:custom-shape svg:x="0cm" svg:y="0cm" svg:width="7.408cm" svg:height="1.773cm" draw:style-name="FR15" draw:transform="translate(-3.704cm -0.886cm) rotate (-3.141592654) translate(7.244cm 10.782cm)" draw:z-index="0"><draw:enhanced-geometry draw:type="non-primitive" draw:modifiers="500000" svg:viewBox="0 0 1000000 1000000" draw:enhanced-path="M 500000 0 L 0 1000000 1000000 1000000 Z N" draw:text-areas="250000 500000 750000 833333" draw:glue-points="500000 0 250000 500000 0 1000000 500000 1000000 1000000 1000000 750000 500000"><draw:handle draw:handle-position="$0 top" draw:handle-range-x-minimum="0" draw:handle-range-x-maximum="21600"/></draw:enhanced-geometry><text:p text:style-name="P12"><text:span text:style-name="T12_1">綜合規劃科</text:span></text:p><text:p text:style-name="P13"/></draw:custom-shape></draw:g><draw:connector draw:type="line" svg:x1="7.274cm" svg:y1="11.668cm" svg:x2="7.274cm" svg:y2="12.409cm" draw:style-name="FR16" draw:z-index="20"/><draw:g draw:style-name="FR17" draw:z-index="5"><draw:custom-shape svg:x="4.477cm" svg:y="12.382cm" svg:width="5.556cm" svg:height="0.979cm" draw:style-name="FR18" draw:z-index="0"><draw:enhanced-geometry draw:type="non-primitive" svg:viewBox="0 0 1000000 1000000" draw:enhanced-path="M 0 0 L 0 1000000 1000000 1000000 1000000 0 Z N" draw:text-areas="0 0 1000000 1000000"/><text:p text:style-name="P14"><text:span text:style-name="T14_1">核算票價補貼核撥款</text:span></text:p></draw:custom-shape><draw:custom-shape svg:x="4.477cm" svg:y="13.309cm" svg:width="5.556cm" svg:height="0.926cm" draw:style-name="FR19" draw:z-index="0"><draw:enhanced-geometry draw:type="non-primitive" svg:viewBox="0 0 1000000 1000000" draw:enhanced-path="M 0 0 L 0 1000000 1000000 1000000 1000000 0 Z N" draw:text-areas="0 0 1000000 1000000"/><text:p text:style-name="P15"><text:span text:style-name="T15_1">綜合規劃科</text:span></text:p><text:p text:style-name="P16"/></draw:custom-shape></draw:g><draw:connector draw:type="line" svg:x1="7.29cm" svg:y1="14.208cm" svg:x2="7.29cm" svg:y2="14.949cm" draw:style-name="FR20" draw:z-index="19"/><draw:g draw:style-name="FR21" draw:z-index="6"><draw:custom-shape svg:x="4.477cm" svg:y="14.923cm" svg:width="5.556cm" svg:height="0.979cm" draw:style-name="FR22" draw:z-index="0"><draw:enhanced-geometry draw:type="non-primitive" svg:viewBox="0 0 1000000 1000000" draw:enhanced-path="M 0 0 L 0 1000000 1000000 1000000 1000000 0 Z N" draw:text-areas="0 0 1000000 1000000"/><text:p text:style-name="P17"><text:span text:style-name="T17_1">函請公車業者提送發票</text:span></text:p></draw:custom-shape><draw:custom-shape svg:x="4.477cm" svg:y="15.849cm" svg:width="5.556cm" svg:height="0.926cm" draw:style-name="FR23" draw:z-index="0"><draw:enhanced-geometry draw:type="non-primitive" svg:viewBox="0 0 1000000 1000000" draw:enhanced-path="M 0 0 L 0 1000000 1000000 1000000 1000000 0 Z N" draw:text-areas="0 0 1000000 1000000"/><text:p text:style-name="P18"><text:span text:style-name="T18_1">綜合規劃科</text:span></text:p><text:p text:style-name="P19"/></draw:custom-shape></draw:g><draw:connector draw:type="line" svg:x1="7.317cm" svg:y1="16.748cm" svg:x2="7.317cm" svg:y2="17.489cm" draw:style-name="FR24" draw:z-index="9"/><draw:frame svg:x="12.696cm" svg:y="19.516cm" svg:width="0.873cm" svg:height="0.762cm" draw:style-name="FR25" text:anchor-type="char" draw:z-index="18"><draw:text-box><text:p text:style-name="P20"><text:span text:style-name="T20_1">是</text:span></text:p></draw:text-box></draw:frame><draw:custom-shape svg:x="10.922cm" svg:y="19.262cm" svg:width="2.912cm" svg:height="1.951cm" draw:style-name="FR26" draw:z-index="10"><draw:enhanced-geometry draw:type="non-primitive" draw:modifiers="1008657 -9483287 -4968518" svg:viewBox="0 0 1000000 1000000" draw:enhanced-path="M 0 0 L 1008657 0 1008657 1000000 1000000 1000000 N" draw:text-areas="0 0 1000000 1000000"><draw:handle draw:handle-position="$0 10800"/></draw:enhanced-geometry></draw:custom-shape><draw:g draw:style-name="FR27" draw:z-index="0"><draw:custom-shape svg:x="11.084cm" svg:y="21.16cm" svg:width="5.556cm" svg:height="0.979cm" draw:style-name="FR28" draw:z-index="0"><draw:enhanced-geometry draw:type="non-primitive" svg:viewBox="0 0 1000000 1000000" draw:enhanced-path="M 0 0 L 0 1000000 1000000 1000000 1000000 0 Z N" draw:text-areas="0 0 1000000 1000000"/><text:p text:style-name="P21"><text:span text:style-name="T21_1">核撥票價補貼款金額</text:span></text:p></draw:custom-shape><draw:custom-shape svg:x="11.084cm" svg:y="22.086cm" svg:width="5.556cm" svg:height="0.926cm" draw:style-name="FR29" draw:z-index="0"><draw:enhanced-geometry draw:type="non-primitive" svg:viewBox="0 0 1000000 1000000" draw:enhanced-path="M 0 0 L 0 1000000 1000000 1000000 1000000 0 Z N" draw:text-areas="0 0 1000000 1000000"/><text:p text:style-name="P22"><text:span text:style-name="T22_1">綜合規劃科</text:span><text:span text:style-name="T22_2">、秘書</text:span><text:span text:style-name="T22_3">室</text:span><text:span text:style-name="T22_4">、會計</text:span><text:span text:style-name="T22_5">室</text:span></text:p></draw:custom-shape></draw:g><draw:g draw:style-name="FR30" draw:z-index="8"><draw:custom-shape svg:x="3.602cm" svg:y="17.436cm" svg:width="7.461cm" svg:height="1.879cm" draw:style-name="FR31" draw:z-index="0"><draw:enhanced-geometry draw:type="non-primitive" draw:modifiers="500000" svg:viewBox="0 0 1000000 1000000" draw:enhanced-path="M 500000 0 L 0 1000000 1000000 1000000 Z N" draw:text-areas="250000 500000 750000 833333" draw:glue-points="500000 0 250000 500000 0 1000000 500000 1000000 1000000 1000000 750000 500000"><draw:handle draw:handle-position="$0 top" draw:handle-range-x-minimum="0" draw:handle-range-x-maximum="21600"/></draw:enhanced-geometry><text:p text:style-name="P23"><text:span text:style-name="T23_1">是否核撥補貼款</text:span></text:p></draw:custom-shape><draw:custom-shape svg:x="0cm" svg:y="0cm" svg:width="7.408cm" svg:height="1.826cm" draw:style-name="FR32" draw:transform="translate(-3.704cm -0.913cm) rotate (-3.141592654) translate(7.332cm 20.201cm)" draw:z-index="0"><draw:enhanced-geometry draw:type="non-primitive" draw:modifiers="500000" svg:viewBox="0 0 1000000 1000000" draw:enhanced-path="M 500000 0 L 0 1000000 1000000 1000000 Z N" draw:text-areas="250000 500000 750000 833333" draw:glue-points="500000 0 250000 500000 0 1000000 500000 1000000 1000000 1000000 750000 500000"><draw:handle draw:handle-position="$0 top" draw:handle-range-x-minimum="0" draw:handle-range-x-maximum="21600"/></draw:enhanced-geometry><text:p text:style-name="P24"><text:span text:style-name="T24_1">綜合規劃科</text:span></text:p><text:p text:style-name="P25"/></draw:custom-shape></draw:g><draw:frame svg:x="0.921cm" svg:y="19.514cm" svg:width="0.873cm" svg:height="0.771cm" draw:style-name="FR33" text:anchor-type="char" draw:z-index="15"><draw:text-box><text:p text:style-name="P26"><text:span text:style-name="T26_1">否</text:span></text:p></draw:text-box></draw:frame><draw:custom-shape svg:x="0cm" svg:y="0cm" svg:width="2.937cm" svg:height="1.898cm" draw:style-name="FR34" draw:transform="translate(-1.468cm -0.949cm) rotate (-3.141592654) translate(2.16cm 20.244cm)" draw:z-index="11"><draw:enhanced-geometry draw:type="non-primitive" draw:modifiers="1002361 9483287 -2314722" svg:viewBox="0 0 1000000 1000000" draw:enhanced-path="M 0 0 L 1002361 0 1002361 1000000 1000000 1000000 N" draw:text-areas="0 0 1000000 1000000" draw:mirror-vertical="true"><draw:handle draw:handle-position="$0 10800"/></draw:enhanced-geometry></draw:custom-shape><draw:connector draw:type="line" svg:x1="0.376cm" svg:y1="18.494cm" svg:x2="0.377cm" svg:y2="21.193cm" draw:style-name="FR35" draw:z-index="14"/><draw:g draw:style-name="FR36" draw:z-index="3"><draw:custom-shape svg:x="-1.99cm" svg:y="16.06cm" svg:width="5.556cm" svg:height="1.588cm" draw:style-name="FR37" draw:z-index="0"><draw:enhanced-geometry draw:type="non-primitive" svg:viewBox="0 0 1000000 1000000" draw:enhanced-path="M 0 0 L 0 1000000 1000000 1000000 1000000 0 Z N" draw:text-areas="0 0 1000000 1000000"/><text:p text:style-name="P27"><text:span text:style-name="T27_1">將扣押票價補貼款金額陳報法院</text:span></text:p></draw:custom-shape><draw:custom-shape svg:x="-1.99cm" svg:y="17.595cm" svg:width="5.556cm" svg:height="0.926cm" draw:style-name="FR38" draw:z-index="0"><draw:enhanced-geometry draw:type="non-primitive" svg:viewBox="0 0 1000000 1000000" draw:enhanced-path="M 0 0 L 0 1000000 1000000 1000000 1000000 0 Z N" draw:text-areas="0 0 1000000 1000000"/><text:p text:style-name="P28"><text:span text:style-name="T28_1">業務稽查科</text:span></text:p></draw:custom-shape></draw:g><draw:g draw:style-name="FR39" draw:z-index="7"><draw:custom-shape svg:x="-1.99cm" svg:y="21.167cm" svg:width="5.556cm" svg:height="2.222cm" draw:style-name="FR40" draw:z-index="0"><draw:enhanced-geometry draw:type="non-primitive" svg:viewBox="0 0 1000000 1000000" draw:enhanced-path="M 0 0 L 0 1000000 1000000 1000000 1000000 0 Z N" draw:text-areas="0 0 1000000 1000000"/><text:p text:style-name="P29"><text:span text:style-name="T29_1">依</text:span><text:span text:style-name="T29_2">法院執行命令辦理</text:span></text:p><text:p text:style-name="P30"><text:span text:style-name="T30_1">扣押票價補貼款金額</text:span></text:p><text:p text:style-name="P31"><text:span text:style-name="T31_1">暫存本處保管金專戶</text:span></text:p></draw:custom-shape><draw:custom-shape svg:x="-1.99cm" svg:y="23.336cm" svg:width="5.556cm" svg:height="0.926cm" draw:style-name="FR41" draw:z-index="0"><draw:enhanced-geometry draw:type="non-primitive" svg:viewBox="0 0 1000000 1000000" draw:enhanced-path="M 0 0 L 0 1000000 1000000 1000000 1000000 0 Z N" draw:text-areas="0 0 1000000 1000000"/><text:p text:style-name="P32"><text:span text:style-name="T32_1">綜合規劃科</text:span></text:p><text:p text:style-name="P33"/></draw:custom-shape></draw:g><draw:frame svg:x="18.202cm" svg:y="13.57cm" svg:width="0.873cm" svg:height="0.818cm" draw:style-name="FR42" text:anchor-type="char" draw:z-index="1"><draw:text-box><text:p text:style-name="P34"><text:span text:style-name="T34_1">是</text:span></text:p></draw:text-box></draw:frame><text:span text:style-name="T34_2">附件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-0.212cm" text:min-label-width="0.635cm" fo:text-align="start" text:list-level-position-and-space-mode="label-alignment">
          <style:list-level-label-alignment text:label-followed-by="listtab" fo:margin-left="0.423cm" fo:text-indent="-0.635cm"/>
        </style:list-level-properties>
      </text:list-level-style-number>
      <text:list-level-style-number style:num-format="1" text:style-name="List4Level1" style:num-suffix=")" style:num-prefix="(" text:level="2">
        <style:list-level-properties text:min-label-width="1.482cm" text:min-label-distance="0.847cm" fo:text-align="end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辦理公車間轉乘優惠補貼作業注意事項</dc:title>
    <meta:initial-creator>tino</meta:initial-creator>
    <meta:creation-date>2015-12-10T01:36:00</meta:creation-date>
    <dc:creator>jasonbs</dc:creator>
    <dc:date>2015-12-10T01:36:00</dc:date>
    <meta:print-date>2011-01-05T04:40:00</meta:print-date>
    <meta:editing-cycles>2</meta:editing-cycles>
    <meta:editing-duration>PT1M</meta:editing-duration>
    <meta:document-statistic meta:page-count="1" meta:paragraph-count="1" meta:row-count="1" meta:word-count="4" meta:character-count="27" meta:non-whitespace-character-count="24"/>
  </office:meta>
</office:document-meta>
</file>