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華康中黑體(P)" svg:font-family="華康中黑體(P)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1.711cm" fo:line-height="0.741cm" fo:margin-left="1.711cm"/>
    </style:style>
    <style:style style:name="T1_1" style:family="text">
      <style:text-properties style:font-name="新細明體" fo:font-size="16pt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text-indent="-1.711cm" fo:line-height="0.741cm" fo:margin-left="1.711cm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P4" style:family="paragraph" style:parent-style-name="Normal">
      <style:paragraph-properties fo:text-align="center" fo:text-indent="-1.711cm" fo:line-height="0.741cm" fo:margin-left="1.711cm"/>
    </style:style>
    <style:style style:name="T4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4_2" style:family="text">
      <style:text-properties style:font-name="細明體" fo:font-size="16pt" style:font-name-asian="細明體" style:font-size-asian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5" style:family="paragraph" style:parent-style-name="Normal">
      <style:paragraph-properties fo:text-align="center" fo:text-indent="-1.496cm" fo:line-height="0.741cm" fo:margin-left="1.49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706cm" fo:margin-top="0.423cm" fo:margin-bottom="0.423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/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/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/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/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/>
    <style:style style:name="P14" style:family="paragraph" style:parent-style-name="Normal"/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/>
    <style:style style:name="P16" style:family="paragraph" style:parent-style-name="Normal"/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/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/>
    <style:style style:name="P19" style:family="paragraph" style:parent-style-name="Normal"/>
    <style:style style:name="FR1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/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/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/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/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/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/>
    <style:style style:name="FR2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/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/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/>
    <style:style style:name="P29" style:family="paragraph" style:parent-style-name="Normal"/>
    <style:style style:name="T29_1" style:family="text"/>
    <style:style style:name="P30" style:family="paragraph" style:parent-style-name="Normal">
      <style:paragraph-properties fo:break-before="page"/>
    </style:style>
  </office:automatic-styles>
  <office:body>
    <office:text>
      <text:p text:style-name="P1"><text:span text:style-name="T1_1">　　　　　　　　　　　　　　　　　　　　　　</text:span></text:p>
      <text:p text:style-name="P2"><draw:frame svg:x="14.94cm" svg:y="0.12cm" svg:width="2.297cm" svg:height="1.108cm" draw:style-name="FR1" text:anchor-type="char" draw:z-index="31"><draw:text-box><text:p text:style-name="P3"><text:span text:style-name="T3_1">附</text:span><text:span text:style-name="T3_2">表1</text:span></text:p></draw:text-box></draw:frame></text:p>
      <text:p text:style-name="P4"><text:span text:style-name="T4_1">【</text:span><text:span text:style-name="T4_2">臺北市政府文化局公共藝術補助案作業流程</text:span><text:span text:style-name="T4_3">】</text:span></text:p>
      <text:p text:style-name="P5"/>
      <text:p text:style-name="P6"><draw:frame svg:x="4.196cm" svg:y="9.848cm" svg:width="2.725cm" svg:height="1.296cm" draw:style-name="FR2" text:anchor-type="char" draw:z-index="20"><draw:text-box><text:p text:style-name="P7"><text:span text:style-name="T7_1">（未通過）</text:span></text:p></draw:text-box></draw:frame><draw:frame svg:x="-0.697cm" svg:y="10.393cm" svg:width="2.328cm" svg:height="1.085cm" draw:style-name="FR3" text:anchor-type="char" draw:z-index="25"><draw:text-box><text:p text:style-name="P8"><text:span text:style-name="T8_1">（通過）</text:span></text:p></draw:text-box></draw:frame><draw:frame svg:x="-1.016cm" svg:y="5.244cm" svg:width="2.646cm" svg:height="0.794cm" draw:style-name="FR4" text:anchor-type="char" draw:z-index="22"><draw:text-box><text:p text:style-name="P9"><text:span text:style-name="T9_1">（通過）</text:span></text:p></draw:text-box></draw:frame><draw:frame svg:x="4.196cm" svg:y="4.953cm" svg:width="2.725cm" svg:height="1.217cm" draw:style-name="FR5" text:anchor-type="char" draw:z-index="21"><draw:text-box><text:p text:style-name="P10"><text:span text:style-name="T10_1">（未通過）</text:span></text:p></draw:text-box></draw:frame><draw:connector svg:x1="1.815cm" svg:y1="10.255cm" svg:x2="1.829cm" svg:y2="11.515cm" draw:style-name="FR6" draw:z-index="24"/><draw:frame svg:x="-0.169cm" svg:y="11.488cm" svg:width="4.26cm" svg:height="3.572cm" draw:style-name="FR7" text:anchor-type="char" draw:z-index="3"><draw:text-box><text:p text:style-name="P11"><text:span text:style-name="T11_1">5.公告補助結果</text:span></text:p><text:p text:style-name="P12"><text:span text:style-name="T12_1">（審查結束經完成行政程序後，上網公告及函告獲補助單位及金額）</text:span></text:p></draw:text-box></draw:frame><draw:connector svg:x1="1.868cm" svg:y1="15.034cm" svg:x2="1.868cm" svg:y2="16.115cm" draw:style-name="FR8" draw:z-index="16"/><draw:frame svg:x="-0.169cm" svg:y="16.088cm" svg:width="4.26cm" svg:height="3.029cm" draw:style-name="FR9" text:anchor-type="char" draw:z-index="4"><draw:text-box><text:p text:style-name="P13"><text:span text:style-name="T13_1">6.依審查結果修正計畫內容，並辦理簽訂契約作業，後續辦理按期撥款</text:span></text:p><text:p text:style-name="P14"/></draw:text-box></draw:frame><draw:frame svg:x="-0.037cm" svg:y="6.156cm" svg:width="4.128cm" svg:height="1.376cm" draw:style-name="FR10" text:anchor-type="char" draw:z-index="2"><draw:text-box><text:p text:style-name="P15"><text:span text:style-name="T15_1">3.召開複審會議</text:span></text:p><text:p text:style-name="P16"/></draw:text-box></draw:frame><draw:connector svg:x1="1.829cm" svg:y1="19.091cm" svg:x2="1.833cm" svg:y2="20.073cm" draw:style-name="FR11" draw:z-index="17"/><draw:frame svg:x="-0.037cm" svg:y="20.047cm" svg:width="4.26cm" svg:height="1.376cm" draw:style-name="FR12" text:anchor-type="char" draw:z-index="5"><draw:text-box><text:p text:style-name="P17"><text:span text:style-name="T17_1">7.平時訪視與考核</text:span></text:p></draw:text-box></draw:frame><draw:connector svg:x1="1.833cm" svg:y1="21.396cm" svg:x2="1.829cm" svg:y2="22.481cm" draw:style-name="FR13" draw:z-index="18"/><draw:frame svg:x="-0.169cm" svg:y="8.588cm" svg:width="4.26cm" svg:height="1.693cm" draw:style-name="FR14" text:anchor-type="char" draw:z-index="23"><draw:text-box><text:p text:style-name="P18"><text:span text:style-name="T18_1">4.複審會議決議申請補助結果</text:span></text:p><text:p text:style-name="P19"/></draw:text-box></draw:frame><draw:connector svg:x1="1.815cm" svg:y1="7.505cm" svg:x2="1.817cm" svg:y2="8.615cm" draw:style-name="FR15" draw:z-index="15"/><draw:frame svg:x="6.948cm" svg:y="2.531cm" svg:width="4.286cm" svg:height="1.376cm" draw:style-name="FR16" text:anchor-type="char" draw:z-index="7"><draw:text-box><text:p text:style-name="P20"><text:span text:style-name="T20_1">補件（以一次為限）</text:span></text:p></draw:text-box></draw:frame><draw:frame svg:x="6.948cm" svg:y="4.383cm" svg:width="4.286cm" svg:height="1.693cm" draw:style-name="FR17" text:anchor-type="char" draw:z-index="8"><draw:text-box><text:p text:style-name="P21"><text:span text:style-name="T21_1">申請資格或資料不符，函告未通過初審</text:span></text:p></draw:text-box></draw:frame><draw:frame svg:x="12.345cm" svg:y="19.491cm" svg:width="4.128cm" svg:height="1.693cm" draw:style-name="FR18" text:anchor-type="char" draw:z-index="30"><draw:text-box><text:p text:style-name="P22"><text:span text:style-name="T22_1">終止或解除原補助者追回補助款</text:span></text:p></draw:text-box></draw:frame><draw:connector svg:x1="11.208cm" svg:y1="20.126cm" svg:x2="12.372cm" svg:y2="20.126cm" draw:style-name="FR19" draw:z-index="28"/><draw:frame svg:x="4.381cm" svg:y="20.417cm" svg:width="2.593cm" svg:height="0.979cm" draw:style-name="FR20" text:anchor-type="char" draw:z-index="29"><draw:text-box><text:p text:style-name="P23"><text:span text:style-name="T23_1">（違規）</text:span></text:p></draw:text-box></draw:frame><draw:frame svg:x="7.107cm" svg:y="19.491cm" svg:width="4.128cm" svg:height="1.693cm" draw:style-name="FR21" text:anchor-type="char" draw:z-index="26"><draw:text-box><text:p text:style-name="P24"><text:span text:style-name="T24_1">列入終止或解除原補助</text:span></text:p></draw:text-box></draw:frame><draw:connector svg:x1="4.223cm" svg:y1="20.126cm" svg:x2="7.133cm" svg:y2="20.126cm" draw:style-name="FR22" draw:z-index="27"/><draw:frame svg:x="-0.037cm" svg:y="22.454cm" svg:width="4.26cm" svg:height="1.376cm" draw:style-name="FR23" text:anchor-type="char" draw:z-index="6"><draw:text-box><text:p text:style-name="P25"><text:span text:style-name="T25_1">8.結案歸檔</text:span></text:p></draw:text-box></draw:frame><draw:connector svg:x1="6.974cm" svg:y1="3.537cm" svg:x2="4.064cm" svg:y2="3.538cm" draw:style-name="FR24" draw:z-index="11"/><draw:connector svg:x1="4.064cm" svg:y1="3.007cm" svg:x2="6.974cm" svg:y2="3.007cm" draw:style-name="FR25" draw:z-index="10"/><draw:connector svg:x1="4.064cm" svg:y1="4.674cm" svg:x2="6.974cm" svg:y2="4.674cm" draw:style-name="FR26" draw:z-index="12"/><draw:connector svg:x1="4.196cm" svg:y1="9.543cm" svg:x2="7.133cm" svg:y2="9.543cm" draw:style-name="FR27" draw:z-index="19"/><draw:frame svg:x="7.107cm" svg:y="8.934cm" svg:width="4.128cm" svg:height="1.693cm" draw:style-name="FR28" text:anchor-type="char" draw:z-index="9"><draw:text-box><text:p text:style-name="P26"><text:span text:style-name="T26_1">公告複審結果</text:span></text:p></draw:text-box></draw:frame><draw:connector svg:x1="1.815cm" svg:y1="4.992cm" svg:x2="1.817cm" svg:y2="6.182cm" draw:style-name="FR29" draw:z-index="14"/><draw:connector svg:x1="1.815cm" svg:y1="1.632cm" svg:x2="1.815cm" svg:y2="2.558cm" draw:style-name="FR30" draw:z-index="13"/><draw:frame svg:x="-0.037cm" svg:y="0.282cm" svg:width="4.128cm" svg:height="1.376cm" draw:style-name="FR31" text:anchor-type="char" draw:z-index="0"><draw:text-box><text:p text:style-name="P27"><text:span text:style-name="T27_1">1.收件</text:span></text:p></draw:text-box></draw:frame><draw:frame svg:x="-0.037cm" svg:y="2.531cm" svg:width="4.128cm" svg:height="2.487cm" draw:style-name="FR32" text:anchor-type="char" draw:z-index="1"><draw:text-box><text:p text:style-name="P28"><text:span text:style-name="T28_1">2.初審</text:span></text:p><text:p text:style-name="P29"><text:span text:style-name="T29_1">於收件截止日後10個日曆天完成</text:span></text:p></draw:text-box></draw:frame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華康中黑體(P)" svg:font-family="華康中黑體(P)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_31__20_字元" style:display-name="1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lock_20_Text" style:display-name="Block Text" style:family="paragraph" style:parent-style-name="Normal">
      <style:paragraph-properties fo:text-indent="-0.949cm" fo:line-height="0.706cm" fo:margin-left="0.949cm" fo:margin-right="2.231cm"/>
      <style:text-properties style:font-name="華康中黑體(P)" fo:font-size="14pt" style:font-name-asian="華康中黑體(P)" style:font-size-asian="14pt" style:font-size-complex="10pt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fo:color="#ffffff" style:font-name="華康中黑體(P)" style:font-name-asian="華康中黑體(P)" style:font-name-complex="Arial Unicode MS"/>
    </style:style>
    <style:style style:name="font8" style:family="paragraph" style:parent-style-name="Normal">
      <style:paragraph-properties fo:margin-top="0.494cm" fo:margin-bottom="0.494cm" fo:orphans="2" fo:widows="2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font9" style:family="paragraph" style:parent-style-name="Normal">
      <style:paragraph-properties fo:margin-top="0.494cm" fo:margin-bottom="0.494cm" fo:orphans="2" fo:widows="2"/>
      <style:text-properties style:font-name="華康中黑體(P)" fo:font-size="9pt" style:font-name-asian="華康中黑體(P)" style:font-size-asian="9pt" style:font-name-complex="Arial Unicode MS" style:font-size-complex="9pt"/>
    </style:style>
    <style:style style:name="font10" style:family="paragraph" style:parent-style-name="Normal">
      <style:paragraph-properties fo:margin-top="0.494cm" fo:margin-bottom="0.494cm" fo:orphans="2" fo:widows="2"/>
      <style:text-properties fo:color="#ffffff" style:font-name="華康中黑體(P)" fo:font-size="9pt" style:font-name-asian="華康中黑體(P)" style:font-size-asian="9pt" style:font-name-complex="Arial Unicode MS" style:font-size-complex="9pt"/>
    </style:style>
    <style:style style:name="font11" style:family="paragraph" style:parent-style-name="Normal">
      <style:paragraph-properties fo:margin-top="0.494cm" fo:margin-bottom="0.494cm" fo:orphans="2" fo:widows="2"/>
      <style:text-properties style:font-name="華康中黑體(P)" fo:font-size="10pt" style:font-name-asian="華康中黑體(P)" style:font-size-asian="10pt" style:font-name-complex="Arial Unicode MS" style:font-size-complex="10pt" fo:font-weight="bold" style:font-weight-asian="bold" style:font-weight-complex="bold"/>
    </style:style>
    <style:style style:name="xl2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25" style:family="paragraph" style:parent-style-name="Normal">
      <style:paragraph-properties fo:text-align="center"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 fo:font-weight="bold" style:font-weight-asian="bold" style:font-weight-complex="bold"/>
    </style:style>
    <style:style style:name="xl26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27" style:family="paragraph" style:parent-style-name="Normal">
      <style:paragraph-properties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 fo:font-weight="bold" style:font-weight-asian="bold" style:font-weight-complex="bold"/>
    </style:style>
    <style:style style:name="xl28" style:family="paragraph" style:parent-style-name="Normal">
      <style:paragraph-properties fo:text-align="center" fo:margin-top="0.494cm" fo:margin-bottom="0.494cm" fo:orphans="2" fo:widows="2"/>
      <style:text-properties style:font-name="華康中黑體(P)" fo:font-size="18pt" style:font-name-asian="華康中黑體(P)" style:font-size-asian="18pt" style:font-name-complex="Arial Unicode MS" style:font-size-complex="18pt"/>
    </style:style>
    <style:style style:name="xl29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30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xl32" style:family="paragraph" style:parent-style-name="Normal">
      <style:paragraph-properties fo:text-indent="2.117cm" fo:margin-top="0.494cm" fo:margin-bottom="0.494cm" fo:orphans="2" fo:widows="2"/>
      <style:text-properties style:font-name="華康中黑體(P)" fo:font-size="16pt" style:font-name-asian="華康中黑體(P)" style:font-size-asian="16pt" style:font-name-complex="Arial Unicode MS" style:font-size-complex="16pt" fo:font-weight="bold" style:font-weight-asian="bold" style:font-weight-complex="bold"/>
    </style:style>
    <style:style style:name="xl33" style:family="paragraph" style:parent-style-name="Normal">
      <style:paragraph-properties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xl34" style:family="paragraph" style:parent-style-name="Normal">
      <style:paragraph-properties fo:margin-top="0.494cm" fo:margin-bottom="0.494cm" fo:orphans="2" fo:widows="2"/>
      <style:text-properties style:font-name="華康中黑體(P)" fo:font-size="16pt" style:font-name-asian="華康中黑體(P)" style:font-size-asian="16pt" style:font-name-complex="Arial Unicode MS" style:font-size-complex="16pt"/>
    </style:style>
    <style:style style:name="xl35" style:family="paragraph" style:parent-style-name="Normal">
      <style:paragraph-properties fo:padding="0cm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36" style:family="paragraph" style:parent-style-name="Normal">
      <style:paragraph-properties fo:padding="0cm" fo:margin-top="0.494cm" fo:border-bottom="#000000 0.018cm solid" fo:margin-bottom="0.494cm" fo:border-right="#000000 0.018cm solid" fo:orphans="2" fo:widows="2"/>
      <style:text-properties style:font-name="Arial Unicode MS" style:font-name-asian="Arial Unicode MS" style:font-name-complex="Arial Unicode MS"/>
    </style:style>
    <style:style style:name="xl3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1pt" style:font-name-asian="華康中黑體(P)" style:font-size-asian="11pt" style:font-name-complex="Arial Unicode MS" style:font-size-complex="11pt"/>
    </style:style>
    <style:style style:name="xl3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4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42" style:family="paragraph" style:parent-style-name="Normal">
      <style:paragraph-properties fo:text-align="center" fo:margin-top="0.494cm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4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44" style:family="paragraph" style:parent-style-name="Normal">
      <style:paragraph-properties fo:padding="0cm" fo:border-top="#000000 0.018cm solid" fo:margin-top="0.494cm" fo:border-bottom="#000000 0.018cm solid" fo:margin-bottom="0.494cm" fo:border-right="#000000 0.018cm solid" fo:orphans="2" fo:widows="2"/>
      <style:text-properties style:font-name="Arial Unicode MS" style:font-name-asian="Arial Unicode MS" style:font-name-complex="Arial Unicode MS"/>
    </style:style>
    <style:style style:name="xl45" style:family="paragraph" style:parent-style-name="Normal">
      <style:paragraph-properties fo:padding="0cm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6" style:family="paragraph" style:parent-style-name="Normal">
      <style:paragraph-properties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/>
    </style:style>
    <style:style style:name="xl48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xl49" style:family="paragraph" style:parent-style-name="Normal">
      <style:paragraph-properties fo:margin-top="0.494cm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18cm solid" fo:margin-bottom="0.494cm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5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10pt" style:font-name-asian="華康中黑體(P)" style:font-size-asian="10pt" style:font-name-complex="Arial Unicode MS" style:font-size-complex="10pt"/>
    </style:style>
    <style:style style:name="xl52" style:family="paragraph" style:parent-style-name="Normal">
      <style:paragraph-properties fo:text-align="center" fo:padding="0cm" fo:border-top="#000000 0.018cm solid" fo:margin-top="0.494cm" fo:margin-bottom="0.494cm" fo:orphans="2" fo:widows="2"/>
      <style:text-properties style:font-name="華康中黑體(P)" style:font-name-asian="華康中黑體(P)" style:font-name-complex="Arial Unicode MS"/>
    </style:style>
    <style:style style:name="xl53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-asian="Arial Unicode MS"/>
    </style:style>
    <style:style style:name="xl54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="Arial Unicode MS" style:font-name-asian="Arial Unicode MS" style:font-name-complex="Arial Unicode MS"/>
    </style:style>
    <style:style style:name="xl55" style:family="paragraph" style:parent-style-name="Normal">
      <style:paragraph-properties fo:text-align="center" fo:padding="0cm" fo:margin-top="0.494cm" fo:border-bottom="#000000 0.018cm solid" fo:margin-bottom="0.494cm" fo:orphans="2" fo:widows="2" style:vertical-align="middle"/>
      <style:text-properties style:font-name="華康中黑體(P)" style:font-name-asian="華康中黑體(P)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fo:font-size="8pt" style:font-name-asian="華康中黑體(P)" style:font-size-asian="8pt" style:font-name-complex="Arial Unicode MS" style:font-size-complex="8pt"/>
    </style:style>
    <style:style style:name="xl5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58" style:family="paragraph" style:parent-style-name="Normal">
      <style:paragraph-properties fo:text-align="center" fo:padding="0cm" fo:border-top="#000000 0.035cm solid" fo:margin-top="0.494cm" fo:margin-bottom="0.494cm" fo:border-left="#000000 0.035cm solid" fo:border-right="#000000 0.035cm solid" fo:orphans="2" fo:widows="2" style:vertical-align="middle"/>
      <style:text-properties style:font-name="華康中黑體(P)" fo:font-size="9pt" style:font-name-asian="華康中黑體(P)" style:font-size-asian="9pt" style:font-name-complex="Arial Unicode MS" style:font-size-complex="9pt"/>
    </style:style>
    <style:style style:name="xl59" style:family="paragraph" style:parent-style-name="Normal">
      <style:paragraph-properties fo:text-align="center" fo:padding="0cm" fo:margin-top="0.494cm" fo:border-bottom="#000000 0.018cm solid" fo:margin-bottom="0.494cm" fo:border-left="#000000 0.035cm solid" fo:border-right="#000000 0.035cm solid" fo:orphans="2" fo:widows="2" style:vertical-align="middle"/>
      <style:text-properties style:font-name="華康中黑體(P)" style:font-name-asian="華康中黑體(P)" style:font-name-complex="Arial Unicode MS"/>
    </style:style>
    <style:style style:name="xl60" style:family="paragraph" style:parent-style-name="Normal">
      <style:paragraph-properties fo:text-align="center" fo:padding="0cm" fo:border-top="#000000 0.018cm solid" fo:margin-top="0.494cm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61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 style:vertical-align="middle"/>
      <style:text-properties style:font-name="華康中黑體(P)" style:font-name-asian="華康中黑體(P)" style:font-name-complex="Arial Unicode M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style:line-height-at-least="0.635cm"/>
      <style:text-properties style:font-name-asian="細明體" style:font-size-complex="10pt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細明體" style:font-name-complex="Times New Roman" style:font-size-complex="10pt" fo:font-weight="bold" style:font-weight-asian="bold" style:font-weight-complex="bold"/>
    </style:style>
    <style:style style:name="字元_20_字元_20_字元" style:display-name="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一, 十, 一百(繁), ..." text:start-value="7" text:style-name="List2Level1" style:num-suffix="、" text:level="2">
        <style:list-level-properties text:space-before="1.799cm" text:min-label-width="0.9cm" fo:text-align="start" text:list-level-position-and-space-mode="label-alignment">
          <style:list-level-label-alignment text:label-followed-by="listtab" fo:margin-left="2.699cm" fo:text-indent="-0.9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style:style style:name="List3Level1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751cm" text:min-label-width="1.905cm" fo:text-align="start" text:list-level-position-and-space-mode="label-alignment">
          <style:list-level-label-alignment text:label-followed-by="listtab" fo:margin-left="2.656cm" fo:text-indent="-1.905cm"/>
        </style:list-level-properties>
        <style:text-properties fo:language="en" fo:country="US"/>
      </text:list-level-style-number>
      <text:list-level-style-number style:num-format="1" text:style-name="List3Level1" style:num-suffix="." text:level="2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  <style:text-properties fo:font-size="14pt" style:font-size-asian="14p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font-size="14pt" style:font-size-asian="14pt"/>
    </style:style>
    <text:list-style style:name="LS4">
      <text:list-level-style-number style:num-format="1" text:style-name="List4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fo:font-size="14pt" style:font-size-asian="14pt"/>
      </text:list-level-style-number>
      <text:list-level-style-number style:num-format="甲, 乙, 丙, ..." text:style-name="List4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2cm" text:min-label-width="0.847cm" fo:text-align="start" text:list-level-position-and-space-mode="label-alignment">
          <style:list-level-label-alignment text:label-followed-by="listtab" fo:margin-left="1.66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67cm" text:min-label-width="0.847cm" fo:text-align="start" text:list-level-position-and-space-mode="label-alignment">
          <style:list-level-label-alignment text:label-followed-by="listtab" fo:margin-left="2.51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6cm" text:min-label-distance="0.847cm" fo:text-align="end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6cm" text:min-label-width="0.847cm" fo:text-align="start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cm" text:min-label-distance="0.847cm" fo:text-align="end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cm" text:min-label-width="0.847cm" fo:text-align="start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4cm" text:min-label-distance="0.847cm" fo:text-align="end" text:list-level-position-and-space-mode="label-alignment">
          <style:list-level-label-alignment text:label-followed-by="listtab" fo:margin-left="8.4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053cm" text:min-label-width="1.27cm" fo:text-align="start" text:list-level-position-and-space-mode="label-alignment">
          <style:list-level-label-alignment text:label-followed-by="listtab" fo:margin-left="2.32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93cm" text:min-label-distance="0.847cm" fo:text-align="end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93cm" text:min-label-width="0.847cm" fo:text-align="start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33cm" text:min-label-distance="0.847cm" fo:text-align="end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33cm" text:min-label-width="0.847cm" fo:text-align="start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73cm" text:min-label-distance="0.847cm" fo:text-align="end" text:list-level-position-and-space-mode="label-alignment">
          <style:list-level-label-alignment text:label-followed-by="listtab" fo:margin-left="8.67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032cm" text:min-label-width="1.27cm" fo:text-align="start" text:list-level-position-and-space-mode="label-alignment">
          <style:list-level-label-alignment text:label-followed-by="listtab" fo:margin-left="2.302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0.35cm" text:min-label-width="0.847cm" fo:text-align="start" text:list-level-position-and-space-mode="label-alignment">
          <style:list-level-label-alignment text:label-followed-by="listtab" fo:margin-left="11.19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2.044cm" text:min-label-distance="0.847cm" fo:text-align="end" text:list-level-position-and-space-mode="label-alignment">
          <style:list-level-label-alignment text:label-followed-by="listtab" fo:margin-left="12.0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2.044cm" text:min-label-width="0.847cm" fo:text-align="start" text:list-level-position-and-space-mode="label-alignment">
          <style:list-level-label-alignment text:label-followed-by="listtab" fo:margin-left="12.8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12.89cm" text:min-label-width="0.847cm" fo:text-align="start" text:list-level-position-and-space-mode="label-alignment">
          <style:list-level-label-alignment text:label-followed-by="listtab" fo:margin-left="13.73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14.584cm" text:min-label-distance="0.847cm" fo:text-align="end" text:list-level-position-and-space-mode="label-alignment">
          <style:list-level-label-alignment text:label-followed-by="listtab" fo:margin-left="14.58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14.584cm" text:min-label-width="0.847cm" fo:text-align="start" text:list-level-position-and-space-mode="label-alignment">
          <style:list-level-label-alignment text:label-followed-by="listtab" fo:margin-left="15.4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5.43cm" text:min-label-width="0.847cm" fo:text-align="start" text:list-level-position-and-space-mode="label-alignment">
          <style:list-level-label-alignment text:label-followed-by="listtab" fo:margin-left="16.2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7.124cm" text:min-label-distance="0.847cm" fo:text-align="end" text:list-level-position-and-space-mode="label-alignment">
          <style:list-level-label-alignment text:label-followed-by="listtab" fo:margin-left="17.1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cm" fo:padding-bottom="0cm" fo:margin-bottom="0.3cm" fo:padding-left="0cm" fo:margin-left="1.501cm" fo:padding-right="0cm" fo:margin-right="1.501cm"/>
      <style:header-style>
        <style:header-footer-properties fo:min-height="0.7cm" style:dynamic-spacing="true"/>
      </style:header-style>
      <style:footer-style>
        <style:header-footer-properties fo:min-height="0.7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ff0000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TAA-20243</meta:initial-creator>
    <meta:creation-date>2015-12-15T10:06:00</meta:creation-date>
    <dc:creator>jasonbs</dc:creator>
    <dc:date>2015-12-15T10:06:00</dc:date>
    <meta:print-date>2015-12-01T10:08:00</meta:print-date>
    <meta:editing-cycles>2</meta:editing-cycles>
    <meta:editing-duration>PT1M</meta:editing-duration>
    <meta:document-statistic meta:page-count="2" meta:paragraph-count="1" meta:row-count="1" meta:word-count="12" meta:character-count="81" meta:non-whitespace-character-count="70"/>
  </office:meta>
</office:document-meta>
</file>