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¼Ð·¢Åé" svg:font-family="¼Ð·¢Åé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style:text-autospace="none" fo:text-align="center"/>
    </style:style>
    <style:style style:name="T1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5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6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_7" style:family="text">
      <style:text-properties style:font-name="標楷體" fo:font-size="18pt" style:font-name-asian="標楷體" style:font-size-asian="18pt" style:font-name-complex="標楷體" style:font-size-complex="18pt" fo:font-weight="bold" style:font-weight-asian="bold"/>
    </style:style>
    <style:style style:name="P2" style:family="paragraph" style:parent-style-name="Normal">
      <style:paragraph-properties style:text-autospace="none" fo:margin-top="0.318cm"/>
    </style:style>
    <style:style style:name="T2_1" style:family="text">
      <style:text-properties style:font-name="標楷體" style:font-name-asian="標楷體" style:font-name-complex="標楷體"/>
    </style:style>
    <style:style style:name="T2_2" style:family="text">
      <style:text-properties style:font-name="標楷體" style:font-name-asian="標楷體" style:font-name-complex="標楷體"/>
    </style:style>
    <style:style style:name="T2_3" style:family="text">
      <style:text-properties style:font-name="標楷體" style:font-name-asian="標楷體" style:font-name-complex="標楷體"/>
    </style:style>
    <style:style style:name="T2_4" style:family="text">
      <style:text-properties style:font-name="標楷體" style:font-name-asian="標楷體" style:font-name-complex="標楷體"/>
    </style:style>
    <style:style style:name="T2_5" style:family="text">
      <style:text-properties style:font-name="標楷體" style:font-name-asian="標楷體" style:font-name-complex="標楷體"/>
    </style:style>
    <style:style style:name="T2_6" style:family="text">
      <style:text-properties style:font-name="標楷體" style:font-name-asian="標楷體" style:font-name-complex="標楷體"/>
    </style:style>
    <style:style style:name="T2_7" style:family="text">
      <style:text-properties style:font-name="標楷體" style:font-name-asian="標楷體" style:font-name-complex="標楷體"/>
    </style:style>
    <style:style style:name="P3" style:family="paragraph" style:parent-style-name="Normal">
      <style:paragraph-properties style:text-autospace="none"/>
    </style:style>
    <style:style style:name="T3_1" style:family="text">
      <style:text-properties style:font-name="標楷體" style:font-name-asian="標楷體" style:font-name-complex="標楷體"/>
    </style:style>
    <style:style style:name="T3_2" style:family="text">
      <style:text-properties style:font-name="標楷體" style:font-name-asian="標楷體" style:font-name-complex="標楷體"/>
    </style:style>
    <style:style style:name="T3_3" style:family="text">
      <style:text-properties style:font-name="標楷體" style:font-name-asian="標楷體" style:font-name-complex="標楷體"/>
    </style:style>
    <style:style style:name="T3_4" style:family="text">
      <style:text-properties style:font-name="¼Ð·¢Åé" style:font-name-asian="標楷體" style:font-name-complex="¼Ð·¢Åé"/>
    </style:style>
    <style:style style:name="T3_5" style:family="text">
      <style:text-properties style:font-name="標楷體" style:font-name-asian="標楷體" style:font-name-complex="標楷體"/>
    </style:style>
    <style:style style:name="T3_6" style:family="text">
      <style:text-properties style:font-name="¼Ð·¢Åé" style:font-name-asian="標楷體" style:font-name-complex="¼Ð·¢Åé"/>
    </style:style>
    <style:style style:name="T3_7" style:family="text">
      <style:text-properties style:font-name="標楷體" style:font-name-asian="標楷體" style:font-name-complex="標楷體"/>
    </style:style>
    <style:style style:name="P4" style:family="paragraph" style:parent-style-name="Normal">
      <style:paragraph-properties style:text-autospace="none"/>
    </style:style>
    <style:style style:name="T4_1" style:family="text">
      <style:text-properties style:font-name="標楷體" style:font-name-asian="標楷體" style:font-name-complex="標楷體" fo:font-weight="bold" style:font-weight-asian="bold"/>
    </style:style>
    <style:style style:name="P5" style:family="paragraph" style:parent-style-name="Normal">
      <style:paragraph-properties style:text-autospace="none" fo:line-height="0.6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3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5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_5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5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Normal">
      <style:paragraph-properties style:text-autospace="none" fo:line-height="0.6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3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6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Normal">
      <style:paragraph-properties style:text-autospace="none" fo:text-indent="1.235cm" fo:line-height="0.6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Normal">
      <style:paragraph-properties style:text-autospace="none" fo:text-indent="1.235cm" fo:line-height="0.6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6" style:family="text">
      <style:text-properties style:font-name="新細明體" fo:font-size="14pt" style:font-size-asian="14pt" style:font-name-complex="標楷體" style:font-size-complex="14pt"/>
    </style:style>
    <style:style style:name="T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_8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8_9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8_10" style:family="text">
      <style:text-properties style:font-name="新細明體" fo:font-size="14pt" style:font-size-asian="14pt" style:font-name-complex="¼Ð·¢Åé" style:font-size-complex="14pt"/>
    </style:style>
    <style:style style:name="T8_11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8_12" style:family="text">
      <style:text-properties style:font-name="新細明體" fo:font-size="14pt" style:font-size-asian="14pt" style:font-name-complex="¼Ð·¢Åé" style:font-size-complex="14pt"/>
    </style:style>
    <style:style style:name="T8_13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8_14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8_15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8_16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8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Normal">
      <style:paragraph-properties style:text-autospace="none" fo:line-height="0.6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style:text-autospace="none" fo:text-indent="1.235cm" fo:line-height="0.6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1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style:text-autospace="none" fo:text-indent="1.235cm" fo:line-height="0.6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Normal">
      <style:paragraph-properties style:text-autospace="none" fo:line-height="0.6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1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3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12_4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12_5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1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_10" style:family="text">
      <style:text-properties style:font-name="標楷體" fo:font-size="14pt" style:font-name-asian="標楷體" style:font-size-asian="14pt" style:font-size-complex="14pt"/>
    </style:style>
    <style:style style:name="T12_1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style:text-autospace="none" fo:text-indent="1.235cm" fo:line-height="0.6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1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3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13_4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13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Normal">
      <style:paragraph-properties style:text-autospace="none" fo:text-indent="1.235cm" fo:line-height="0.6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1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3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14_4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14_5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14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7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14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_11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14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Normal">
      <style:paragraph-properties style:text-autospace="none" fo:line-height="0.6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15_1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15_2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15_3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15_4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style:text-autospace="none" fo:line-height="0.6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16_1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16_2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16_3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16_4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16_5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P17" style:family="paragraph" style:parent-style-name="Normal">
      <style:paragraph-properties style:text-autospace="none" fo:text-indent="1.235cm" fo:line-height="0.6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17_1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17_2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17_3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17_4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P18" style:family="paragraph" style:parent-style-name="Normal">
      <style:paragraph-properties style:text-autospace="none" fo:line-height="0.6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1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_3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18_4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18_5" style:family="text">
      <style:text-properties style:font-name="標楷體" fo:font-size="14pt" style:font-name-asian="標楷體" style:font-size-asian="14pt" style:font-name-complex="細明體" style:font-size-complex="14pt"/>
    </style:style>
    <style:style style:name="T18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Normal">
      <style:paragraph-properties style:text-autospace="none" fo:text-indent="1.235cm" fo:line-height="0.6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1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3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19_4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1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_6" style:family="text">
      <style:text-properties style:font-name="標楷體" style:font-name-asian="標楷體" style:font-name-complex="標楷體"/>
    </style:style>
    <style:style style:name="P20" style:family="paragraph" style:parent-style-name="Normal">
      <style:paragraph-properties style:text-autospace="none" fo:text-indent="1.235cm" fo:line-height="0.6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2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3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0_4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_6" style:family="text">
      <style:text-properties style:font-name="標楷體" style:font-name-asian="標楷體" style:font-name-complex="標楷體"/>
    </style:style>
    <style:style style:name="P21" style:family="paragraph" style:parent-style-name="Normal">
      <style:paragraph-properties style:text-autospace="none" fo:text-indent="1.235cm" fo:line-height="0.6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2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3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1_4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_6" style:family="text">
      <style:text-properties style:font-name="標楷體" style:font-name-asian="標楷體" style:font-name-complex="標楷體"/>
    </style:style>
    <style:style style:name="P22" style:family="paragraph" style:parent-style-name="Normal">
      <style:paragraph-properties style:text-autospace="none" fo:text-indent="1.235cm" fo:line-height="0.6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2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3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2_4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2_5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2_6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2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_8" style:family="text">
      <style:text-properties style:font-name="標楷體" style:font-name-asian="標楷體" style:font-name-complex="標楷體"/>
    </style:style>
    <style:style style:name="P23" style:family="paragraph" style:parent-style-name="Normal">
      <style:paragraph-properties style:text-autospace="none" fo:text-indent="1.235cm" fo:line-height="0.6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23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3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3_4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3_5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3_6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3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9" style:family="text">
      <style:text-properties style:font-name="新細明體" fo:font-size="14pt" style:font-size-asian="14pt" style:font-name-complex="標楷體" style:font-size-complex="14pt"/>
    </style:style>
    <style:style style:name="T23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3_12" style:family="text">
      <style:text-properties style:font-name="標楷體" style:font-name-asian="標楷體" style:font-name-complex="標楷體"/>
    </style:style>
    <style:style style:name="T23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Normal">
      <style:paragraph-properties style:text-autospace="none" fo:text-indent="1.235cm" fo:line-height="0.6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24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3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4_4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4_5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4_6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4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_8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4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Normal">
      <style:paragraph-properties style:text-autospace="none" fo:text-indent="1.235cm" fo:line-height="0.6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25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3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5_4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5_5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5_6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5_7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5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5_11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5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Normal">
      <style:paragraph-properties style:text-autospace="none" fo:text-indent="1.235cm" fo:line-height="0.6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26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3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6_4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6_5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6_6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6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9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6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6_11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6_12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P27" style:family="paragraph" style:parent-style-name="Normal">
      <style:paragraph-properties style:text-autospace="none" fo:text-indent="1.235cm" fo:line-height="0.6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27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3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7_4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7_5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7_6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7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7_10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7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Normal">
      <style:paragraph-properties style:text-autospace="none" fo:text-indent="1.235cm" fo:line-height="0.6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28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3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8_4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8_5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8_6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8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Normal">
      <style:paragraph-properties style:text-autospace="none" fo:text-indent="1.235cm" fo:line-height="0.6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2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_3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9_4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9_5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9_6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9_7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2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Normal">
      <style:paragraph-properties style:text-autospace="none" fo:text-indent="1.235cm" fo:line-height="0.6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30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0_2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30_3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30_4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30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Normal">
      <style:paragraph-properties style:text-autospace="none" fo:text-indent="1.235cm" fo:line-height="0.6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3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_3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31_4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31_5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31_6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3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Normal">
      <style:paragraph-properties style:text-autospace="none" fo:text-indent="1.235cm" fo:line-height="0.6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32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_3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32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_5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T32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2_7" style:family="text">
      <style:text-properties style:font-name="¼Ð·¢Åé" fo:font-size="14pt" style:font-name-asian="標楷體" style:font-size-asian="14pt" style:font-name-complex="¼Ð·¢Åé" style:font-size-complex="14pt"/>
    </style:style>
    <style:style style:name="P33" style:family="paragraph" style:parent-style-name="Normal">
      <style:paragraph-properties style:text-autospace="none" fo:text-indent="3.669cm" fo:line-height="0.882cm" fo:padding-top="0.035cm" fo:border-top="#000000 0.018cm solid" fo:margin-top="0.635cm" fo:padding-bottom="0cm" fo:border-bottom="#000000 0.018cm solid" fo:padding-left="0.141cm" fo:border-left="#000000 0.018cm solid" fo:padding-right="0.141cm" fo:border-right="#000000 0.018cm solid"/>
    </style:style>
    <style:style style:name="T33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Normal">
      <style:paragraph-properties style:text-autospace="none" fo:text-indent="3.669cm" fo:line-height="0.882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34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Normal">
      <style:paragraph-properties style:text-autospace="none" fo:text-indent="3.669cm" fo:line-height="0.882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35_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Normal">
      <style:paragraph-properties style:text-autospace="none" fo:text-indent="3.669cm" fo:line-height="0.882cm" fo:padding-top="0.035cm" fo:border-top="#000000 0.018cm solid" fo:padding-bottom="0cm" fo:border-bottom="#000000 0.018cm solid" fo:padding-left="0.141cm" fo:border-left="#000000 0.018cm solid" fo:padding-right="0.141cm" fo:border-right="#000000 0.018cm solid"/>
      <style:text-properties style:font-name="標楷體" fo:font-size="16pt" style:font-name-asian="標楷體" style:font-size-asian="16pt" style:font-name-complex="標楷體" style:font-size-complex="16pt"/>
    </style:style>
    <style:style style:name="P37" style:family="paragraph" style:parent-style-name="Normal">
      <style:paragraph-properties fo:text-align="justify" fo:text-align-last="justify" fo:line-height="0.6cm" fo:padding-top="0.035cm" fo:border-top="#000000 0.018cm solid" fo:padding-bottom="0cm" fo:border-bottom="#000000 0.018cm solid" fo:padding-left="0.141cm" fo:border-left="#000000 0.018cm solid" fo:padding-right="0.141cm" fo:border-right="#000000 0.018cm solid"/>
    </style:style>
    <style:style style:name="T37_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text:p text:style-name="P1"><text:span text:style-name="T1_1">臺北市</text:span><text:span text:style-name="T1_2">建築物</text:span><text:span text:style-name="T1_3">參與都市更新申請</text:span><text:span text:style-name="T1_4">先行拆</text:span><text:span text:style-name="T1_5">除</text:span><text:span text:style-name="T1_6"><text:s text:c="2"/></text:span><text:span text:style-name="T1_7">申請書</text:span></text:p>
      <text:p text:style-name="P2"><text:span text:style-name="T2_1">□</text:span><text:span text:style-name="T2_2">正本</text:span><text:span text:style-name="T2_3"><text:s/></text:span><text:span text:style-name="T2_4">□</text:span><text:span text:style-name="T2_5">副本</text:span><text:span text:style-name="T2_6"><text:s/></text:span><text:span text:style-name="T2_7">（框線內各空格由申請人填寫）</text:span></text:p>
      <text:p text:style-name="P3"><text:span text:style-name="T3_1">※</text:span><text:span text:style-name="T3_2"><text:s/></text:span><text:span text:style-name="T3_3">每一申請案應檢具申請書件正本</text:span><text:span text:style-name="T3_4">1</text:span><text:span text:style-name="T3_5">份副本</text:span><text:span text:style-name="T3_6">2</text:span><text:span text:style-name="T3_7">份</text:span></text:p>
      <text:p text:style-name="P4"><text:span text:style-name="T4_1">請檢查申請書應含資料並請依序裝訂，格式不符者將予退回。</text:span></text:p>
      <text:p text:style-name="P5"><text:span text:style-name="T5_1">□</text:span><text:span text:style-name="T5_2"><text:s/></text:span><text:span text:style-name="T5_3">1.</text:span><text:span text:style-name="T5_4">申請表（附件</text:span><text:span text:style-name="T5_5">1</text:span><text:span text:style-name="T5_6">）</text:span></text:p>
      <text:p text:style-name="P6"><text:span text:style-name="T6_1">□</text:span><text:span text:style-name="T6_2"><text:s/></text:span><text:span text:style-name="T6_3">2.</text:span><text:span text:style-name="T6_4">申請人</text:span><text:span text:style-name="T6_5">之證明文件</text:span></text:p>
      <text:p text:style-name="P7"><text:span text:style-name="T7_1">□</text:span><text:span text:style-name="T7_2">2-1</text:span><text:span text:style-name="T7_3">身分</text:span><text:span text:style-name="T7_4">證</text:span><text:span text:style-name="T7_5">明文件</text:span><text:span text:style-name="T7_6">，並簽名蓋章</text:span></text:p>
      <text:p text:style-name="P8"><text:span text:style-name="T8_1">□</text:span><text:span text:style-name="T8_2">2-2</text:span><text:span text:style-name="T8_3">切結書</text:span><text:span text:style-name="T8_4">（</text:span><text:span text:style-name="T8_5">合法建築物</text:span><text:span text:style-name="T8_6">﹕</text:span><text:span text:style-name="T8_7">附件</text:span><text:span text:style-name="T8_8">2</text:span><text:span text:style-name="T8_9">-1及2-3</text:span><text:span text:style-name="T8_10">；</text:span><text:span text:style-name="T8_11">違章建築物</text:span><text:span text:style-name="T8_12">﹕</text:span><text:span text:style-name="T8_13">附件</text:span><text:span text:style-name="T8_14">2-2及</text:span><text:span text:style-name="T8_15">2-</text:span><text:span text:style-name="T8_16">4</text:span><text:span text:style-name="T8_17">）</text:span></text:p>
      <text:p text:style-name="P9"><text:span text:style-name="T9_1">□</text:span><text:span text:style-name="T9_2"><text:s/></text:span><text:span text:style-name="T9_3">3.</text:span><text:span text:style-name="T9_4"><text:s/></text:span><text:span text:style-name="T9_5">代理</text:span><text:span text:style-name="T9_6">人之證明文件</text:span><text:span text:style-name="T9_7">(無則免)</text:span></text:p>
      <text:p text:style-name="P10"><text:span text:style-name="T10_1">□</text:span><text:span text:style-name="T10_2">3-1</text:span><text:span text:style-name="T10_3">身分證明文件</text:span><text:span text:style-name="T10_4">，並簽名蓋章</text:span></text:p>
      <text:p text:style-name="P11"><text:span text:style-name="T11_1">□</text:span><text:span text:style-name="T11_2">3-2</text:span><text:span text:style-name="T11_3">委任</text:span><text:span text:style-name="T11_4">書（附件</text:span><text:span text:style-name="T11_5">3</text:span><text:span text:style-name="T11_6">）</text:span></text:p>
      <text:p text:style-name="P12"><text:span text:style-name="T12_1">□</text:span><text:span text:style-name="T12_2"><text:s/></text:span><text:span text:style-name="T12_3">4</text:span><text:span text:style-name="T12_4">.</text:span><text:span text:style-name="T12_5">土地所有權人</text:span><text:span text:style-name="T12_6">同意申請人依第</text:span><text:span text:style-name="T12_7">九</text:span><text:span text:style-name="T12_8">點規定辦</text:span><text:span text:style-name="T12_9">理</text:span><text:span text:style-name="T12_10">之證明文件</text:span><text:span text:style-name="T12_11">。</text:span></text:p>
      <text:p text:style-name="P13"><text:span text:style-name="T13_1">□</text:span><text:span text:style-name="T13_2"><text:s/></text:span><text:span text:style-name="T13_3">4</text:span><text:span text:style-name="T13_4">-1.</text:span><text:span text:style-name="T13_5">身分證</text:span><text:span text:style-name="T13_6">明文件</text:span><text:span text:style-name="T13_7">，並簽名蓋章</text:span></text:p>
      <text:p text:style-name="P14"><text:span text:style-name="T14_1">□</text:span><text:span text:style-name="T14_2"><text:s/></text:span><text:span text:style-name="T14_3">4</text:span><text:span text:style-name="T14_4">-</text:span><text:span text:style-name="T14_5">2.</text:span><text:span text:style-name="T14_6">土地</text:span><text:span text:style-name="T14_7">所有權人</text:span><text:span text:style-name="T14_8">同意書</text:span><text:span text:style-name="T14_9">或其他相關證明文件</text:span><text:span text:style-name="T14_10">（附件</text:span><text:span text:style-name="T14_11">4</text:span><text:span text:style-name="T14_12">）</text:span></text:p>
      <text:p text:style-name="P15"><text:span text:style-name="T15_1">□</text:span><text:span text:style-name="T15_2"><text:s/></text:span><text:span text:style-name="T15_3">5.</text:span><text:span text:style-name="T15_4"><text:s/>已劃定更新地區或更新單元之公告或核准函</text:span></text:p>
      <text:p text:style-name="P16"><text:span text:style-name="T16_1">□</text:span><text:span text:style-name="T16_2"><text:s/>6</text:span><text:span text:style-name="T16_3">.拆除執照</text:span><text:span text:style-name="T16_4">（以非先行拆除且於本要點實施後核發者為限）</text:span><text:span text:style-name="T16_5">或主管建築機關</text:span></text:p>
      <text:p text:style-name="P17"><text:span text:style-name="T17_1">依建築法第七十八條第一</text:span><text:span text:style-name="T17_2">款或</text:span><text:span text:style-name="T17_3">第三</text:span><text:span text:style-name="T17_4">款核發之證明文件</text:span></text:p>
      <text:p text:style-name="P18"><text:span text:style-name="T18_1">□</text:span><text:span text:style-name="T18_2"><text:s/></text:span><text:span text:style-name="T18_3">7</text:span><text:span text:style-name="T18_4">.</text:span><text:span text:style-name="T18_5"><text:s/>「建築物先行拆除證明書」</text:span><text:span text:style-name="T18_6">圖冊（請依序裝訂成冊）</text:span></text:p>
      <text:p text:style-name="P19"><text:span text:style-name="T19_1">□</text:span><text:span text:style-name="T19_2"><text:s/></text:span><text:span text:style-name="T19_3">7</text:span><text:span text:style-name="T19_4">-1.</text:span><text:span text:style-name="T19_5">土地登記謄本</text:span><text:span text:style-name="T19_6">(須為申請送件前3個月內)</text:span></text:p>
      <text:p text:style-name="P20"><text:span text:style-name="T20_1">□</text:span><text:span text:style-name="T20_2"><text:s/></text:span><text:span text:style-name="T20_3">7</text:span><text:span text:style-name="T20_4">-2.</text:span><text:span text:style-name="T20_5">建物登記謄本</text:span><text:span text:style-name="T20_6">(須為申請送件前3個月內)</text:span></text:p>
      <text:p text:style-name="P21"><text:span text:style-name="T21_1">□</text:span><text:span text:style-name="T21_2"><text:s/></text:span><text:span text:style-name="T21_3">7</text:span><text:span text:style-name="T21_4">-3.</text:span><text:span text:style-name="T21_5">地籍圖謄本（請標示出申請範圍）</text:span><text:span text:style-name="T21_6">(須為申請送件前3個月內)</text:span></text:p>
      <text:p text:style-name="P22"><text:span text:style-name="T22_1">□</text:span><text:span text:style-name="T22_2"><text:s/></text:span><text:span text:style-name="T22_3">7</text:span><text:span text:style-name="T22_4">-</text:span><text:span text:style-name="T22_5">4</text:span><text:span text:style-name="T22_6">.</text:span><text:span text:style-name="T22_7">建築物地籍套繪圖</text:span><text:span text:style-name="T22_8">(須為申請送件前3個月內)</text:span></text:p>
      <text:p text:style-name="P23"><text:span text:style-name="T23_1">□</text:span><text:span text:style-name="T23_2"><text:s/></text:span><text:span text:style-name="T23_3">7</text:span><text:span text:style-name="T23_4">-</text:span><text:span text:style-name="T23_5">5</text:span><text:span text:style-name="T23_6">.</text:span><text:span text:style-name="T23_7">建物各棟</text:span><text:span text:style-name="T23_8">外觀</text:span><text:span text:style-name="T23_9">、</text:span><text:span text:style-name="T23_10">門牌及四周環境</text:span><text:span text:style-name="T23_11">照片</text:span><text:span text:style-name="T23_12">（要有拍攝日期）</text:span><text:span text:style-name="T23_13">及棟別標示圖</text:span></text:p>
      <text:p text:style-name="P24"><text:span text:style-name="T24_1">□</text:span><text:span text:style-name="T24_2"><text:s/></text:span><text:span text:style-name="T24_3">7</text:span><text:span text:style-name="T24_4">-</text:span><text:span text:style-name="T24_5">6</text:span><text:span text:style-name="T24_6">.</text:span><text:span text:style-name="T24_7">土地清冊（附件</text:span><text:span text:style-name="T24_8">5</text:span><text:span text:style-name="T24_9">）</text:span></text:p>
      <text:p text:style-name="P25"><text:span text:style-name="T25_1">□</text:span><text:span text:style-name="T25_2"><text:s/></text:span><text:span text:style-name="T25_3">7</text:span><text:span text:style-name="T25_4">-</text:span><text:span text:style-name="T25_5">7</text:span><text:span text:style-name="T25_6">.</text:span><text:span text:style-name="T25_7">合法</text:span><text:span text:style-name="T25_8">建</text:span><text:span text:style-name="T25_9">築</text:span><text:span text:style-name="T25_10">物清冊（附件</text:span><text:span text:style-name="T25_11">6</text:span><text:span text:style-name="T25_12">）</text:span></text:p>
      <text:p text:style-name="P26"><text:span text:style-name="T26_1">□</text:span><text:span text:style-name="T26_2"><text:s/></text:span><text:span text:style-name="T26_3">7</text:span><text:span text:style-name="T26_4">-</text:span><text:span text:style-name="T26_5">8</text:span><text:span text:style-name="T26_6">.</text:span><text:span text:style-name="T26_7">既存</text:span><text:span text:style-name="T26_8">違章建築戶清冊</text:span><text:span text:style-name="T26_9">(</text:span><text:span text:style-name="T26_10">附件</text:span><text:span text:style-name="T26_11">7</text:span><text:span text:style-name="T26_12">)</text:span></text:p>
      <text:p text:style-name="P27"><text:span text:style-name="T27_1">□</text:span><text:span text:style-name="T27_2"><text:s/></text:span><text:span text:style-name="T27_3">7</text:span><text:span text:style-name="T27_4">-</text:span><text:span text:style-name="T27_5">9</text:span><text:span text:style-name="T27_6">.</text:span><text:span text:style-name="T27_7">占有他人土地之舊違章建築戶清冊</text:span><text:span text:style-name="T27_8"><text:s/></text:span><text:span text:style-name="T27_9">（附件</text:span><text:span text:style-name="T27_10">8</text:span><text:span text:style-name="T27_11">）</text:span></text:p>
      <text:p text:style-name="P28"><text:span text:style-name="T28_1">□</text:span><text:span text:style-name="T28_2"><text:s/></text:span><text:span text:style-name="T28_3">7</text:span><text:span text:style-name="T28_4">-1</text:span><text:span text:style-name="T28_5">0</text:span><text:span text:style-name="T28_6">.</text:span><text:span text:style-name="T28_7">合法建築物原建築容積認定證明</text:span><text:span text:style-name="T28_8">文件</text:span></text:p>
      <text:p text:style-name="P29"><text:span text:style-name="T29_1">□</text:span><text:span text:style-name="T29_2"><text:s/></text:span><text:span text:style-name="T29_3">7</text:span><text:span text:style-name="T29_4">-1</text:span><text:span text:style-name="T29_5">1</text:span><text:span text:style-name="T29_6">.</text:span><text:span text:style-name="T29_7">專業技師出具之建築物</text:span><text:span text:style-name="T29_8">測量成果報告</text:span><text:span text:style-name="T29_9">（含測繪成果總圖）（不得</text:span></text:p>
      <text:p text:style-name="P30"><text:span text:style-name="T30_1"><text:s text:c="8"/>小於</text:span><text:span text:style-name="T30_2">1/</text:span><text:span text:style-name="T30_3">2</text:span><text:span text:style-name="T30_4">00</text:span><text:span text:style-name="T30_5">比例）</text:span></text:p>
      <text:p text:style-name="P31"><text:span text:style-name="T31_1">□</text:span><text:span text:style-name="T31_2"><text:s/></text:span><text:span text:style-name="T31_3">7</text:span><text:span text:style-name="T31_4">-1</text:span><text:span text:style-name="T31_5">2</text:span><text:span text:style-name="T31_6">.</text:span><text:span text:style-name="T31_7">申請範圍</text:span><text:span text:style-name="T31_8">之83年12月31日或77年8月1日以前出版之地形圖</text:span></text:p>
      <text:p text:style-name="P32"><text:span text:style-name="T32_1"><text:s text:c="7"/></text:span><text:span text:style-name="T32_2">（不得小於</text:span><text:span text:style-name="T32_3">1/1000</text:span><text:span text:style-name="T32_4">比例）</text:span><text:span text:style-name="T32_5">(</text:span><text:span text:style-name="T32_6">應標示出申請範圍</text:span><text:span text:style-name="T32_7">)</text:span></text:p>
      <text:p text:style-name="P33"><text:span text:style-name="T33_1">申請人（全銜）：＿＿＿＿＿＿＿＿＿＿＿＿＿＿＿</text:span></text:p>
      <text:p text:style-name="P34"><text:span text:style-name="T34_1">申請人通訊地址：＿＿＿＿＿＿＿＿＿＿＿＿＿＿＿</text:span></text:p>
      <text:p text:style-name="P35"><text:span text:style-name="T35_1">聯絡電話：＿＿＿＿＿＿＿＿＿傳真：＿＿＿＿＿＿</text:span></text:p>
      <text:p text:style-name="P36"/>
      <text:p text:style-name="P37"><text:span text:style-name="T37_1">中華民國＿＿年＿＿月＿＿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¼Ð·¢Åé" svg:font-family="¼Ð·¢Åé" style:font-family-generic="swiss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" style:display-name="Balloon Text" style:family="paragraph" style:parent-style-name="Normal"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9cm" fo:padding-left="0cm" fo:margin-left="2.501cm" fo:padding-right="0cm" fo:margin-right="1.6cm"/>
      <style:header-style>
        <style:header-footer-properties fo:min-height="0.698cm" style:dynamic-spacing="true"/>
      </style:header-style>
    </style:page-layout>
    <style:style style:name="P1" style:family="paragraph" style:parent-style-name="Header" style:master-page-name="Standard"/>
    <style:style style:name="T1_1" style:family="text">
      <style:text-properties style:font-name="標楷體" fo:font-size="16pt" style:font-name-asian="標楷體" style:font-size-asian="16pt" style:font-size-complex="16pt"/>
    </style:style>
  </office:automatic-styles>
  <office:master-styles>
    <style:master-page style:name="Standard" style:page-layout-name="pm1">
      <style:header>
        <text:p text:style-name="P1"><text:span text:style-name="T1_1">（第一階段申請填寫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建築物先行拆除參與都市更新申請作業要點（草案）</dc:title>
    <meta:initial-creator>user</meta:initial-creator>
    <meta:creation-date>2015-12-18T02:45:00</meta:creation-date>
    <dc:creator>jasonbs</dc:creator>
    <dc:date>2015-12-18T02:45:00</dc:date>
    <meta:print-date>2015-12-14T02:32:00</meta:print-date>
    <meta:editing-cycles>2</meta:editing-cycles>
    <meta:document-statistic meta:page-count="1" meta:paragraph-count="1" meta:row-count="6" meta:word-count="133" meta:character-count="896" meta:non-whitespace-character-count="764"/>
  </office:meta>
</office:document-meta>
</file>