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able1" style:family="table">
      <style:table-properties table:align="center" style:width="17.988cm" fo:margin-left="-0.894cm"/>
    </style:style>
    <style:style style:name="Column1" style:family="table-column">
      <style:table-column-properties style:column-width="2.796cm" style:use-optimal-column-width="false"/>
    </style:style>
    <style:style style:name="Column2" style:family="table-column">
      <style:table-column-properties style:column-width="10.583cm" style:use-optimal-column-width="false"/>
    </style:style>
    <style:style style:name="Column3" style:family="table-column">
      <style:table-column-properties style:column-width="4.609cm" style:use-optimal-column-width="false"/>
    </style:style>
    <style:style style:name="Row1" style:family="table-row">
      <style:table-row-properties style:min-row-height="0.93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945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0.739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style:line-height-at-least="0cm"/>
    </style:style>
    <style:style style:name="T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0.898cm" style:line-height-at-least="0cm" fo:margin-left="0.898cm"/>
    </style:style>
    <style:style style:name="T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0.444cm" style:line-height-at-least="0cm" fo:margin-left="0.868cm"/>
    </style:style>
    <style:style style:name="T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style:line-height-at-least="0cm" fo:margin-left="0.423cm"/>
    </style:style>
    <style:style style:name="T1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style:line-height-at-least="0cm"/>
    </style:style>
    <style:style style:name="T1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0.423cm" style:line-height-at-least="0cm" fo:margin-left="0.796cm"/>
    </style:style>
    <style:style style:name="T1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0.423cm" style:line-height-at-least="0cm" fo:margin-left="0.796cm"/>
    </style:style>
    <style:style style:name="T1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0.423cm" style:line-height-at-least="0cm" fo:margin-left="0.796cm"/>
    </style:style>
    <style:style style:name="T1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style:line-height-at-least="0cm"/>
    </style:style>
    <style:style style:name="T1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style:line-height-at-least="0cm"/>
    </style:style>
    <style:style style:name="T1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style:line-height-at-least="0cm"/>
    </style:style>
    <style:style style:name="T1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style:line-height-at-least="0cm"/>
    </style:style>
    <style:style style:name="T1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cm"/>
    </style:style>
    <style:style style:name="T2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4.064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style:line-height-at-least="0cm"/>
    </style:style>
    <style:style style:name="T2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0.898cm" style:line-height-at-least="0cm" fo:margin-left="0.898cm"/>
    </style:style>
    <style:style style:name="T2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496cm" style:line-height-at-least="0cm" fo:margin-left="0.894cm"/>
    </style:style>
    <style:style style:name="T2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1.27cm" style:line-height-at-least="0cm" fo:margin-left="1.27cm"/>
    </style:style>
    <style:style style:name="T2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1.27cm" style:line-height-at-least="0cm" fo:margin-left="1.27cm"/>
    </style:style>
    <style:style style:name="T2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215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cm"/>
    </style:style>
    <style:style style:name="T2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style:line-height-at-least="0cm"/>
    </style:style>
    <style:style style:name="T3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1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cm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style:line-height-at-least="0cm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796cm" style:line-height-at-least="0cm" fo:margin-left="0.796cm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style:line-height-at-least="0cm"/>
    </style:style>
    <style:style style:name="T3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style:line-height-at-least="0cm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cm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cm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cm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1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cm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style:line-height-at-least="0cm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cm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cm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style:line-height-at-least="0cm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style:line-height-at-least="0cm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309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cm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indent="-0.423cm" style:line-height-at-least="0cm" fo:margin-left="0.423cm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indent="1.058cm" style:line-height-at-least="0cm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indent="-0.423cm" style:line-height-at-least="0cm" fo:margin-left="0.423cm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style:line-height-at-least="0cm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cm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cm"/>
    </style:style>
    <style:style style:name="T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text-autospace="none" style:line-height-at-least="0cm"/>
    </style:style>
    <style:style style:name="T55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5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style:line-height-at-least="0cm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style:line-height-at-least="0cm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style:line-height-at-least="0cm"/>
    </style:style>
    <style:style style:name="T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cm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indent="-1.27cm" style:line-height-at-least="0cm" fo:margin-left="1.27cm">
        <style:tab-stops>
          <style:tab-stop style:type="left" style:leader-style="none" style:position="0.03cm"/>
        </style:tab-stops>
      </style:paragraph-properties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indent="0.03cm" style:line-height-at-least="0cm" fo:margin-left="1.27cm"/>
    </style:style>
    <style:style style:name="T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text-indent="-1.058cm" style:line-height-at-least="0cm" fo:margin-left="1.274cm"/>
    </style:style>
    <style:style style:name="T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style:line-height-at-least="0cm"/>
    </style:style>
    <style:style style:name="T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style:line-height-at-least="0cm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style:line-height-at-least="0cm"/>
    </style:style>
    <style:style style:name="T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style:line-height-at-least="0cm">
        <style:tab-stops>
          <style:tab-stop style:type="left" style:leader-style="none" style:position="0.328cm"/>
          <style:tab-stop style:type="left" style:leader-style="none" style:position="0.374cm"/>
        </style:tab-stops>
      </style:paragraph-properties>
    </style:style>
    <style:style style:name="T6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text-indent="-1.27cm" style:line-height-at-least="0cm" fo:margin-left="1.27cm"/>
    </style:style>
    <style:style style:name="T6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706cm" fo:margin-left="0.011cm">
        <style:tab-stops>
          <style:tab-stop style:type="left" style:leader-style="none" style:position="0.318cm"/>
        </style:tab-stops>
      </style:paragraph-properties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style:line-height-at-least="0cm"/>
    </style:style>
    <style:style style:name="T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style:line-height-at-least="0cm"/>
    </style:style>
    <style:style style:name="T71_1" style:family="text">
      <style:text-properties style:font-name="Arial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Arial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style:line-height-at-least="0cm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cm"/>
    </style:style>
    <style:style style:name="T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style:line-height-at-least="0cm"/>
    </style:style>
    <style:style style:name="T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235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style:line-height-at-least="0cm"/>
    </style:style>
    <style:style style:name="T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min-row-height="0.97cm" style:use-optimal-row-height="fals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style:line-height-at-least="0cm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style:line-height-at-least="0cm"/>
    </style:style>
    <style:style style:name="T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style:line-height-at-least="0cm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6.491cm" style:use-optimal-row-height="fals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cm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indent="-0.796cm" style:line-height-at-least="0cm" fo:margin-left="0.796cm"/>
    </style:style>
    <style:style style:name="T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indent="-0.796cm" style:line-height-at-least="0cm" fo:margin-left="0.796cm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text-indent="-0.796cm" style:line-height-at-least="0cm" fo:margin-left="0.796cm"/>
    </style:style>
    <style:style style:name="T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text-indent="-0.796cm" style:line-height-at-least="0cm" fo:margin-left="0.796cm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style:line-height-at-least="0cm"/>
    </style:style>
    <style:style style:name="T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style:line-height-at-least="0cm"/>
    </style:style>
    <style:style style:name="T8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6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style:line-height-at-least="0cm"/>
    </style:style>
    <style:style style:name="T8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style:line-height-at-least="0cm"/>
    </style:style>
    <style:style style:name="T8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style:line-height-at-least="0cm"/>
    </style:style>
    <style:style style:name="T8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style:line-height-at-least="0cm"/>
    </style:style>
    <style:style style:name="T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text-indent="-0.796cm" style:line-height-at-least="0cm" fo:margin-left="0.796cm"/>
    </style:style>
    <style:style style:name="T9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fo:text-indent="-0.796cm" style:line-height-at-least="0cm" fo:margin-left="0.796cm"/>
    </style:style>
    <style:style style:name="T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 fo:text-indent="-0.796cm" style:line-height-at-least="0cm" fo:margin-left="0.796cm"/>
    </style:style>
    <style:style style:name="T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style:line-height-at-least="0cm"/>
    </style:style>
    <style:style style:name="T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style:line-height-at-least="0cm"/>
    </style:style>
    <style:style style:name="T9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style:line-height-at-least="0cm" fo:margin-left="0.002cm"/>
    </style:style>
    <style:style style:name="T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 style:line-height-at-least="0cm" fo:margin-left="0.002cm"/>
    </style:style>
    <style:style style:name="T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 style:line-height-at-least="0cm" fo:margin-left="0.002cm"/>
    </style:style>
    <style:style style:name="T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 style:line-height-at-least="0cm" fo:margin-left="0.002cm"/>
    </style:style>
    <style:style style:name="T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style:line-height-at-least="0cm"/>
    </style:style>
    <style:style style:name="T1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229cm" style:use-optimal-row-height="fals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style:line-height-at-least="0cm"/>
    </style:style>
    <style:style style:name="T1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style:line-height-at-least="0cm"/>
    </style:style>
    <style:style style:name="T1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indent="-0.796cm" style:line-height-at-least="0cm" fo:margin-left="0.796cm"/>
    </style:style>
    <style:style style:name="T1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 fo:text-indent="-0.796cm" style:line-height-at-least="0cm" fo:margin-left="0.796cm"/>
    </style:style>
    <style:style style:name="T1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T10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style:line-height-at-least="0cm"/>
    </style:style>
    <style:style style:name="T1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/>
  </office:automatic-styles>
  <office:body>
    <office:text>
      <text:p text:style-name="P1"><text:span text:style-name="T1_1">補助經費項目</text:span><text:span text:style-name="T1_2">：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一、一般性補助項目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補助項目</text:span></text:p>
          </table:table-cell>
          <table:table-cell table:style-name="Cell3">
            <text:p text:style-name="P4"><text:span text:style-name="T4_1">補助標準及注意事項</text:span></text:p>
          </table:table-cell>
          <table:table-cell table:style-name="Cell4">
            <text:p text:style-name="P5"><text:span text:style-name="T5_1">核銷應附資料</text:span></text:p>
          </table:table-cell>
        </table:table-row>
        <table:table-row table:style-name="Row3">
          <table:table-cell table:style-name="Cell5">
            <text:p text:style-name="P6"><text:span text:style-name="T6_1">講師鐘點費</text:span></text:p>
          </table:table-cell>
          <table:table-cell table:style-name="Cell6">
            <text:p text:style-name="P7"><text:span text:style-name="T7_1">（一）支持性/自助團體：</text:span></text:p>
            <text:p text:style-name="P8"><text:span text:style-name="T8_1"><text:s text:c="2"/>1.外聘講師鐘點費最高補助每小時1,200元；內聘講師鐘點費（團體內聘人員及本局人員）最高補助每小時600元。</text:span></text:p>
            <text:p text:style-name="P9"><text:span text:style-name="T9_1">2.<text:s/>8人以上形成團體，10人以上可有1位協同領導者，其補助為講師鐘點費的半額。</text:span></text:p>
            <text:p text:style-name="P10"><text:span text:style-name="T10_1">3.團體目標與講師經歷需有高度相關。</text:span></text:p>
            <text:p text:style-name="P11"><text:span text:style-name="T11_1">（二）一般課程及講座：</text:span></text:p>
            <text:p text:style-name="P12"><text:span text:style-name="T12_1">1.外聘講師鐘點費最高補助每小時1,600元；內聘講<text:s text:c="2"/>師鐘點費（團體內聘人員及本局人員）最高補助每小時800元。</text:span></text:p>
            <text:p text:style-name="P13"><text:span text:style-name="T13_1">2.講座時間每場以3小時為限(含Q&amp;A時間)。</text:span></text:p>
            <text:p text:style-name="P14"><text:span text:style-name="T14_1">3.影片欣賞，僅支付講師引導討論之時間費用，若僅影片欣賞，則不支付講師費用。</text:span></text:p>
            <text:p text:style-name="P15"><text:span text:style-name="T15_1">（三）長期課程（每週至少辦理1次，並持續開課達3個</text:span></text:p>
            <text:p text:style-name="P16"><text:span text:style-name="T16_1"><text:s text:c="5"/>月以上）：</text:span></text:p>
            <text:p text:style-name="P17"><text:span text:style-name="T17_1"><text:s text:c="5"/>外聘講師鐘點費最高補助每小時700元；內聘講師</text:span></text:p>
            <text:p text:style-name="P18"><text:span text:style-name="T18_1"><text:s text:c="5"/>鐘點費（團體內聘人員及本局人員）最高補助每小<text:s/></text:span></text:p>
            <text:p text:style-name="P19"><text:span text:style-name="T19_1"><text:s text:c="5"/>時350元。<text:s/></text:span></text:p>
          </table:table-cell>
          <table:table-cell table:style-name="Cell7">
            <text:p text:style-name="P20"><text:span text:style-name="T20_1">領據（註明單價、時數）、所得稅扣繳憑單影本或列所得證明切結書正本、課表、講師簽到表</text:span></text:p>
          </table:table-cell>
        </table:table-row>
        <table:table-row table:style-name="Row4">
          <table:table-cell table:style-name="Cell8">
            <text:p text:style-name="P21"><text:span text:style-name="T21_1">專家學者出席費</text:span></text:p>
          </table:table-cell>
          <table:table-cell table:style-name="Cell9">
            <text:p text:style-name="P22"><text:span text:style-name="T22_1">（一）研討會：</text:span></text:p>
            <text:p text:style-name="P23"><text:span text:style-name="T23_1"><text:s text:c="2"/>1.主持人（含回應）、報告人（或發表）出席費1場次最高2,000元。</text:span></text:p>
            <text:p text:style-name="P24"><text:span text:style-name="T24_1">2.如需給予發表人稿費，需專案簽核並依市府相關規定及標準辦理。</text:span></text:p>
            <text:p text:style-name="P25"><text:span text:style-name="T25_1">（二）評審：出席費1場次最高2,000元，每場次須達2小時以上。</text:span></text:p>
            <text:p text:style-name="P26"><text:span text:style-name="T26_1">（三）單位內部人員及本局人員出席不得支領出席費。</text:span></text:p>
          </table:table-cell>
          <table:table-cell table:style-name="Cell10">
            <text:p text:style-name="P27"><text:span text:style-name="T27_1">領據、所得稅扣繳憑單影本或列所得證明切結書正本、簽到表</text:span></text:p>
          </table:table-cell>
        </table:table-row>
        <table:table-row table:style-name="Row5">
          <table:table-cell table:style-name="Cell11">
            <text:p text:style-name="P28"><text:span text:style-name="T28_1">手語翻譯員鐘點費</text:span></text:p>
          </table:table-cell>
          <table:table-cell table:style-name="Cell12">
            <text:p text:style-name="P29"><text:span text:style-name="T29_1">（一）需</text:span><text:span text:style-name="T29_2">手</text:span><text:span text:style-name="T29_3">語翻譯</text:span><text:span text:style-name="T29_4">職類丙級</text:span><text:span text:style-name="T29_5">技術士技能檢定合格</text:span><text:span text:style-name="T29_6">者。</text:span></text:p>
            <text:p text:style-name="P30"><text:span text:style-name="T30_1">（二）最高補助每小時500元。</text:span></text:p>
          </table:table-cell>
          <table:table-cell table:style-name="Cell13">
            <text:p text:style-name="P31"><text:span text:style-name="T31_1">領據、所得稅扣繳憑單影本或列所得證明</text:span><text:span text:style-name="T31_2">切結書</text:span><text:span text:style-name="T31_3">正本</text:span><text:span text:style-name="T31_4">、課表、</text:span><text:span text:style-name="T31_5">手語翻譯員</text:span><text:span text:style-name="T31_6">簽到表</text:span></text:p>
          </table:table-cell>
        </table:table-row>
        <table:table-row table:style-name="Row6">
          <table:table-cell table:style-name="Cell14">
            <text:p text:style-name="P32"><text:span text:style-name="T32_1">場地租借費</text:span></text:p>
          </table:table-cell>
          <table:table-cell table:style-name="Cell15">
            <text:p text:style-name="P33"><text:span text:style-name="T33_1">(一)含場地清潔費。</text:span></text:p>
            <text:p text:style-name="P34"><text:span text:style-name="T34_1">(二)</text:span><text:span text:style-name="T34_2">各活動請優先申請本局所屬各單位免費場地，如因特</text:span><text:span text:style-name="T34_3"><text:s text:c="4"/></text:span><text:span text:style-name="T34_4">殊原因或該場地無法配合時，始由本局考量是否予以補助</text:span><text:span text:style-name="T34_5">。</text:span></text:p>
            <text:p text:style-name="P35"><text:span text:style-name="T35_1">(三)申請時請檢附場租費用相關規定標準。</text:span></text:p>
          </table:table-cell>
          <table:table-cell table:style-name="Cell16">
            <text:p text:style-name="P36"><text:span text:style-name="T36_1">收據或發票</text:span></text:p>
          </table:table-cell>
        </table:table-row>
        <table:table-row table:style-name="Row7">
          <table:table-cell table:style-name="Cell17">
            <text:p text:style-name="P37"><text:span text:style-name="T37_1">器材租金及場地佈置費</text:span></text:p>
          </table:table-cell>
          <table:table-cell table:style-name="Cell18">
            <text:p text:style-name="P38"><text:span text:style-name="T38_1">租借投影設備、旗幟、燈光、音響、服裝、活動道具</text:span><text:span text:style-name="T38_2">…</text:span><text:span text:style-name="T38_3">等</text:span><text:span text:style-name="T38_4">（不含紅布條）</text:span><text:span text:style-name="T38_5">。</text:span></text:p>
          </table:table-cell>
          <table:table-cell table:style-name="Cell19">
            <text:p text:style-name="P39"><text:span text:style-name="T39_1">收據或發票</text:span></text:p>
          </table:table-cell>
        </table:table-row>
        <table:table-row table:style-name="Row8">
          <table:table-cell table:style-name="Cell20">
            <text:p text:style-name="P40"><text:span text:style-name="T40_1">資料印製費</text:span></text:p>
          </table:table-cell>
          <table:table-cell table:style-name="Cell21">
            <text:p text:style-name="P41"><text:span text:style-name="T41_1">海報、DM、手冊、課程教材、節目單、光碟</text:span><text:span text:style-name="T41_2">、</text:span><text:span text:style-name="T41_3">滿意度調查問卷</text:span><text:span text:style-name="T41_4">…</text:span><text:span text:style-name="T41_5">等</text:span><text:span text:style-name="T41_6">（不含紅布條）。</text:span></text:p>
          </table:table-cell>
          <table:table-cell table:style-name="Cell22">
            <text:p text:style-name="P42"><text:span text:style-name="T42_1">收據或發票</text:span></text:p>
            <text:p text:style-name="P43"><text:span text:style-name="T43_1">樣張或樣本或照片</text:span></text:p>
          </table:table-cell>
        </table:table-row>
        <table:table-row table:style-name="Row9">
          <table:table-cell table:style-name="Cell23">
            <text:p text:style-name="P44"><text:span text:style-name="T44_1">獎製費</text:span></text:p>
          </table:table-cell>
          <table:table-cell table:style-name="Cell24">
            <text:p text:style-name="P45"><text:span text:style-name="T45_1">獎盃、獎座、獎狀</text:span><text:span text:style-name="T45_2">，每1奬項最高補助1,500元</text:span><text:span text:style-name="T45_3"><text:s/>(不包含獎金、獎品)</text:span><text:span text:style-name="T45_4"><text:s/>。</text:span></text:p>
          </table:table-cell>
          <table:table-cell table:style-name="Cell25">
            <text:p text:style-name="P46"><text:span text:style-name="T46_1">收據或發票</text:span></text:p>
            <text:p text:style-name="P47"><text:span text:style-name="T47_1">照片</text:span></text:p>
          </table:table-cell>
        </table:table-row>
        <table:table-row table:style-name="Row10">
          <table:table-cell table:style-name="Cell26">
            <text:p text:style-name="P48"><text:span text:style-name="T48_1">交通費</text:span></text:p>
          </table:table-cell>
          <table:table-cell table:style-name="Cell27">
            <text:p text:style-name="P49"><text:span text:style-name="T49_1">（一）遊覽車23人座（小巴）每輛每天最高補助4,000</text:span></text:p>
            <text:p text:style-name="P50"><text:span text:style-name="T50_1">元；40人座（大巴）每輛每天最高補助7,000元。</text:span></text:p>
            <text:p text:style-name="P51"><text:span text:style-name="T51_1">（二）</text:span><text:span text:style-name="T51_2">承租大復康巴士、低</text:span><text:span text:style-name="T51_3">地板</text:span><text:span text:style-name="T51_4">公車費用。</text:span></text:p>
            <text:p text:style-name="P52"><text:span text:style-name="T52_1">（</text:span><text:span text:style-name="T52_2">三</text:span><text:span text:style-name="T52_3">）不補助講師交通費。</text:span></text:p>
          </table:table-cell>
          <table:table-cell table:style-name="Cell28">
            <text:p text:style-name="P53"><text:span text:style-name="T53_1">收據或發票(須註明日期與往返地點)、照片</text:span></text:p>
          </table:table-cell>
        </table:table-row>
        <table:table-row table:style-name="Row11">
          <table:table-cell table:style-name="Cell29">
            <text:p text:style-name="P54"><text:span text:style-name="T54_1">志工交通及餐點代金</text:span></text:p>
          </table:table-cell>
          <table:table-cell table:style-name="Cell30">
            <text:p text:style-name="P55"><text:span text:style-name="T55_1">志工每人每天補助110元(每天需服務</text:span><text:span text:style-name="T55_2">滿3小時以上方可支領，未滿3小時不予補助，且不得同時兼領膳食（餐）費</text:span><text:span text:style-name="T55_3">，機構內工作人員不得支領)。</text:span></text:p>
          </table:table-cell>
          <table:table-cell table:style-name="Cell31">
            <text:p text:style-name="P56"><text:span text:style-name="T56_1">志</text:span><text:span text:style-name="T56_2">工服務概況表及印領清冊(詳參附件10)</text:span></text:p>
          </table:table-cell>
        </table:table-row>
        <table:table-row table:style-name="Row12">
          <table:table-cell table:style-name="Cell32">
            <text:p text:style-name="P57"><text:span text:style-name="T57_1">保險費</text:span></text:p>
          </table:table-cell>
          <table:table-cell table:style-name="Cell33">
            <text:p text:style-name="P58"/>
          </table:table-cell>
          <table:table-cell table:style-name="Cell34">
            <text:p text:style-name="P59"><text:span text:style-name="T59_1">保險金收據及保險名冊</text:span></text:p>
          </table:table-cell>
        </table:table-row>
        <table:table-row table:style-name="Row13">
          <table:table-cell table:style-name="Cell35">
            <text:p text:style-name="P60"><text:span text:style-name="T60_1">雜支費</text:span></text:p>
          </table:table-cell>
          <table:table-cell table:style-name="Cell36">
            <text:list text:style-name="LS1" xml:id="list0">
              <text:list-item>
                <text:p text:style-name="P61"><text:span text:style-name="T61_1">包含：攝影費、文具、郵票、茶水(不包括飲料、</text:span></text:p>
              </text:list-item>
            </text:list>
            <text:p text:style-name="P62"><text:span text:style-name="T62_1">點心)</text:span><text:span text:style-name="T62_2"><text:s/>…</text:span><text:span text:style-name="T62_3">等。</text:span></text:p>
            <text:p text:style-name="P63"><text:span text:style-name="T63_1">(二)<text:s/>不包含：服裝、紀念品、點心、水果、墨水匣、雷射碳粉匣、</text:span><text:span text:style-name="T63_2">水電費、電信費。</text:span></text:p>
            <text:p text:style-name="P64"><text:span text:style-name="T64_1">（三）</text:span><text:span text:style-name="T64_2">每案最高補助6,000元。</text:span></text:p>
          </table:table-cell>
          <table:table-cell table:style-name="Cell37">
            <text:p text:style-name="P65"><text:span text:style-name="T65_1">收據或發票或購票證明（請附郵寄名冊，含收件人之姓名及地址）樣張或照片</text:span></text:p>
          </table:table-cell>
        </table:table-row>
        <table:table-row table:style-name="Row14">
          <table:table-cell table:style-name="Cell38">
            <text:p text:style-name="P66"><text:span text:style-name="T66_1">臨托費</text:span></text:p>
          </table:table-cell>
          <table:table-cell table:style-name="Cell39">
            <text:p text:style-name="P67"><text:span text:style-name="T67_1">（一）每小時最高補助200元。</text:span></text:p>
            <text:p text:style-name="P68"><text:span text:style-name="T68_1">（二）照顧服務員應為取得照顧服務</text:span><text:span text:style-name="T68_2">員結業證書者，或受過本局職前訓練並核發服務證書之服務員（職前訓練包含學科訓練40小時、機構實習40小時及直接服務32小時）。</text:span></text:p>
          </table:table-cell>
          <table:table-cell table:style-name="Cell40">
            <text:p text:style-name="P69"><text:span text:style-name="T69_1">收據或發票、服務員名冊（簽名冊）</text:span></text:p>
          </table:table-cell>
        </table:table-row>
        <table:table-row table:style-name="Row15">
          <table:table-cell table:style-name="Cell41">
            <text:p text:style-name="P70"><text:span text:style-name="T70_1">膳食費</text:span></text:p>
          </table:table-cell>
          <table:table-cell table:style-name="Cell42">
            <text:p text:style-name="P71"><text:span text:style-name="T71_1">每人每餐最高補助</text:span><text:span text:style-name="T71_2">80</text:span><text:span text:style-name="T71_3">元。</text:span></text:p>
          </table:table-cell>
          <table:table-cell table:style-name="Cell43">
            <text:p text:style-name="P72"><text:span text:style-name="T72_1">收據或發票、用餐人員名冊（簽名冊）</text:span></text:p>
          </table:table-cell>
        </table:table-row>
        <table:table-row table:style-name="Row16">
          <table:table-cell table:style-name="Cell44">
            <text:p text:style-name="P73"><text:span text:style-name="T73_1">活動費</text:span></text:p>
          </table:table-cell>
          <table:table-cell table:style-name="Cell45">
            <text:p text:style-name="P74"><text:span text:style-name="T74_1">其他辦理活動計畫所需之相關費用，本局將視申請計畫內容之必要性酌予補助。</text:span></text:p>
          </table:table-cell>
          <table:table-cell table:style-name="Cell46">
            <text:p text:style-name="P75"/>
          </table:table-cell>
        </table:table-row>
        <table:table-row table:style-name="Row17">
          <table:table-cell table:style-name="Cell47" table:number-columns-spanned="3">
            <text:p text:style-name="P76"><text:span text:style-name="T76_1">二</text:span><text:span text:style-name="T76_2">、政策性補助項目（包含</text:span><text:span text:style-name="T76_3">一般性補助</text:span><text:span text:style-name="T76_4">項目）</text:span></text:p>
          </table:table-cell>
          <table:covered-table-cell/>
          <table:covered-table-cell/>
        </table:table-row>
        <table:table-row table:style-name="Row18">
          <table:table-cell table:style-name="Cell48">
            <text:p text:style-name="P77"><text:span text:style-name="T77_1">補助項目</text:span></text:p>
          </table:table-cell>
          <table:table-cell table:style-name="Cell49">
            <text:p text:style-name="P78"><text:span text:style-name="T78_1">補助標準及注意事項</text:span></text:p>
          </table:table-cell>
          <table:table-cell table:style-name="Cell50">
            <text:p text:style-name="P79"><text:span text:style-name="T79_1">核銷應附資料</text:span></text:p>
          </table:table-cell>
        </table:table-row>
        <table:table-row table:style-name="Row19">
          <table:table-cell table:style-name="Cell51">
            <text:p text:style-name="P80"><text:span text:style-name="T80_1">游泳班教練鐘點費及水中律動班教練鐘點費</text:span></text:p>
          </table:table-cell>
          <table:table-cell table:style-name="Cell52">
            <text:p text:style-name="P81"><text:span text:style-name="T81_1">(一)</text:span><text:span text:style-name="T81_2">游泳班教練鐘點費最高補助每小時1,000元；水中律動班教練鐘點費最高補助每小時800元。</text:span></text:p>
            <text:p text:style-name="P82"><text:span text:style-name="T82_1">(二)</text:span><text:span text:style-name="T82_2">每班應至少有5名身心障礙者。師生比例請依活動內容、參與對象之需求及特性規劃，並於計畫中載明。</text:span></text:p>
            <text:p text:style-name="P83"><text:span text:style-name="T83_1">(三)</text:span><text:span text:style-name="T83_2">教練需領有游泳教練B級以上證照(登記立案之游泳相關團體核發)。</text:span></text:p>
            <text:p text:style-name="P84"><text:span text:style-name="T84_1">(</text:span><text:span text:style-name="T84_2">四)學員以本市(設籍、工作地、就學地或實際居住臺北市)者為限；不重複參加為原則，若確有重複參加之需求，重複參加者之比例</text:span><text:span text:style-name="T84_3">不得超過該班全數學員1/3，並以中低收入戶者為優先。針對聽障學員辦理之游泳班為1對多教學者，重複參加學員之比例不得超過該班全數學員1/2，超過比例者不予補助。</text:span></text:p>
            <text:p text:style-name="P85"><text:span text:style-name="T85_1">(五)</text:span><text:span text:style-name="T85_2">每期總時數以20小時為限，超過者不予補助。</text:span></text:p>
          </table:table-cell>
          <table:table-cell table:style-name="Cell53">
            <text:p text:style-name="P86"><text:span text:style-name="T86_1">領據、所得稅扣繳憑單影本或列所得證明正本（切結書）、</text:span><text:span text:style-name="T86_2">教練</text:span><text:span text:style-name="T86_3">簽到表</text:span></text:p>
          </table:table-cell>
        </table:table-row>
        <table:table-row table:style-name="Row20">
          <table:table-cell table:style-name="Cell54">
            <text:p text:style-name="P87"><text:span text:style-name="T87_1">志工督導費</text:span></text:p>
          </table:table-cell>
          <table:table-cell table:style-name="Cell55">
            <text:p text:style-name="P88"><text:span text:style-name="T88_1">每</text:span><text:span text:style-name="T88_2">督導1名志工1次，每次1小時以上，以500元計。每名志工每月以接受3次督導為限。</text:span></text:p>
          </table:table-cell>
          <table:table-cell table:style-name="Cell56">
            <text:p text:style-name="P89"><text:span text:style-name="T89_1">領據</text:span><text:span text:style-name="T89_2">及督導紀錄</text:span></text:p>
          </table:table-cell>
        </table:table-row>
        <table:table-row table:style-name="Row21">
          <table:table-cell table:style-name="Cell57">
            <text:p text:style-name="P90"><text:span text:style-name="T90_1">兼職人事費</text:span></text:p>
          </table:table-cell>
          <table:table-cell table:style-name="Cell58">
            <text:p text:style-name="P91"><text:span text:style-name="T91_1">(一)行政助理員:每案補助1名，每小時補助115元，一天不得報支超過8小時。依實際計畫需求編列，每人每月最高補助20天。</text:span></text:p>
            <text:p text:style-name="P92"><text:span text:style-name="T92_1">(二)專業人員:每案補助1名，每小時補助153元，一天不得報支超過8小時。依實際計畫需求編列，每人每月最高補助20天。</text:span></text:p>
            <text:p text:style-name="P93"><text:span text:style-name="T93_1">(三)專業人員須為社會工作相關學系畢業者或於身心障礙相關領域服務2年以上。</text:span></text:p>
          </table:table-cell>
          <table:table-cell table:style-name="Cell59">
            <text:p text:style-name="P94"><text:span text:style-name="T94_1">領據（註明單價、時數）、專業人員資格證明文件、所得稅扣繳憑單影本或列所得證明切結書正本、工作紀錄表</text:span></text:p>
          </table:table-cell>
        </table:table-row>
        <table:table-row table:style-name="Row22">
          <table:table-cell table:style-name="Cell60">
            <text:p text:style-name="P95"><text:span text:style-name="T95_1">精神障礙者日間活動據點或相關服務方案房屋租金補貼</text:span></text:p>
          </table:table-cell>
          <table:table-cell table:style-name="Cell61">
            <text:p text:style-name="P96"><text:span text:style-name="T96_1">(一)依實際使用空間、開放時段補助租金，每月上限1萬<text:s/></text:span></text:p>
            <text:p text:style-name="P97"><text:span text:style-name="T97_1"><text:s text:c="4"/>元整，整年以新臺幣12萬元為限。</text:span></text:p>
            <text:p text:style-name="P98"><text:span text:style-name="T98_1">(二)場地須投保公共意外責任險。(如該場地已投保並有<text:s text:c="2"/></text:span></text:p>
            <text:p text:style-name="P99"><text:span text:style-name="T99_1"><text:s text:c="4"/>保單得供確認，得不重複投保)</text:span></text:p>
          </table:table-cell>
          <table:table-cell table:style-name="Cell62">
            <text:p text:style-name="P100"><text:span text:style-name="T100_1">檢附公共意外責任險保單、租賃契約、原始憑證或租金領據或扣繳憑單</text:span></text:p>
          </table:table-cell>
        </table:table-row>
        <table:table-row table:style-name="Row23">
          <table:table-cell table:style-name="Cell63" table:number-columns-spanned="3">
            <text:p text:style-name="P101"><text:span text:style-name="T101_1">三、創新性服務方案補助項目（包含一般性及政策性補助項目）</text:span></text:p>
          </table:table-cell>
          <table:covered-table-cell/>
          <table:covered-table-cell/>
        </table:table-row>
        <table:table-row table:style-name="Row24">
          <table:table-cell table:style-name="Cell64">
            <text:p text:style-name="P102"><text:span text:style-name="T102_1">人事費</text:span></text:p>
          </table:table-cell>
          <table:table-cell table:style-name="Cell65">
            <text:p text:style-name="P103"><text:span text:style-name="T103_1">(一)每案補助1名專業人員服務費，每月33,000元（不含勞、健保及年終獎金費用）。</text:span></text:p>
            <text:p text:style-name="P104"><text:span text:style-name="T104_1">(二)專業人員條件須符合102年11月20日公告之「</text:span><text:span text:style-name="T104_2">專門職業及技術人員高等考試社會工作師考試規則」</text:span><text:span text:style-name="T104_3">。</text:span></text:p>
          </table:table-cell>
          <table:table-cell table:style-name="Cell66">
            <text:p text:style-name="P105"><text:span text:style-name="T105_1">領據（註明單價、時數）、專業人員資格證明文件、所得稅扣繳憑單影本或列所得證明切結書正本、工作紀錄表</text:span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fo:color="#000000" fo:font-weight="normal" style:font-weight-asian="normal"/>
    </style:style>
    <style:style style:name="List2Level2" style:family="text">
      <style:text-properties fo:color="#000000" fo:language="en" fo:country="US" fo:font-weight="normal" style:font-weight-asian="normal"/>
    </style:style>
    <style:style style:name="List2Level3" style:family="text">
      <style:text-properties fo:font-weight="normal" style:font-weight-asian="normal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 fo:font-weight="normal" style:font-weight-asian="normal"/>
      </text:list-level-style-number>
      <text:list-level-style-number style:num-format="一, 十, 一百(繁), ..." text:style-name="List2Level2" style:num-suffix="）" style:num-prefix="（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fo:color="#000000" fo:language="en" fo:country="US" fo:font-weight="normal" style:font-weight-asian="normal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12-31T07:10:00</meta:creation-date>
    <dc:creator>jasonbs</dc:creator>
    <dc:date>2015-12-31T07:10:00</dc:date>
    <meta:editing-cycles>2</meta:editing-cycles>
    <meta:editing-duration>PT1M</meta:editing-duration>
    <meta:document-statistic meta:page-count="3" meta:paragraph-count="5" meta:row-count="18" meta:word-count="379" meta:character-count="2538" meta:non-whitespace-character-count="2164"/>
  </office:meta>
</office:document-meta>
</file>