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8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/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4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5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6" style:family="paragraph" style:parent-style-name="Normal"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style:font-size-complex="18pt"/>
    </style:style>
    <style:style style:name="T17_2" style:family="text">
      <style:text-properties style:font-name="標楷體" fo:font-size="18pt" style:font-name-asian="標楷體" style:font-size-asian="18pt" style:font-size-complex="18pt"/>
    </style:style>
    <style:style style:name="T17_3" style:family="text">
      <style:text-properties style:font-name="標楷體" fo:font-size="18pt" style:font-name-asian="標楷體" style:font-size-asian="18pt" style:font-size-complex="18pt"/>
    </style:style>
    <style:style style:name="T17_4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表</text:span><text:span text:style-name="T1_2">8</text:span></text:p>
      <text:p text:style-name="P2"><text:span text:style-name="T2_1">切<text:s text:c="3"/>結<text:s text:c="3"/>書</text:span></text:p>
      <text:p text:style-name="P3"><text:span text:style-name="T3_1"><text:s text:c="4"/>為</text:span><text:span text:style-name="T3_2">（單位名稱）</text:span><text:span text:style-name="T3_3">辦理「</text:span><text:span text:style-name="T3_4">臺北市政府社會局</text:span><text:span text:style-name="T3_5">104</text:span><text:span text:style-name="T3_6">年度補助辦理老人營養餐飲服務</text:span><text:span text:style-name="T3_7">計畫</text:span><text:span text:style-name="T3_8">」，相關之個人所得扣繳憑單將於年度結束後統一開立並寄發，特此切結。</text:span></text:p>
      <text:p text:style-name="P4"/>
      <text:p text:style-name="P5"/>
      <text:p text:style-name="P6"/>
      <text:p text:style-name="P7"/>
      <text:p text:style-name="P8"/>
      <text:p text:style-name="P9"><text:span text:style-name="T9_1"><text:s text:c="8"/>切結單位：<text:s text:c="16"/>（用印）</text:span></text:p>
      <text:p text:style-name="P10"><text:span text:style-name="T10_1"><text:s text:c="8"/>負<text:s/>責<text:s/>人：<text:s text:c="16"/>（用印）</text:span></text:p>
      <text:p text:style-name="P11"><text:span text:style-name="T11_1"><text:s text:c="8"/>主辦會計：<text:s text:c="16"/>（用印）</text:span></text:p>
      <text:p text:style-name="P12"><text:span text:style-name="T12_1"><text:s text:c="8"/>承<text:s/>辦<text:s/>人：<text:s text:c="16"/>（用印）</text:span></text:p>
      <text:p text:style-name="P13"/>
      <text:p text:style-name="P14"/>
      <text:p text:style-name="P15"/>
      <text:p text:style-name="P16"/>
      <text:p text:style-name="P17"><text:span text:style-name="T17_1">中<text:s text:c="3"/>華<text:s text:c="3"/>民<text:s text:c="3"/>國<text:s text:c="3"/></text:span><text:span text:style-name="T17_2">10</text:span><text:span text:style-name="T17_3">4</text:span><text:span text:style-name="T17_4"><text:s text:c="3"/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6切結書(範例)</dc:title>
    <dc:subject>99年臺北市兒童及少年服務計畫</dc:subject>
    <meta:keyword>兒童與少年服務</meta:keyword>
    <meta:keyword>彩券盈餘補助計畫</meta:keyword>
    <meta:keyword>99年臺北市兒童及少年服務計畫</meta:keyword>
    <meta:initial-creator>臺北市政府社會局</meta:initial-creator>
    <meta:creation-date>2016-01-04T06:58:00</meta:creation-date>
    <dc:creator>jasonbs</dc:creator>
    <dc:date>2016-01-04T06:58:00</dc:date>
    <meta:print-date>2010-01-21T05:08:00</meta:print-date>
    <meta:editing-cycles>2</meta:editing-cycles>
    <meta:document-statistic meta:page-count="1" meta:paragraph-count="1" meta:row-count="1" meta:word-count="40" meta:character-count="273" meta:non-whitespace-character-count="234"/>
  </office:meta>
</office:document-meta>
</file>