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style:text-underline-style="solid" style:text-underline-type="double" style:text-underline-color="font-color"/>
    </style:style>
    <style:style style:name="Table1" style:family="table">
      <style:table-properties table:align="left" style:width="14.711cm" fo:margin-left="0.102cm"/>
    </style:style>
    <style:style style:name="Column1" style:family="table-column">
      <style:table-column-properties style:column-width="3.916cm"/>
    </style:style>
    <style:style style:name="Column2" style:family="table-column">
      <style:table-column-properties style:column-width="1.058cm"/>
    </style:style>
    <style:style style:name="Column3" style:family="table-column">
      <style:table-column-properties style:column-width="1.034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0.977cm"/>
    </style:style>
    <style:style style:name="Column6" style:family="table-column">
      <style:table-column-properties style:column-width="0.928cm"/>
    </style:style>
    <style:style style:name="Column7" style:family="table-column">
      <style:table-column-properties style:column-width="0.977cm"/>
    </style:style>
    <style:style style:name="Column8" style:family="table-column">
      <style:table-column-properties style:column-width="4.815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2" style:family="table-row">
      <style:table-row-properties style:min-row-height="0.60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3" style:family="table-row">
      <style:table-row-properties style:min-row-height="1.22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24" style:family="paragraph" style:parent-style-name="Normal">
      <style:text-properties style:font-name="標楷體" style:font-name-asian="標楷體" style:text-underline-style="solid" style:text-underline-type="double" style:text-underline-color="font-color"/>
    </style:style>
    <style:style style:name="Table2" style:family="table">
      <style:table-properties table:align="left" style:width="14.843cm" fo:margin-left="0.074cm"/>
    </style:style>
    <style:style style:name="Column9" style:family="table-column">
      <style:table-column-properties style:column-width="4.978cm"/>
    </style:style>
    <style:style style:name="Column10" style:family="table-column">
      <style:table-column-properties style:column-width="5.133cm"/>
    </style:style>
    <style:style style:name="Column11" style:family="table-column">
      <style:table-column-properties style:column-width="4.733cm"/>
    </style:style>
    <style:style style:name="Row4" style:family="table-row">
      <style:table-row-properties style:min-row-height="0.952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5" style:family="table-row">
      <style:table-row-properties style:min-row-height="2.01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P31" style:family="paragraph" style:parent-style-name="Normal"/>
    <style:style style:name="T31_1" style:family="text">
      <style:text-properties style:font-name="標楷體" style:font-name-asian="標楷體" style:text-underline-style="dotted" style:text-underline-color="font-color"/>
    </style:style>
    <style:style style:name="T31_2" style:family="text">
      <style:text-properties style:font-name="標楷體" style:font-name-asian="標楷體" style:text-underline-style="dotted" style:text-underline-color="font-color"/>
    </style:style>
    <style:style style:name="T31_3" style:family="text">
      <style:text-properties style:font-name="標楷體" style:font-name-asian="標楷體" style:text-underline-style="dotted" style:text-underline-color="font-color"/>
    </style:style>
  </office:automatic-styles>
  <office:body>
    <office:text>
      <text:p text:style-name="P1"><draw:frame svg:x="0.162cm" svg:y="-0.677cm" svg:width="2.145cm" svg:height="0.847cm" draw:style-name="FR1" text:anchor-type="char" draw:z-index="0"><draw:text-box><text:p text:style-name="P2"><text:span text:style-name="T2_1">附表</text:span><text:span text:style-name="T2_2">12</text:span></text:p></draw:text-box></draw:frame><text:span text:style-name="T2_3">（單<text:s text:c="3"/>位<text:s text:c="3"/>名<text:s text:c="3"/>稱）</text:span></text:p>
      <text:p text:style-name="P3"><text:span text:style-name="T3_1">臺北市政府社會局</text:span><text:span text:style-name="T3_2">10</text:span><text:span text:style-name="T3_3">4</text:span><text:span text:style-name="T3_4">年度補助辦理失能老人營養餐飲服務</text:span><text:span text:style-name="T3_5">計畫</text:span></text:p>
      <text:p text:style-name="P4"><text:span text:style-name="T4_1">黏貼憑證用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憑證編號</text:span></text:p>
          </table:table-cell>
          <table:table-cell table:style-name="Cell2" table:number-columns-spanned="6">
            <text:p text:style-name="P6"><text:span text:style-name="T6_1">金<text:s text:c="10"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rows-spanned="2">
            <text:p text:style-name="P7"><text:span text:style-name="T7_1">用途說明</text:span></text:p>
          </table:table-cell>
        </table:table-row>
        <table:table-row table:style-name="Row2">
          <table:covered-table-cell table:style-name="Cell4">
            <text:p text:style-name="P8"/>
          </table:covered-table-cell>
          <table:table-cell table:style-name="Cell5">
            <text:p text:style-name="P9"><text:span text:style-name="T9_1">拾</text:span></text:p>
          </table:table-cell>
          <table:table-cell table:style-name="Cell6">
            <text:p text:style-name="P10"><text:span text:style-name="T10_1">萬</text:span></text:p>
          </table:table-cell>
          <table:table-cell table:style-name="Cell7">
            <text:p text:style-name="P11"><text:span text:style-name="T11_1">仟</text:span></text:p>
          </table:table-cell>
          <table:table-cell table:style-name="Cell8">
            <text:p text:style-name="P12"><text:span text:style-name="T12_1">佰</text:span></text:p>
          </table:table-cell>
          <table:table-cell table:style-name="Cell9">
            <text:p text:style-name="P13"><text:span text:style-name="T13_1">拾</text:span></text:p>
          </table:table-cell>
          <table:table-cell table:style-name="Cell10">
            <text:p text:style-name="P14"><text:span text:style-name="T14_1">元</text:span></text:p>
          </table:table-cell>
          <table:covered-table-cell table:style-name="Cell11">
            <text:p text:style-name="P15"/>
          </table:covered-table-cell>
        </table:table-row>
        <table:table-row table:style-name="Row3"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</table:table>
      <text:p text:style-name="P24"/>
      <table:table table:style-name="Table2">
        <table:table-column table:style-name="Column9"/>
        <table:table-column table:style-name="Column10"/>
        <table:table-column table:style-name="Column11"/>
        <table:table-row table:style-name="Row4">
          <table:table-cell table:style-name="Cell20">
            <text:p text:style-name="P25"><text:span text:style-name="T25_1">負責人</text:span></text:p>
          </table:table-cell>
          <table:table-cell table:style-name="Cell21">
            <text:p text:style-name="P26"><text:span text:style-name="T26_1">會計</text:span></text:p>
          </table:table-cell>
          <table:table-cell table:style-name="Cell22">
            <text:p text:style-name="P27"><text:span text:style-name="T27_1">承辦人</text:span></text:p>
          </table:table-cell>
        </table:table-row>
        <table:table-row table:style-name="Row5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</table:table>
      <text:p text:style-name="P31"><text:span text:style-name="T31_1">---------------------憑-----證-----黏-----貼-----處</text:span><text:span text:style-name="T31_2">---</text:span><text:span text:style-name="T31_3">--------------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   位   名   稱）</dc:title>
    <meta:initial-creator>s4windy</meta:initial-creator>
    <meta:creation-date>2016-01-04T07:01:00</meta:creation-date>
    <dc:creator>jasonbs</dc:creator>
    <dc:date>2016-01-04T07:01:00</dc:date>
    <meta:print-date>2013-12-10T11:37:00</meta:print-date>
    <meta:editing-cycles>2</meta:editing-cycles>
    <meta:editing-duration>PT1M</meta:editing-duration>
    <meta:document-statistic meta:page-count="1" meta:paragraph-count="1" meta:row-count="1" meta:word-count="27" meta:character-count="183" meta:non-whitespace-character-count="157"/>
  </office:meta>
</office:document-meta>
</file>