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82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277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4.86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482cm"/>
    </style:style>
    <style:style style:name="Column5" style:family="table-column">
      <style:table-column-properties style:column-width="4.657cm"/>
    </style:style>
    <style:style style:name="Column6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2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4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35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72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31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3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3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31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1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1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3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31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size-complex="12pt"/>
    </style:style>
    <style:style style:name="T104_2" style:family="text">
      <style:text-properties style:font-size-complex="12pt"/>
    </style:style>
    <style:style style:name="T104_3" style:family="text">
      <style:text-properties style:font-size-complex="12pt"/>
    </style:style>
    <style:style style:name="T104_4" style:family="text">
      <style:text-properties style:font-size-complex="12pt"/>
    </style:style>
    <style:style style:name="T104_5" style:family="text">
      <style:text-properties style:font-size-complex="12pt"/>
    </style:style>
    <style:style style:name="T104_6" style:family="text">
      <style:text-properties style:font-size-complex="12pt"/>
    </style:style>
    <style:style style:name="T104_7" style:family="text">
      <style:text-properties style:font-size-complex="12pt"/>
    </style:style>
    <style:style style:name="T104_8" style:family="text">
      <style:text-properties style:font-size-complex="12pt"/>
    </style:style>
    <style:style style:name="T104_9" style:family="text">
      <style:text-properties style:font-size-complex="12pt"/>
    </style:style>
    <style:style style:name="T104_10" style:family="text">
      <style:text-properties style:font-size-complex="12pt"/>
    </style:style>
    <style:style style:name="T104_11" style:family="text">
      <style:text-properties style:font-size-complex="12pt"/>
    </style:style>
    <style:style style:name="T104_12" style:family="text">
      <style:text-properties style:font-size-complex="12pt"/>
    </style:style>
    <style:style style:name="T104_13" style:family="text">
      <style:text-properties style:font-size-complex="12pt"/>
    </style:style>
    <style:style style:name="T104_14" style:family="text">
      <style:text-properties style:font-size-complex="12pt"/>
    </style:style>
    <style:style style:name="T104_15" style:family="text">
      <style:text-properties style:font-size-complex="12pt"/>
    </style:style>
    <style:style style:name="T104_16" style:family="text">
      <style:text-properties style:font-size-complex="12pt"/>
    </style:style>
    <style:style style:name="T104_17" style:family="text">
      <style:text-properties style:font-size-complex="12pt"/>
    </style:style>
    <style:style style:name="T104_18" style:family="text">
      <style:text-properties style:font-size-complex="12pt"/>
    </style:style>
  </office:automatic-styles>
  <office:body>
    <office:text>
      <text:p text:style-name="P1"><text:span text:style-name="T1_1">單位名稱</text:span></text:p>
      <text:p text:style-name="P2"><text:span text:style-name="T2_1">104</text:span><text:span text:style-name="T2_2">年度臺北市政府社會局補助辦理「獨居與失能長者服務計畫」</text:span></text:p>
      <text:p text:style-name="P3"><text:span text:style-name="T3_1">學員或</text:span><text:span text:style-name="T3_2">長者簽到表</text:span></text:p>
      <text:p text:style-name="P4"><text:span text:style-name="T4_1">活動時間：<text:s text:c="3"/>月<text:s text:c="3"/>日<text:s text:c="3"/>時<text:s text:c="3"/>分至<text:s text:c="3"/>時<text:s text:c="3"/>分</text:span></text:p>
      <text:p text:style-name="P5"><text:span text:style-name="T5_1">活動地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"><text:span text:style-name="T6_1">序號</text:span></text:p>
          </table:table-cell>
          <table:table-cell table:style-name="Cell2">
            <text:p text:style-name="P7"><text:span text:style-name="T7_1">學員或</text:span><text:span text:style-name="T7_2">長者姓名</text:span></text:p>
          </table:table-cell>
          <table:table-cell table:style-name="Cell3">
            <text:p text:style-name="P8"><text:span text:style-name="T8_1">長者</text:span></text:p>
            <text:p text:style-name="P9"><text:span text:style-name="T9_1">身份別</text:span></text:p>
          </table:table-cell>
          <table:table-cell table:style-name="Cell4">
            <text:p text:style-name="P10"><text:span text:style-name="T10_1">序號</text:span></text:p>
          </table:table-cell>
          <table:table-cell table:style-name="Cell5">
            <text:p text:style-name="P11"><text:span text:style-name="T11_1">學員或</text:span><text:span text:style-name="T11_2">長者姓名</text:span></text:p>
          </table:table-cell>
          <table:table-cell table:style-name="Cell6">
            <text:p text:style-name="P12"><text:span text:style-name="T12_1">長者</text:span></text:p>
            <text:p text:style-name="P13"><text:span text:style-name="T13_1">身份別</text:span></text:p>
          </table:table-cell>
        </table:table-row>
        <table:table-row table:style-name="Row2"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</table:table-row>
        <table:table-row table:style-name="Row3"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4"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5"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6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7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8"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  <table:table-row table:style-name="Row9"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</table:table-row>
        <table:table-row table:style-name="Row10"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11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</table:table-row>
        <table:table-row table:style-name="Row12"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</table:table-row>
        <table:table-row table:style-name="Row13"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</table:table-row>
        <table:table-row table:style-name="Row14"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</table:table-row>
        <table:table-row table:style-name="Row15"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</table:table-row>
        <table:table-row table:style-name="Row16">
          <table:table-cell table:style-name="Cell91">
            <text:p text:style-name="P98"/>
          </table: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  <table:table-cell table:style-name="Cell95">
            <text:p text:style-name="P102"/>
          </table:table-cell>
          <table:table-cell table:style-name="Cell96">
            <text:p text:style-name="P103"/>
          </table:table-cell>
        </table:table-row>
      </table:table>
      <text:p text:style-name="P104"><text:span text:style-name="T104_1">身份別：</text:span><text:span text:style-name="T104_2">(</text:span><text:span text:style-name="T104_3">1</text:span><text:span text:style-name="T104_4">)</text:span><text:span text:style-name="T104_5">失能長者</text:span><text:span text:style-name="T104_6">(</text:span><text:span text:style-name="T104_7">2</text:span><text:span text:style-name="T104_8">)</text:span><text:span text:style-name="T104_9">獨居長者</text:span><text:span text:style-name="T104_10">(</text:span><text:span text:style-name="T104_11">3</text:span><text:span text:style-name="T104_12">)</text:span><text:span text:style-name="T104_13">失智長者</text:span><text:span text:style-name="T104_14">(</text:span><text:span text:style-name="T104_15">4</text:span><text:span text:style-name="T104_16">)</text:span><text:span text:style-name="T104_17">一般長者</text:span><text:span text:style-name="T104_18">(5)家屬(6)工作人員(7)其他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2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附表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單位名稱</dc:title>
    <meta:initial-creator>s4windy</meta:initial-creator>
    <meta:creation-date>2016-01-04T05:37:00</meta:creation-date>
    <dc:creator>jasonbs</dc:creator>
    <dc:date>2016-01-04T05:37:00</dc:date>
    <meta:print-date>2013-12-13T03:55:00</meta:print-date>
    <meta:editing-cycles>2</meta:editing-cycles>
    <meta:document-statistic meta:page-count="1" meta:paragraph-count="1" meta:row-count="1" meta:word-count="40" meta:character-count="273" meta:non-whitespace-character-count="234"/>
  </office:meta>
</office:document-meta>
</file>