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423cm" fo:margin-bottom="0.423cm" fo:orphans="2" fo:widows="2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center" style:width="17.75cm" style:rel-width="98%" fo:margin-left="0.074cm"/>
    </style:style>
    <style:style style:name="Column1" style:family="table-column">
      <style:table-column-properties style:column-width="0.956cm"/>
    </style:style>
    <style:style style:name="Column2" style:family="table-column">
      <style:table-column-properties style:column-width="1.632cm"/>
    </style:style>
    <style:style style:name="Column3" style:family="table-column">
      <style:table-column-properties style:column-width="15.16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">
      <style:paragraph-properties fo:text-align="right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Table2" style:family="table">
      <style:table-properties table:align="left" style:width="16.581cm" style:rel-width="100%" fo:margin-left="0cm"/>
    </style:style>
    <style:style style:name="Column4" style:family="table-column">
      <style:table-column-properties style:column-width="3.5cm"/>
    </style:style>
    <style:style style:name="Column5" style:family="table-column">
      <style:table-column-properties style:column-width="4.879cm"/>
    </style:style>
    <style:style style:name="Column6" style:family="table-column">
      <style:table-column-properties style:column-width="3.133cm"/>
    </style:style>
    <style:style style:name="Column7" style:family="table-column">
      <style:table-column-properties style:column-width="1.429cm"/>
    </style:style>
    <style:style style:name="Column8" style:family="table-column">
      <style:table-column-properties style:column-width="3.641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44cm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>
      <style:paragraph-properties fo:text-align="right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>
      <style:paragraph-properties fo:text-align="right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>
      <style:paragraph-properties fo:text-align="justify" fo:text-indent="-0.487cm" fo:margin-left="0.487cm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487cm" fo:margin-left="0.487cm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>
      <style:paragraph-properties fo:text-align="right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>
      <style:paragraph-properties fo:text-align="right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>
      <style:paragraph-properties fo:text-align="right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>
      <style:paragraph-properties fo:text-align="right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>
      <style:paragraph-properties fo:text-align="justify" fo:text-indent="-0.487cm" fo:margin-left="0.487cm"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487cm" fo:margin-left="0.487cm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>
      <style:paragraph-properties fo:text-align="right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>
      <style:paragraph-properties fo:text-align="right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>
      <style:paragraph-properties fo:text-align="justify" fo:text-indent="-0.487cm" fo:margin-left="0.487cm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487cm" fo:margin-left="0.487cm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>
      <style:paragraph-properties fo:text-align="right"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>
      <style:paragraph-properties fo:text-align="right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>
      <style:paragraph-properties fo:text-align="justify" fo:text-indent="-0.487cm" fo:margin-left="0.487cm" fo:orphans="2" fo:widows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487cm" fo:margin-left="0.487cm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>
      <style:paragraph-properties fo:text-align="right"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>
      <style:paragraph-properties fo:text-align="right" fo:margin-right="0.212cm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>
      <style:paragraph-properties fo:text-align="right" fo:margin-right="0.212cm" fo:orphans="2" fo:widows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>
      <style:paragraph-properties fo:text-align="right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">
      <style:paragraph-properties fo:text-align="right" fo:orphans="2" fo:widows="2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6" style:family="paragraph" style:parent-style-name="Normal">
      <style:paragraph-properties fo:text-align="right" fo:orphans="2" fo:widows="2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8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0" style:family="paragraph" style:parent-style-name="Normal">
      <style:paragraph-properties fo:text-align="right"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1" style:family="paragraph" style:parent-style-name="Normal">
      <style:paragraph-properties fo:text-align="right" fo:orphans="2" fo:widows="2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orphans="2" fo:widows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7" style:family="paragraph" style:parent-style-name="Normal">
      <style:paragraph-properties fo:text-align="right"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8" style:family="paragraph" style:parent-style-name="Normal">
      <style:paragraph-properties fo:text-align="right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0" style:family="paragraph" style:parent-style-name="Normal">
      <style:paragraph-properties fo:text-align="justify" fo:text-indent="-0.487cm" fo:margin-left="0.487cm"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2" style:family="paragraph" style:parent-style-name="Normal">
      <style:paragraph-properties fo:text-align="right"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3" style:family="paragraph" style:parent-style-name="Normal">
      <style:paragraph-properties fo:text-align="right" fo:orphans="2" fo:widows="2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5" style:family="paragraph" style:parent-style-name="Normal">
      <style:paragraph-properties fo:text-align="justify" fo:text-indent="-0.487cm" fo:margin-left="0.487cm" fo:orphans="2" fo:widows="2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487cm" fo:margin-left="0.487cm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487cm" fo:margin-left="0.487cm"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487cm" fo:margin-left="0.487cm"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487cm" fo:margin-left="0.487cm" fo:orphans="2" fo:widows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1" style:family="paragraph" style:parent-style-name="Normal">
      <style:paragraph-properties fo:text-align="right" fo:orphans="2" fo:widows="2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2" style:family="paragraph" style:parent-style-name="Normal">
      <style:paragraph-properties fo:text-align="right"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4" style:family="paragraph" style:parent-style-name="Normal">
      <style:paragraph-properties fo:text-align="justify" fo:text-indent="-0.487cm" fo:margin-left="0.487cm"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487cm" fo:margin-left="0.487cm" fo:orphans="2" fo:widows="2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487cm" fo:margin-left="0.487cm" fo:orphans="2" fo:widows="2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text-indent="-0.487cm" fo:margin-left="0.487cm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text-indent="-0.487cm" fo:margin-left="0.487cm"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0" style:family="paragraph" style:parent-style-name="Normal">
      <style:paragraph-properties fo:text-align="right" fo:orphans="2" fo:widows="2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1" style:family="paragraph" style:parent-style-name="Normal">
      <style:paragraph-properties fo:text-align="right" fo:orphans="2" fo:widows="2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3" style:family="paragraph" style:parent-style-name="Normal">
      <style:paragraph-properties fo:text-align="justify" fo:text-indent="-0.487cm" fo:margin-left="0.487cm" fo:orphans="2" fo:widows="2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-0.487cm" fo:margin-left="0.487cm" fo:orphans="2" fo:widows="2"/>
    </style:style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6" style:family="paragraph" style:parent-style-name="Normal">
      <style:paragraph-properties fo:text-align="right"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7" style:family="paragraph" style:parent-style-name="Normal">
      <style:paragraph-properties fo:text-align="right" fo:orphans="2" fo:widows="2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9" style:family="paragraph" style:parent-style-name="Normal">
      <style:paragraph-properties fo:text-align="justify" fo:text-indent="-0.487cm" fo:margin-left="0.487cm" fo:orphans="2" fo:widows="2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487cm" fo:margin-left="0.487cm" fo:orphans="2" fo:widows="2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037cm"/>
    </style:style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2" style:family="paragraph" style:parent-style-name="Normal">
      <style:paragraph-properties fo:text-align="right" fo:orphans="2" fo:widows="2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3" style:family="paragraph" style:parent-style-name="Normal">
      <style:paragraph-properties fo:text-align="right" fo:orphans="2" fo:widows="2"/>
    </style:style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7" style:family="paragraph" style:parent-style-name="Normal">
      <style:paragraph-properties fo:text-align="right" fo:orphans="2" fo:widows="2"/>
    </style:style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8" style:family="paragraph" style:parent-style-name="Normal">
      <style:paragraph-properties fo:text-align="right" fo:orphans="2" fo:widows="2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0" style:family="paragraph" style:parent-style-name="Normal">
      <style:paragraph-properties fo:text-align="justify" fo:orphans="2" fo:widows="2"/>
    </style:style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2" style:family="paragraph" style:parent-style-name="Normal">
      <style:paragraph-properties fo:text-align="right" fo:orphans="2" fo:widows="2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3" style:family="paragraph" style:parent-style-name="Normal">
      <style:paragraph-properties fo:text-align="right" fo:orphans="2" fo:widows="2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5" style:family="paragraph" style:parent-style-name="Normal">
      <style:paragraph-properties fo:text-align="justify" fo:orphans="2" fo:widows="2"/>
    </style:style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7" style:family="paragraph" style:parent-style-name="Normal">
      <style:paragraph-properties fo:text-align="right" fo:orphans="2" fo:widows="2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8" style:family="paragraph" style:parent-style-name="Normal">
      <style:paragraph-properties fo:text-align="right" fo:orphans="2" fo:widows="2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0" style:family="paragraph" style:parent-style-name="Normal">
      <style:paragraph-properties fo:text-align="justify" fo:text-indent="-0.487cm" fo:line-height="0.529cm" fo:margin-left="0.487cm" fo:orphans="2" fo:widows="2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text-indent="-0.487cm" fo:line-height="0.529cm" fo:margin-left="0.487cm" fo:orphans="2" fo:widows="2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/>
    <style:style style:name="Cell9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5" style:family="paragraph" style:parent-style-name="Normal">
      <style:paragraph-properties fo:text-align="right" fo:orphans="2" fo:widows="2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6" style:family="paragraph" style:parent-style-name="Normal">
      <style:paragraph-properties fo:text-align="right" fo:orphans="2" fo:widows="2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8" style:family="paragraph" style:parent-style-name="Normal">
      <style:paragraph-properties fo:text-align="justify" fo:text-indent="-0.487cm" fo:line-height="0.529cm" fo:margin-left="0.487cm" fo:orphans="2" fo:widows="2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text-indent="-0.487cm" fo:line-height="0.529cm" fo:margin-left="0.487cm" fo:orphans="2" fo:widows="2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/>
    <style:style style:name="Cell10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1" style:family="paragraph" style:parent-style-name="Normal">
      <style:paragraph-properties fo:text-align="right" fo:orphans="2" fo:widows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2" style:family="paragraph" style:parent-style-name="Normal">
      <style:paragraph-properties fo:text-align="right" fo:orphans="2" fo:widows="2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4" style:family="paragraph" style:parent-style-name="Normal">
      <style:paragraph-properties fo:text-align="justify" fo:text-indent="-0.423cm" fo:line-height="0.529cm" fo:margin-left="0.423cm" fo:orphans="2" fo:widows="2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44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44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text-indent="-0.487cm" fo:line-height="0.529cm" fo:margin-left="0.487cm" fo:orphans="2" fo:widows="2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text-indent="-0.487cm" fo:line-height="0.529cm" fo:margin-left="0.487cm" fo:orphans="2" fo:widows="2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0.487cm" fo:line-height="0.529cm" fo:margin-left="0.487cm" fo:orphans="2" fo:widows="2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text-indent="-0.487cm" fo:line-height="0.529cm" fo:margin-left="0.487cm" fo:orphans="2" fo:widows="2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0.487cm" fo:line-height="0.529cm" fo:margin-left="0.487cm" fo:orphans="2" fo:widows="2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text-indent="-0.487cm" fo:line-height="0.529cm" fo:margin-left="0.487cm" fo:orphans="2" fo:widows="2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0.487cm" fo:line-height="0.529cm" fo:margin-left="0.487cm" fo:orphans="2" fo:widows="2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10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4" style:family="paragraph" style:parent-style-name="Normal">
      <style:paragraph-properties fo:text-align="right" fo:orphans="2" fo:widows="2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5" style:family="paragraph" style:parent-style-name="Normal">
      <style:paragraph-properties fo:text-align="right" fo:orphans="2" fo:widows="2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7" style:family="paragraph" style:parent-style-name="Normal">
      <style:paragraph-properties fo:text-align="justify" fo:orphans="2" fo:widows="2"/>
    </style:style>
    <style:style style:name="T1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1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9" style:family="paragraph" style:parent-style-name="Normal">
      <style:paragraph-properties fo:text-align="right" fo:orphans="2" fo:widows="2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0" style:family="paragraph" style:parent-style-name="Normal">
      <style:paragraph-properties fo:text-align="right" fo:orphans="2" fo:widows="2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2" style:family="paragraph" style:parent-style-name="Normal">
      <style:paragraph-properties fo:text-align="justify" fo:orphans="2" fo:widows="2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2.028cm"/>
    </style:style>
    <style:style style:name="Cell1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4" style:family="paragraph" style:parent-style-name="Normal">
      <style:paragraph-properties fo:text-align="right" fo:orphans="2" fo:widows="2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5" style:family="paragraph" style:parent-style-name="Normal">
      <style:paragraph-properties fo:text-align="right"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6" style:family="paragraph" style:parent-style-name="Normal">
      <style:paragraph-properties fo:text-align="center" fo:orphans="2" fo:widows="2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7" style:family="paragraph" style:parent-style-name="Normal">
      <style:paragraph-properties fo:text-align="justify" fo:orphans="2" fo:widows="2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0.466cm" fo:margin-left="0.526cm" fo:orphans="2" fo:widows="2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text-indent="-0.91cm" fo:margin-left="0.771cm" fo:orphans="2" fo:widows="2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0.91cm" fo:margin-left="0.771cm" fo:orphans="2" fo:widows="2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text-indent="-0.91cm" fo:margin-left="0.771cm" fo:orphans="2" fo:widows="2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1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fo:orphans="2" fo:widows="2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Table3" style:family="table">
      <style:table-properties table:align="left" style:width="16.581cm" style:rel-width="100%" fo:margin-left="0cm"/>
    </style:style>
    <style:style style:name="Column9" style:family="table-column">
      <style:table-column-properties style:column-width="2.367cm"/>
    </style:style>
    <style:style style:name="Column10" style:family="table-column">
      <style:table-column-properties style:column-width="6.382cm"/>
    </style:style>
    <style:style style:name="Column11" style:family="table-column">
      <style:table-column-properties style:column-width="2.759cm"/>
    </style:style>
    <style:style style:name="Column12" style:family="table-column">
      <style:table-column-properties style:column-width="1.498cm"/>
    </style:style>
    <style:style style:name="Column13" style:family="table-column">
      <style:table-column-properties style:column-width="3.575cm"/>
    </style:style>
    <style:style style:name="Row28" style:family="table-row"/>
    <style:style style:name="Cell1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7" style:family="paragraph" style:parent-style-name="Normal"/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89" style:family="paragraph" style:parent-style-name="Normal"/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orphans="2" fo:widows="2"/>
    </style:style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1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6" style:family="paragraph" style:parent-style-name="Normal">
      <style:paragraph-properties fo:text-align="right" fo:orphans="2" fo:widows="2"/>
    </style:style>
    <style:style style:name="T1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7" style:family="paragraph" style:parent-style-name="Normal">
      <style:paragraph-properties fo:text-align="right" fo:orphans="2" fo:widows="2"/>
    </style:style>
    <style:style style:name="T1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8" style:family="paragraph" style:parent-style-name="Normal">
      <style:paragraph-properties fo:text-align="right" fo:orphans="2" fo:widows="2"/>
    </style:style>
    <style:style style:name="T1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026cm" fo:border-top="#000000 0.026cm outset" fo:padding-bottom="0.026cm" fo:padding-left="0.026cm" fo:border-left="#000000 0.026cm outset" fo:padding-right="0.026cm" fo:border-right="#000000 0.026cm outset" fo:wrap-option="wrap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indent="-0.69cm" fo:margin-left="1.011cm" fo:orphans="2" fo:widows="2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text-indent="-0.69cm" style:line-height-at-least="0.423cm" fo:margin-left="1.011cm" fo:orphans="2" fo:widows="2"/>
    </style:style>
    <style:style style:name="T2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1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indent="-0.69cm" fo:margin-left="1.011cm" fo:orphans="2" fo:widows="2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text-indent="-0.444cm" fo:margin-left="0.52cm" fo:orphans="2" fo:widows="2"/>
    </style:style>
    <style:style style:name="T2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1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5" style:family="paragraph" style:parent-style-name="Normal">
      <style:paragraph-properties fo:text-align="right" fo:orphans="2" fo:widows="2"/>
    </style:style>
    <style:style style:name="T2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6" style:family="paragraph" style:parent-style-name="Normal">
      <style:paragraph-properties fo:text-align="right" fo:orphans="2" fo:widows="2"/>
    </style:style>
    <style:style style:name="T2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7" style:family="paragraph" style:parent-style-name="Normal">
      <style:paragraph-properties fo:text-align="right" fo:orphans="2" fo:widows="2"/>
    </style:style>
    <style:style style:name="T2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9" style:family="paragraph" style:parent-style-name="Normal">
      <style:paragraph-properties fo:orphans="2" fo:widows="2"/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0" style:family="paragraph" style:parent-style-name="Normal">
      <style:paragraph-properties fo:text-align="right" fo:orphans="2" fo:widows="2"/>
    </style:style>
    <style:style style:name="T2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1" style:family="paragraph" style:parent-style-name="Normal">
      <style:paragraph-properties fo:text-align="right" fo:orphans="2" fo:widows="2"/>
    </style:style>
    <style:style style:name="T2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2" style:family="paragraph" style:parent-style-name="Normal">
      <style:paragraph-properties fo:text-align="right" fo:orphans="2" fo:widows="2"/>
    </style:style>
    <style:style style:name="T2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4" style:family="paragraph" style:parent-style-name="Normal">
      <style:paragraph-properties fo:orphans="2" fo:widows="2"/>
    </style:style>
    <style:style style:name="T2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5" style:family="paragraph" style:parent-style-name="Normal">
      <style:paragraph-properties fo:text-align="right" fo:orphans="2" fo:widows="2"/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6" style:family="paragraph" style:parent-style-name="Normal">
      <style:paragraph-properties fo:text-align="right" fo:orphans="2" fo:widows="2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7" style:family="paragraph" style:parent-style-name="Normal">
      <style:paragraph-properties fo:text-align="right" fo:orphans="2" fo:widows="2"/>
    </style:style>
    <style:style style:name="T2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2.54cm"/>
    </style:style>
    <style:style style:name="Cell151" style:family="table-cell">
      <style:table-cell-properties style:vertical-align="middle" fo:padding-top="0.026cm" fo:border-top="#000000 0.026cm outset" fo:padding-bottom="0.026cm" fo:padding-left="0.026cm" fo:border-left="#000000 0.026cm outset" fo:padding-right="0.026cm" fo:border-right="#000000 0.026cm outset" fo:wrap-option="wrap"/>
    </style:style>
    <style:style style:name="P219" style:family="paragraph" style:parent-style-name="Normal">
      <style:paragraph-properties fo:orphans="2" fo:widows="2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top="0.026cm" fo:border-top="#000000 0.026cm outset" fo:padding-bottom="0.026cm" fo:padding-left="0.026cm" fo:border-left="#000000 0.026cm outset" fo:padding-right="0.026cm" fo:border-right="#000000 0.026cm outset" fo:wrap-option="wrap"/>
    </style:style>
    <style:style style:name="P220" style:family="paragraph" style:parent-style-name="Normal">
      <style:paragraph-properties fo:text-align="right" fo:orphans="2" fo:widows="2"/>
    </style:style>
    <style:style style:name="T2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top="0.026cm" fo:border-top="#000000 0.026cm outset" fo:padding-bottom="0.026cm" fo:padding-left="0.026cm" fo:border-left="#000000 0.026cm outset" fo:padding-right="0.026cm" fo:border-right="#000000 0.026cm outset" fo:wrap-option="wrap"/>
    </style:style>
    <style:style style:name="P221" style:family="paragraph" style:parent-style-name="Normal">
      <style:paragraph-properties fo:text-align="right" fo:orphans="2" fo:widows="2"/>
    </style:style>
    <style:style style:name="T2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top="0.026cm" fo:border-top="#000000 0.026cm outset" fo:padding-bottom="0.026cm" fo:padding-left="0.026cm" fo:border-left="#000000 0.026cm outset" fo:padding-right="0.026cm" fo:border-right="#000000 0.026cm outset" fo:wrap-option="wrap"/>
    </style:style>
    <style:style style:name="P222" style:family="paragraph" style:parent-style-name="Normal">
      <style:paragraph-properties fo:text-align="right" fo:orphans="2" fo:widows="2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5" style:family="paragraph" style:parent-style-name="Normal">
      <style:paragraph-properties fo:text-align="right" fo:orphans="2" fo:widows="2"/>
    </style:style>
    <style:style style:name="T2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6" style:family="paragraph" style:parent-style-name="Normal">
      <style:paragraph-properties fo:text-align="right" fo:orphans="2" fo:widows="2"/>
    </style:style>
    <style:style style:name="T2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7" style:family="paragraph" style:parent-style-name="Normal">
      <style:paragraph-properties fo:text-align="right" fo:orphans="2" fo:widows="2"/>
    </style:style>
    <style:style style:name="T2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9" style:family="paragraph" style:parent-style-name="Normal">
      <style:paragraph-properties fo:orphans="2" fo:widows="2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0" style:family="paragraph" style:parent-style-name="Normal">
      <style:paragraph-properties fo:text-align="right" fo:orphans="2" fo:widows="2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1" style:family="paragraph" style:parent-style-name="Normal">
      <style:paragraph-properties fo:text-align="right" fo:orphans="2" fo:widows="2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2" style:family="paragraph" style:parent-style-name="Normal">
      <style:paragraph-properties fo:text-align="right" fo:orphans="2" fo:widows="2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4" style:family="paragraph" style:parent-style-name="Normal">
      <style:paragraph-properties fo:orphans="2" fo:widows="2"/>
    </style:style>
    <style:style style:name="T2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5" style:family="paragraph" style:parent-style-name="Normal">
      <style:paragraph-properties fo:text-align="right" fo:orphans="2" fo:widows="2"/>
    </style:style>
    <style:style style:name="T2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6" style:family="paragraph" style:parent-style-name="Normal">
      <style:paragraph-properties fo:text-align="right" fo:orphans="2" fo:widows="2"/>
    </style:style>
    <style:style style:name="T2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7" style:family="paragraph" style:parent-style-name="Normal">
      <style:paragraph-properties fo:text-align="right" fo:orphans="2" fo:widows="2"/>
    </style:style>
    <style:style style:name="T2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9" style:family="paragraph" style:parent-style-name="Normal">
      <style:paragraph-properties fo:orphans="2" fo:widows="2"/>
    </style:style>
    <style:style style:name="T2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0" style:family="paragraph" style:parent-style-name="Normal">
      <style:paragraph-properties fo:text-align="right" fo:orphans="2" fo:widows="2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1" style:family="paragraph" style:parent-style-name="Normal">
      <style:paragraph-properties fo:text-align="right" fo:orphans="2" fo:widows="2"/>
    </style:style>
    <style:style style:name="T2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2" style:family="paragraph" style:parent-style-name="Normal">
      <style:paragraph-properties fo:text-align="right" fo:orphans="2" fo:widows="2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4" style:family="paragraph" style:parent-style-name="Normal">
      <style:paragraph-properties fo:orphans="2" fo:widows="2"/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5" style:family="paragraph" style:parent-style-name="Normal">
      <style:paragraph-properties fo:text-align="right" fo:orphans="2" fo:widows="2"/>
    </style:style>
    <style:style style:name="T2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6" style:family="paragraph" style:parent-style-name="Normal">
      <style:paragraph-properties fo:text-align="right" fo:orphans="2" fo:widows="2"/>
    </style:style>
    <style:style style:name="T2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7" style:family="paragraph" style:parent-style-name="Normal">
      <style:paragraph-properties fo:text-align="right" fo:orphans="2" fo:widows="2"/>
    </style:style>
    <style:style style:name="T2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0" style:family="paragraph" style:parent-style-name="Normal">
      <style:paragraph-properties fo:text-align="right" fo:orphans="2" fo:widows="2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1" style:family="paragraph" style:parent-style-name="Normal">
      <style:paragraph-properties fo:text-align="right" fo:orphans="2" fo:widows="2"/>
    </style:style>
    <style:style style:name="T2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2" style:family="paragraph" style:parent-style-name="Normal">
      <style:paragraph-properties fo:text-align="right" fo:orphans="2" fo:widows="2"/>
    </style:style>
    <style:style style:name="T2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5" style:family="paragraph" style:parent-style-name="Normal">
      <style:paragraph-properties fo:text-align="right" fo:orphans="2" fo:widows="2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6" style:family="paragraph" style:parent-style-name="Normal">
      <style:paragraph-properties fo:text-align="right" fo:orphans="2" fo:widows="2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7" style:family="paragraph" style:parent-style-name="Normal">
      <style:paragraph-properties fo:text-align="right"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395cm"/>
    </style:style>
    <style:style style:name="Cell1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0" style:family="paragraph" style:parent-style-name="Normal">
      <style:paragraph-properties fo:text-align="right" fo:orphans="2" fo:widows="2"/>
    </style:style>
    <style:style style:name="T2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1" style:family="paragraph" style:parent-style-name="Normal">
      <style:paragraph-properties fo:text-align="right" fo:orphans="2" fo:widows="2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2" style:family="paragraph" style:parent-style-name="Normal">
      <style:paragraph-properties fo:text-align="right"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/>
    <style:style style:name="Cell1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5" style:family="paragraph" style:parent-style-name="Normal">
      <style:paragraph-properties fo:text-align="right" fo:orphans="2" fo:widows="2"/>
    </style:style>
    <style:style style:name="T2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6" style:family="paragraph" style:parent-style-name="Normal">
      <style:paragraph-properties fo:text-align="right" fo:orphans="2" fo:widows="2"/>
    </style:style>
    <style:style style:name="T2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7" style:family="paragraph" style:parent-style-name="Normal">
      <style:paragraph-properties fo:text-align="right" fo:orphans="2" fo:widows="2"/>
    </style:style>
    <style:style style:name="T2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/>
    <style:style style:name="Cell20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9" style:family="paragraph" style:parent-style-name="Normal">
      <style:paragraph-properties fo:orphans="2" fo:widows="2"/>
    </style:style>
    <style:style style:name="T2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0" style:family="paragraph" style:parent-style-name="Normal">
      <style:paragraph-properties fo:text-align="right" fo:orphans="2" fo:widows="2"/>
    </style:style>
    <style:style style:name="T2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1" style:family="paragraph" style:parent-style-name="Normal">
      <style:paragraph-properties fo:text-align="right" fo:orphans="2" fo:widows="2"/>
    </style:style>
    <style:style style:name="T2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2" style:family="paragraph" style:parent-style-name="Normal">
      <style:paragraph-properties fo:text-align="right" fo:orphans="2" fo:widows="2"/>
    </style:style>
    <style:style style:name="T2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padding-top="0.026cm" fo:padding-bottom="0.026cm" fo:padding-left="0.026cm" fo:border-left="#000000 0.026cm outset" fo:padding-right="0.026cm" fo:border-right="#000000 0.026cm outset" fo:wrap-option="wrap"/>
    </style:style>
    <style:style style:name="P27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/>
    <style:style style:name="Cell20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5" style:family="paragraph" style:parent-style-name="Normal">
      <style:paragraph-properties fo:text-align="right" fo:orphans="2" fo:widows="2"/>
    </style:style>
    <style:style style:name="T2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6" style:family="paragraph" style:parent-style-name="Normal">
      <style:paragraph-properties fo:text-align="right" fo:orphans="2" fo:widows="2"/>
    </style:style>
    <style:style style:name="T2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7" style:family="paragraph" style:parent-style-name="Normal">
      <style:paragraph-properties fo:text-align="right" fo:orphans="2" fo:widows="2"/>
    </style:style>
    <style:style style:name="T2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padding-top="0.026cm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6.879cm"/>
    </style:style>
    <style:style style:name="Cell2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1" style:family="paragraph" style:parent-style-name="Normal">
      <style:paragraph-properties fo:text-indent="-0.847cm" fo:margin-left="0.847cm" fo:orphans="2" fo:widows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indent="-0.847cm" fo:margin-left="0.847cm" fo:orphans="2" fo:widows="2"/>
    </style:style>
    <style:style style:name="T2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indent="-0.847cm" fo:margin-left="0.847cm" fo:orphans="2" fo:widows="2"/>
    </style:style>
    <style:style style:name="T2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indent="-0.847cm" fo:margin-left="0.847cm" fo:orphans="2" fo:widows="2"/>
    </style:style>
    <style:style style:name="T2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indent="-0.847cm" fo:margin-left="0.847cm" fo:orphans="2" fo:widows="2"/>
    </style:style>
    <style:style style:name="T2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indent="-0.847cm" fo:margin-left="0.847cm" fo:orphans="2" fo:widows="2"/>
    </style:style>
    <style:style style:name="T2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indent="-0.847cm" fo:margin-left="0.847cm" fo:orphans="2" fo:widows="2"/>
    </style:style>
    <style:style style:name="T2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1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2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2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7_2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margin-top="0.494cm" fo:orphans="2" fo:widows="2"/>
    </style:style>
    <style:style style:name="T288_1" style:family="text">
      <style:text-properties style:font-name="標楷體" style:font-name-asian="標楷體" style:font-name-complex="新細明體"/>
    </style:style>
  </office:automatic-styles>
  <office:body>
    <office:text>
      <text:p text:style-name="P1"><text:span text:style-name="T1_1">附</text:span><text:span text:style-name="T1_2">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金額單位：新臺幣</text:span><text:span text:style-name="T2_2">（</text:span><text:span text:style-name="T2_3">元</text:span><text:span text:style-name="T2_4">）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/>
            <text:p text:style-name="P4"/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><text:span text:style-name="T13_1">輔<text:line-break/>助<text:line-break/>器<text:line-break/>具</text:span></text:p>
          </table:table-cell>
          <table:table-cell table:style-name="Cell3" table:number-columns-spanned="2">
            <table:table table:style-name="Table2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3">
                <table:table-cell table:style-name="Cell4">
                  <text:p text:style-name="P14"><text:span text:style-name="T14_1">項　　目</text:span></text:p>
                </table:table-cell>
                <table:table-cell table:style-name="Cell5">
                  <text:p text:style-name="P15"><text:span text:style-name="T15_1">第一類</text:span></text:p>
                  <text:p text:style-name="P16"><text:span text:style-name="T16_1">(1)</text:span><text:span text:style-name="T16_2">本市列冊</text:span><text:span text:style-name="T16_3">低收入戶</text:span></text:p>
                  <text:p text:style-name="P17"><text:span text:style-name="T17_1">(2)</text:span><text:span text:style-name="T17_2"><text:s/>本市列冊中低收入戶</text:span></text:p>
                  <text:p text:style-name="P18"><text:span text:style-name="T18_1">(3)</text:span><text:span text:style-name="T18_2"><text:s/>領取本市中低</text:span><text:span text:style-name="T18_3">收入</text:span><text:span text:style-name="T18_4">老</text:span><text:span text:style-name="T18_5">人生活</text:span><text:span text:style-name="T18_6">津</text:span><text:span text:style-name="T18_7">貼</text:span></text:p>
                  <text:p text:style-name="P19"><text:span text:style-name="T19_1">(4)</text:span><text:span text:style-name="T19_2">領有</text:span><text:span text:style-name="T19_3">身心障礙者生活補助</text:span></text:p>
                  <text:p text:style-name="P20"><text:span text:style-name="T20_1">最高補助金額（元）</text:span></text:p>
                </table:table-cell>
                <table:table-cell table:style-name="Cell6">
                  <text:p text:style-name="P21"><text:span text:style-name="T21_1">第</text:span><text:span text:style-name="T21_2">二</text:span><text:span text:style-name="T21_3">類</text:span></text:p>
                  <text:p text:style-name="P22"><text:span text:style-name="T22_1">一般戶</text:span><text:span text:style-name="T22_2">老人最高補助金額（元）</text:span></text:p>
                </table:table-cell>
                <table:table-cell table:style-name="Cell7">
                  <text:p text:style-name="P23"><text:span text:style-name="T23_1">最低使用年限（年）</text:span></text:p>
                </table:table-cell>
                <table:table-cell table:style-name="Cell8">
                  <text:p text:style-name="P24"><text:span text:style-name="T24_1">適用對象</text:span></text:p>
                </table:table-cell>
              </table:table-row>
              <table:table-row table:style-name="Row4">
                <table:table-cell table:style-name="Cell9">
                  <text:p text:style-name="P25"><text:span text:style-name="T25_1">1.</text:span><text:span text:style-name="T25_2">輪椅</text:span></text:p>
                </table:table-cell>
                <table:table-cell table:style-name="Cell10">
                  <text:p text:style-name="P26"><text:span text:style-name="T26_1">4,167</text:span></text:p>
                </table:table-cell>
                <table:table-cell table:style-name="Cell11">
                  <text:p text:style-name="P27"><text:span text:style-name="T27_1">2,917</text:span></text:p>
                </table:table-cell>
                <table:table-cell table:style-name="Cell12">
                  <text:p text:style-name="P28"><text:span text:style-name="T28_1">3</text:span></text:p>
                </table:table-cell>
                <table:table-cell table:style-name="Cell13" table:number-rows-spanned="2">
                  <text:p text:style-name="P29"><text:span text:style-name="T29_1">1.</text:span><text:span text:style-name="T29_2">（ADL）評估平地行走能力小於或等於</text:span><text:span text:style-name="T29_3">5</text:span><text:span text:style-name="T29_4">分</text:span><text:span text:style-name="T29_5">。</text:span></text:p>
                  <text:p text:style-name="P30"><text:span text:style-name="T30_1">2.</text:span><text:span text:style-name="T30_2">專業治療師出具評估報告。</text:span></text:p>
                </table:table-cell>
              </table:table-row>
              <table:table-row table:style-name="Row5">
                <table:table-cell table:style-name="Cell14">
                  <text:p text:style-name="P31"><text:span text:style-name="T31_1">2.</text:span><text:span text:style-name="T31_2">輪椅附件（如安全帶、桌板等）</text:span></text:p>
                </table:table-cell>
                <table:table-cell table:style-name="Cell15">
                  <text:p text:style-name="P32"><text:span text:style-name="T32_1">833</text:span><text:span text:style-name="T32_2"><text:s/></text:span></text:p>
                </table:table-cell>
                <table:table-cell table:style-name="Cell16">
                  <text:p text:style-name="P33"><text:span text:style-name="T33_1">583</text:span></text:p>
                </table:table-cell>
                <table:table-cell table:style-name="Cell17">
                  <text:p text:style-name="P34"><text:span text:style-name="T34_1">3</text:span></text:p>
                </table:table-cell>
                <table:covered-table-cell table:style-name="Cell18">
                  <text:p text:style-name="P35"/>
                </table:covered-table-cell>
              </table:table-row>
              <table:table-row table:style-name="Row6">
                <table:table-cell table:style-name="Cell19">
                  <text:p text:style-name="P36"><text:span text:style-name="T36_1">3</text:span><text:span text:style-name="T36_2">.輪椅防滑墊</text:span></text:p>
                </table:table-cell>
                <table:table-cell table:style-name="Cell20">
                  <text:p text:style-name="P37"><text:span text:style-name="T37_1">2,500</text:span><text:span text:style-name="T37_2"><text:s/></text:span></text:p>
                </table:table-cell>
                <table:table-cell table:style-name="Cell21">
                  <text:p text:style-name="P38"><text:span text:style-name="T38_1">1,75</text:span><text:span text:style-name="T38_2">0</text:span></text:p>
                </table:table-cell>
                <table:table-cell table:style-name="Cell22">
                  <text:p text:style-name="P39"><text:span text:style-name="T39_1">3</text:span></text:p>
                </table:table-cell>
                <table:table-cell table:style-name="Cell23">
                  <text:p text:style-name="P40"><text:span text:style-name="T40_1">1.（ADL）評估平地行走能力小於或等於5分。</text:span></text:p>
                  <text:p text:style-name="P41"><text:span text:style-name="T41_1">2.專業治療師出具評估報告。</text:span></text:p>
                </table:table-cell>
              </table:table-row>
              <table:table-row table:style-name="Row7">
                <table:table-cell table:style-name="Cell24">
                  <text:p text:style-name="P42"><text:span text:style-name="T42_1">4</text:span><text:span text:style-name="T42_2">.</text:span><text:span text:style-name="T42_3">特製輪椅</text:span></text:p>
                </table:table-cell>
                <table:table-cell table:style-name="Cell25">
                  <text:p text:style-name="P43"><text:span text:style-name="T43_1">15,000</text:span></text:p>
                </table:table-cell>
                <table:table-cell table:style-name="Cell26">
                  <text:p text:style-name="P44"><text:span text:style-name="T44_1">10,500</text:span></text:p>
                </table:table-cell>
                <table:table-cell table:style-name="Cell27">
                  <text:p text:style-name="P45"><text:span text:style-name="T45_1">2</text:span></text:p>
                </table:table-cell>
                <table:table-cell table:style-name="Cell28">
                  <text:p text:style-name="P46"><text:span text:style-name="T46_1">1.</text:span><text:span text:style-name="T46_2">（ADL）評估平地行走能力小於或等於</text:span><text:span text:style-name="T46_3">5</text:span><text:span text:style-name="T46_4">分，且無法維持坐姿平衡或嚴重變形，須躺翹功能或相關擺位系統方能坐起</text:span><text:span text:style-name="T46_5">。</text:span></text:p>
                  <text:p text:style-name="P47"><text:span text:style-name="T47_1">2.</text:span><text:span text:style-name="T47_2">專業治療師出具評估報告。</text:span></text:p>
                </table:table-cell>
              </table:table-row>
              <table:table-row table:style-name="Row8">
                <table:table-cell table:style-name="Cell29">
                  <text:p text:style-name="P48"><text:span text:style-name="T48_1">5</text:span><text:span text:style-name="T48_2">.</text:span><text:span text:style-name="T48_3">柺杖（不銹鋼製）</text:span></text:p>
                </table:table-cell>
                <table:table-cell table:style-name="Cell30">
                  <text:p text:style-name="P49"><text:span text:style-name="T49_1">833</text:span></text:p>
                </table:table-cell>
                <table:table-cell table:style-name="Cell31">
                  <text:p text:style-name="P50"><text:span text:style-name="T50_1">583</text:span></text:p>
                </table:table-cell>
                <table:table-cell table:style-name="Cell32">
                  <text:p text:style-name="P51"><text:span text:style-name="T51_1">5</text:span></text:p>
                </table:table-cell>
                <table:table-cell table:style-name="Cell33" table:number-rows-spanned="4">
                  <text:p text:style-name="P52"><text:span text:style-name="T52_1">1.</text:span><text:span text:style-name="T52_2">（ADL）評估平地行走能力小於或等於</text:span><text:span text:style-name="T52_3">10</text:span><text:span text:style-name="T52_4">分或平地行走能力須使用該輔具方能達到</text:span><text:span text:style-name="T52_5">15</text:span><text:span text:style-name="T52_6">分者</text:span><text:span text:style-name="T52_7">。</text:span></text:p>
                  <text:p text:style-name="P53"><text:span text:style-name="T53_1">2.</text:span><text:span text:style-name="T53_2">專業治療師出具評估報告與建議行走輔具之種類及尺寸。</text:span></text:p>
                </table:table-cell>
              </table:table-row>
              <table:table-row table:style-name="Row9">
                <table:table-cell table:style-name="Cell34">
                  <text:p text:style-name="P54"><text:span text:style-name="T54_1">6</text:span><text:span text:style-name="T54_2">.</text:span><text:span text:style-name="T54_3">柺杖（鋁製）</text:span></text:p>
                </table:table-cell>
                <table:table-cell table:style-name="Cell35">
                  <text:p text:style-name="P55"><text:span text:style-name="T55_1">417</text:span></text:p>
                </table:table-cell>
                <table:table-cell table:style-name="Cell36">
                  <text:p text:style-name="P56"><text:span text:style-name="T56_1">292</text:span></text:p>
                </table:table-cell>
                <table:table-cell table:style-name="Cell37">
                  <text:p text:style-name="P57"><text:span text:style-name="T57_1">3</text:span></text:p>
                </table:table-cell>
                <table:covered-table-cell table:style-name="Cell38">
                  <text:p text:style-name="P58"/>
                </table:covered-table-cell>
              </table:table-row>
              <table:table-row table:style-name="Row10">
                <table:table-cell table:style-name="Cell39">
                  <text:p text:style-name="P59"><text:span text:style-name="T59_1">7</text:span><text:span text:style-name="T59_2">.</text:span><text:span text:style-name="T59_3">助行器</text:span></text:p>
                </table:table-cell>
                <table:table-cell table:style-name="Cell40">
                  <text:p text:style-name="P60"><text:span text:style-name="T60_1">1,250</text:span></text:p>
                </table:table-cell>
                <table:table-cell table:style-name="Cell41">
                  <text:p text:style-name="P61"><text:span text:style-name="T61_1">875</text:span></text:p>
                </table:table-cell>
                <table:table-cell table:style-name="Cell42">
                  <text:p text:style-name="P62"><text:span text:style-name="T62_1">5</text:span></text:p>
                </table:table-cell>
                <table:covered-table-cell table:style-name="Cell43">
                  <text:p text:style-name="P63"/>
                </table:covered-table-cell>
              </table:table-row>
              <table:table-row table:style-name="Row11">
                <table:table-cell table:style-name="Cell44">
                  <text:p text:style-name="P64"><text:span text:style-name="T64_1">8</text:span><text:span text:style-name="T64_2">.</text:span><text:span text:style-name="T64_3">助步車</text:span></text:p>
                </table:table-cell>
                <table:table-cell table:style-name="Cell45">
                  <text:p text:style-name="P65"><text:span text:style-name="T65_1">3,000</text:span></text:p>
                </table:table-cell>
                <table:table-cell table:style-name="Cell46">
                  <text:p text:style-name="P66"><text:span text:style-name="T66_1">2,100</text:span></text:p>
                </table:table-cell>
                <table:table-cell table:style-name="Cell47">
                  <text:p text:style-name="P67"><text:span text:style-name="T67_1">5</text:span></text:p>
                </table:table-cell>
                <table:covered-table-cell table:style-name="Cell48">
                  <text:p text:style-name="P68"/>
                </table:covered-table-cell>
              </table:table-row>
              <table:table-row table:style-name="Row12">
                <table:table-cell table:style-name="Cell49">
                  <text:p text:style-name="P69"><text:span text:style-name="T69_1">9</text:span><text:span text:style-name="T69_2">.爬梯機</text:span></text:p>
                </table:table-cell>
                <table:table-cell table:style-name="Cell50">
                  <text:p text:style-name="P70"><text:span text:style-name="T70_1">80,000</text:span></text:p>
                </table:table-cell>
                <table:table-cell table:style-name="Cell51">
                  <text:p text:style-name="P71"><text:span text:style-name="T71_1">56,000</text:span></text:p>
                </table:table-cell>
                <table:table-cell table:style-name="Cell52">
                  <text:p text:style-name="P72"><text:span text:style-name="T72_1">10</text:span></text:p>
                </table:table-cell>
                <table:table-cell table:style-name="Cell53">
                  <text:p text:style-name="P73"><text:span text:style-name="T73_1">1.</text:span><text:span text:style-name="T73_2">經照顧管理專員評估無法自行上下樓梯者。</text:span></text:p>
                  <text:p text:style-name="P74"><text:span text:style-name="T74_1">2.</text:span><text:span text:style-name="T74_2">該輔具</text:span><text:span text:style-name="T74_3">需取得衛生福利部核發醫療器材許可證。</text:span></text:p>
                  <text:p text:style-name="P75"><text:span text:style-name="T75_1">3.</text:span><text:span text:style-name="T75_2">專業治療師出具評估報告與建議行走輔具之種類及尺寸。</text:span></text:p>
                </table:table-cell>
              </table:table-row>
              <table:table-row table:style-name="Row13">
                <table:table-cell table:style-name="Cell54">
                  <text:p text:style-name="P76"><text:span text:style-name="T76_1">10</text:span><text:span text:style-name="T76_2">.</text:span><text:span text:style-name="T76_3">轉位板（含移位墊及移位腰帶）</text:span></text:p>
                </table:table-cell>
                <table:table-cell table:style-name="Cell55">
                  <text:p text:style-name="P77"><text:span text:style-name="T77_1">2,000</text:span></text:p>
                </table:table-cell>
                <table:table-cell table:style-name="Cell56">
                  <text:p text:style-name="P78"><text:span text:style-name="T78_1">1,400</text:span></text:p>
                </table:table-cell>
                <table:table-cell table:style-name="Cell57">
                  <text:p text:style-name="P79"><text:span text:style-name="T79_1">2</text:span></text:p>
                </table:table-cell>
                <table:table-cell table:style-name="Cell58">
                  <text:p text:style-name="P80"><text:span text:style-name="T80_1">（ADL）評估移位能力小於或等於</text:span><text:span text:style-name="T80_2">10</text:span><text:span text:style-name="T80_3">分或移位能力須使用該輔具方能達到</text:span><text:span text:style-name="T80_4">15</text:span><text:span text:style-name="T80_5">分者。</text:span></text:p>
                </table:table-cell>
              </table:table-row>
              <table:table-row table:style-name="Row14">
                <table:table-cell table:style-name="Cell59">
                  <text:p text:style-name="P81"><text:span text:style-name="T81_1">11</text:span><text:span text:style-name="T81_2">.移位轉</text:span><text:span text:style-name="T81_3">盤</text:span></text:p>
                </table:table-cell>
                <table:table-cell table:style-name="Cell60">
                  <text:p text:style-name="P82"><text:span text:style-name="T82_1">2,000</text:span></text:p>
                </table:table-cell>
                <table:table-cell table:style-name="Cell61">
                  <text:p text:style-name="P83"><text:span text:style-name="T83_1">1,400</text:span></text:p>
                </table:table-cell>
                <table:table-cell table:style-name="Cell62">
                  <text:p text:style-name="P84"><text:span text:style-name="T84_1">2</text:span></text:p>
                </table:table-cell>
                <table:table-cell table:style-name="Cell63">
                  <text:p text:style-name="P85"><text:span text:style-name="T85_1">（ADL）評估移位能</text:span></text:p>
                  <text:p text:style-name="P86"><text:span text:style-name="T86_1">力小於或等於</text:span><text:span text:style-name="T86_2">10</text:span></text:p>
                  <text:p text:style-name="P87"><text:span text:style-name="T87_1">分或移位能力須使</text:span></text:p>
                  <text:p text:style-name="P88"><text:span text:style-name="T88_1">用該輔具方能達到</text:span></text:p>
                  <text:p text:style-name="P89"><text:span text:style-name="T89_1">15</text:span><text:span text:style-name="T89_2">分者。</text:span></text:p>
                </table:table-cell>
              </table:table-row>
              <table:table-row table:style-name="Row15">
                <table:table-cell table:style-name="Cell64">
                  <text:p text:style-name="P90"><text:span text:style-name="T90_1">1</text:span><text:span text:style-name="T90_2">2</text:span><text:span text:style-name="T90_3">.翻身帶</text:span><text:span text:style-name="T90_4"><text:s/></text:span></text:p>
                </table:table-cell>
                <table:table-cell table:style-name="Cell65">
                  <text:p text:style-name="P91"><text:span text:style-name="T91_1">3,000</text:span></text:p>
                </table:table-cell>
                <table:table-cell table:style-name="Cell66">
                  <text:p text:style-name="P92"><text:span text:style-name="T92_1">2,100</text:span></text:p>
                </table:table-cell>
                <table:table-cell table:style-name="Cell67">
                  <text:p text:style-name="P93"><text:span text:style-name="T93_1">2</text:span></text:p>
                </table:table-cell>
                <table:table-cell table:style-name="Cell68">
                  <text:p text:style-name="P94"><text:span text:style-name="T94_1">（ADL）評估移位能</text:span></text:p>
                  <text:p text:style-name="P95"><text:span text:style-name="T95_1">力小於或等於</text:span><text:span text:style-name="T95_2">10</text:span></text:p>
                  <text:p text:style-name="P96"><text:span text:style-name="T96_1">分或移位能力須使</text:span></text:p>
                  <text:p text:style-name="P97"><text:span text:style-name="T97_1">用該輔具方能達到</text:span></text:p>
                  <text:p text:style-name="P98"><text:span text:style-name="T98_1">15</text:span><text:span text:style-name="T98_2">分者。</text:span></text:p>
                </table:table-cell>
              </table:table-row>
              <table:table-row table:style-name="Row16">
                <table:table-cell table:style-name="Cell69">
                  <text:p text:style-name="P99"><text:span text:style-name="T99_1">13</text:span><text:span text:style-name="T99_2">.</text:span><text:span text:style-name="T99_3">移位機</text:span></text:p>
                </table:table-cell>
                <table:table-cell table:style-name="Cell70">
                  <text:p text:style-name="P100"><text:span text:style-name="T100_1">16,667</text:span></text:p>
                </table:table-cell>
                <table:table-cell table:style-name="Cell71">
                  <text:p text:style-name="P101"><text:span text:style-name="T101_1">11,667</text:span></text:p>
                </table:table-cell>
                <table:table-cell table:style-name="Cell72">
                  <text:p text:style-name="P102"><text:span text:style-name="T102_1">10</text:span></text:p>
                </table:table-cell>
                <table:table-cell table:style-name="Cell73">
                  <text:p text:style-name="P103"><text:span text:style-name="T103_1">1.</text:span><text:span text:style-name="T103_2">（ADL）評估移位能力小於或等於</text:span><text:span text:style-name="T103_3">5</text:span><text:span text:style-name="T103_4">分</text:span><text:span text:style-name="T103_5">。</text:span></text:p>
                  <text:p text:style-name="P104"><text:span text:style-name="T104_1">2.</text:span><text:span text:style-name="T104_2">專業治療師出具評估報告。</text:span></text:p>
                </table:table-cell>
              </table:table-row>
              <table:table-row table:style-name="Row17">
                <table:table-cell table:style-name="Cell74">
                  <text:p text:style-name="P105"><text:span text:style-name="T105_1">1</text:span><text:span text:style-name="T105_2">4</text:span><text:span text:style-name="T105_3">.</text:span><text:span text:style-name="T105_4">手動或電動床</text:span></text:p>
                </table:table-cell>
                <table:table-cell table:style-name="Cell75">
                  <text:p text:style-name="P106"><text:span text:style-name="T106_1">8,333</text:span></text:p>
                </table:table-cell>
                <table:table-cell table:style-name="Cell76">
                  <text:p text:style-name="P107"><text:span text:style-name="T107_1">5,833</text:span></text:p>
                </table:table-cell>
                <table:table-cell table:style-name="Cell77">
                  <text:p text:style-name="P108"><text:span text:style-name="T108_1">5</text:span></text:p>
                </table:table-cell>
                <table:table-cell table:style-name="Cell78">
                  <text:p text:style-name="P109"><text:span text:style-name="T109_1">1.</text:span><text:span text:style-name="T109_2">經照顧管理專員評估無法翻身及自行坐起</text:span><text:span text:style-name="T109_3">。</text:span></text:p>
                  <text:p text:style-name="P110"><text:span text:style-name="T110_1">2.</text:span><text:span text:style-name="T110_2">專業治療師出具評估報告。</text:span></text:p>
                </table:table-cell>
              </table:table-row>
              <table:table-row table:style-name="Row18">
                <table:table-cell table:style-name="Cell79">
                  <text:p text:style-name="P111"><text:span text:style-name="T111_1">1</text:span><text:span text:style-name="T111_2">5</text:span><text:span text:style-name="T111_3">.</text:span><text:span text:style-name="T111_4">放大鏡</text:span></text:p>
                </table:table-cell>
                <table:table-cell table:style-name="Cell80">
                  <text:p text:style-name="P112"><text:span text:style-name="T112_1">833</text:span></text:p>
                </table:table-cell>
                <table:table-cell table:style-name="Cell81">
                  <text:p text:style-name="P113"><text:span text:style-name="T113_1">583</text:span></text:p>
                </table:table-cell>
                <table:table-cell table:style-name="Cell82">
                  <text:p text:style-name="P114"><text:span text:style-name="T114_1">5</text:span></text:p>
                </table:table-cell>
                <table:table-cell table:style-name="Cell83">
                  <text:p text:style-name="P115"><text:span text:style-name="T115_1">經照顧管理專員評估視力模糊影響閱讀能力者。</text:span></text:p>
                </table:table-cell>
              </table:table-row>
              <table:table-row table:style-name="Row19">
                <table:table-cell table:style-name="Cell84">
                  <text:p text:style-name="P116"><text:span text:style-name="T116_1">1</text:span><text:span text:style-name="T116_2">6</text:span><text:span text:style-name="T116_3">.</text:span><text:span text:style-name="T116_4">馬桶增高器（便盆椅）</text:span></text:p>
                </table:table-cell>
                <table:table-cell table:style-name="Cell85">
                  <text:p text:style-name="P117"><text:span text:style-name="T117_1">1,000</text:span></text:p>
                </table:table-cell>
                <table:table-cell table:style-name="Cell86">
                  <text:p text:style-name="P118"><text:span text:style-name="T118_1">700</text:span></text:p>
                </table:table-cell>
                <table:table-cell table:style-name="Cell87">
                  <text:p text:style-name="P119"><text:span text:style-name="T119_1">3</text:span></text:p>
                </table:table-cell>
                <table:table-cell table:style-name="Cell88">
                  <text:p text:style-name="P120"><text:span text:style-name="T120_1">（ADL）評估如廁能力小於或等於</text:span><text:span text:style-name="T120_2">5</text:span><text:span text:style-name="T120_3">分或如廁能力須使用該輔具方能達到</text:span><text:span text:style-name="T120_4">10</text:span><text:span text:style-name="T120_5">分者。</text:span></text:p>
                </table:table-cell>
              </table:table-row>
              <table:table-row table:style-name="Row20">
                <table:table-cell table:style-name="Cell89">
                  <text:p text:style-name="P121"><text:span text:style-name="T121_1">1</text:span><text:span text:style-name="T121_2">7</text:span><text:span text:style-name="T121_3">.</text:span><text:span text:style-name="T121_4">沐浴椅凳</text:span></text:p>
                </table:table-cell>
                <table:table-cell table:style-name="Cell90">
                  <text:p text:style-name="P122"><text:span text:style-name="T122_1">1,000</text:span></text:p>
                </table:table-cell>
                <table:table-cell table:style-name="Cell91">
                  <text:p text:style-name="P123"><text:span text:style-name="T123_1">700</text:span></text:p>
                </table:table-cell>
                <table:table-cell table:style-name="Cell92">
                  <text:p text:style-name="P124"><text:span text:style-name="T124_1">3</text:span></text:p>
                </table:table-cell>
                <table:table-cell table:style-name="Cell93">
                  <text:p text:style-name="P125"><text:span text:style-name="T125_1">（ADL）評估洗澡能力等於</text:span><text:span text:style-name="T125_2">0</text:span><text:span text:style-name="T125_3">分或洗澡能力須使用該輔具方能達到</text:span><text:span text:style-name="T125_4">5</text:span><text:span text:style-name="T125_5">分者。</text:span></text:p>
                </table:table-cell>
              </table:table-row>
              <table:table-row table:style-name="Row21">
                <table:table-cell table:style-name="Cell94">
                  <text:p text:style-name="P126"><text:span text:style-name="T126_1">1</text:span><text:span text:style-name="T126_2">8</text:span><text:span text:style-name="T126_3">.</text:span><text:span text:style-name="T126_4">流體壓力床墊、氣墊床</text:span></text:p>
                </table:table-cell>
                <table:table-cell table:style-name="Cell95">
                  <text:p text:style-name="P127"><text:span text:style-name="T127_1">10,000</text:span></text:p>
                </table:table-cell>
                <table:table-cell table:style-name="Cell96">
                  <text:p text:style-name="P128"><text:span text:style-name="T128_1">7,000</text:span></text:p>
                </table:table-cell>
                <table:table-cell table:style-name="Cell97">
                  <text:p text:style-name="P129"><text:span text:style-name="T129_1">3</text:span></text:p>
                </table:table-cell>
                <table:table-cell table:style-name="Cell98">
                  <text:p text:style-name="P130"><text:span text:style-name="T130_1">1.</text:span><text:span text:style-name="T130_2">無法翻身及自行坐起者，或於臥姿相關壓力處已有褥瘡者</text:span><text:span text:style-name="T130_3">。</text:span></text:p>
                  <text:p text:style-name="P131"><text:span text:style-name="T131_1">2.</text:span><text:span text:style-name="T131_2">專業治療師出具評估報告。</text:span></text:p>
                </table:table-cell>
              </table:table-row>
              <table:table-row table:style-name="Row22">
                <table:table-cell table:style-name="Cell99">
                  <text:p text:style-name="P132"><text:span text:style-name="T132_1">1</text:span><text:span text:style-name="T132_2">9</text:span><text:span text:style-name="T132_3">.</text:span><text:span text:style-name="T132_4">流體壓力輪椅座墊、輪椅氣墊座（特殊量製坐墊或特殊材質坐墊）</text:span></text:p>
                  <text:p text:style-name="P133"/>
                  <text:p text:style-name="P134"/>
                </table:table-cell>
                <table:table-cell table:style-name="Cell100">
                  <text:p text:style-name="P135"><text:span text:style-name="T135_1">10,000</text:span></text:p>
                </table:table-cell>
                <table:table-cell table:style-name="Cell101">
                  <text:p text:style-name="P136"><text:span text:style-name="T136_1">7,000</text:span></text:p>
                </table:table-cell>
                <table:table-cell table:style-name="Cell102">
                  <text:p text:style-name="P137"><text:span text:style-name="T137_1">3</text:span></text:p>
                </table:table-cell>
                <table:table-cell table:style-name="Cell103">
                  <text:p text:style-name="P138"><text:span text:style-name="T138_1">1.</text:span><text:span text:style-name="T138_2">下半身皮膚感覺或運動機能喪失、容易產生褥瘡者，或於坐姿相關壓力處已有褥瘡者</text:span><text:span text:style-name="T138_3">。</text:span></text:p>
                  <text:p text:style-name="P139"><text:span text:style-name="T139_1">2.</text:span><text:span text:style-name="T139_2">專業治療師出具評估報告。</text:span></text:p>
                </table:table-cell>
              </table:table-row>
              <table:table-row table:style-name="Row23">
                <table:table-cell table:style-name="Cell104">
                  <text:p text:style-name="P140"><text:span text:style-name="T140_1">20.</text:span><text:span text:style-name="T140_2">個人衛星定位器</text:span></text:p>
                </table:table-cell>
                <table:table-cell table:style-name="Cell105">
                  <text:p text:style-name="P141"><text:span text:style-name="T141_1">10,000</text:span></text:p>
                </table:table-cell>
                <table:table-cell table:style-name="Cell106">
                  <text:p text:style-name="P142"><text:span text:style-name="T142_1">7,000</text:span></text:p>
                </table:table-cell>
                <table:table-cell table:style-name="Cell107">
                  <text:p text:style-name="P143"><text:span text:style-name="T143_1">2</text:span></text:p>
                </table:table-cell>
                <table:table-cell table:style-name="Cell108">
                  <text:p text:style-name="P144"><text:span text:style-name="T144_1">1.</text:span><text:span text:style-name="T144_2">補助對象：</text:span><text:span text:style-name="T144_3">年滿65歲(身心障礙者年滿50歲</text:span><text:span text:style-name="T144_4">)</text:span><text:span text:style-name="T144_5">經醫院診斷確有失智或</text:span><text:span text:style-name="T144_6">領有智能障礙、精神障礙、自閉症</text:span><text:span text:style-name="T144_7">之身心障礙證明(手冊)而有走失之虞者</text:span><text:span text:style-name="T144_8">。</text:span><text:span text:style-name="T144_9">(無須檢附失能評估報告)</text:span></text:p>
                  <text:p text:style-name="P145"><text:span text:style-name="T145_1">2</text:span><text:span text:style-name="T145_2">.規格或功能規範：應符合下列所有規範或功能之二年服務保用及產品保固</text:span></text:p>
                  <text:p text:style-name="P146"><text:span text:style-name="T146_1">（1）</text:span><text:span text:style-name="T146_2">AGPS</text:span><text:span text:style-name="T146_3">之衛星</text:span></text:p>
                  <text:p text:style-name="P147"><text:span text:style-name="T147_1"><text:s text:c="4"/></text:span><text:span text:style-name="T147_2">定位。</text:span></text:p>
                  <text:p text:style-name="P148"><text:span text:style-name="T148_1">（</text:span><text:span text:style-name="T148_2">2</text:span><text:span text:style-name="T148_3">）</text:span><text:span text:style-name="T148_4">地點查詢服</text:span></text:p>
                  <text:p text:style-name="P149"><text:span text:style-name="T149_1"><text:s text:c="4"/></text:span><text:span text:style-name="T149_2">務。</text:span></text:p>
                  <text:p text:style-name="P150"><text:span text:style-name="T150_1">（</text:span><text:span text:style-name="T150_2">3</text:span><text:span text:style-name="T150_3">）</text:span><text:span text:style-name="T150_4">電池待機超過</text:span></text:p>
                  <text:p text:style-name="P151"><text:span text:style-name="T151_1"><text:s text:c="4"/></text:span><text:span text:style-name="T151_2">七十二小時。</text:span></text:p>
                </table:table-cell>
              </table:table-row>
              <table:table-row table:style-name="Row24">
                <table:table-cell table:style-name="Cell109">
                  <text:p text:style-name="P152"/>
                  <text:p text:style-name="P153"><text:span text:style-name="T153_1">21</text:span><text:span text:style-name="T153_2">.</text:span><text:span text:style-name="T153_3">飲食輔具：<text:line-break/>含特殊刀、叉、湯匙、筷子、杯盤、防滑墊等相關項目</text:span></text:p>
                </table:table-cell>
                <table:table-cell table:style-name="Cell110">
                  <text:p text:style-name="P154"><text:span text:style-name="T154_1">417</text:span></text:p>
                </table:table-cell>
                <table:table-cell table:style-name="Cell111">
                  <text:p text:style-name="P155"><text:span text:style-name="T155_1">292</text:span></text:p>
                </table:table-cell>
                <table:table-cell table:style-name="Cell112">
                  <text:p text:style-name="P156"><text:span text:style-name="T156_1">1</text:span></text:p>
                </table:table-cell>
                <table:table-cell table:style-name="Cell113">
                  <text:p text:style-name="P157"><text:span text:style-name="T157_1">（ADL）評估進食能力小於或等於</text:span><text:span text:style-name="T157_2">5</text:span><text:span text:style-name="T157_3">分或進食能力須使用該輔具方能達到</text:span><text:span text:style-name="T157_4">10</text:span><text:span text:style-name="T157_5">分者。</text:span></text:p>
                </table:table-cell>
              </table:table-row>
              <table:table-row table:style-name="Row25">
                <table:table-cell table:style-name="Cell114">
                  <text:p text:style-name="P158"><text:span text:style-name="T158_1">22</text:span><text:span text:style-name="T158_2">.</text:span><text:span text:style-name="T158_3">衣著輔具：含穿衣桿、穿鞋（襪）輔助器、長柄取物鉗等相關項目</text:span></text:p>
                </table:table-cell>
                <table:table-cell table:style-name="Cell115">
                  <text:p text:style-name="P159"><text:span text:style-name="T159_1">833</text:span></text:p>
                </table:table-cell>
                <table:table-cell table:style-name="Cell116">
                  <text:p text:style-name="P160"><text:span text:style-name="T160_1">583</text:span></text:p>
                </table:table-cell>
                <table:table-cell table:style-name="Cell117">
                  <text:p text:style-name="P161"><text:span text:style-name="T161_1">1</text:span></text:p>
                </table:table-cell>
                <table:table-cell table:style-name="Cell118">
                  <text:p text:style-name="P162"><text:span text:style-name="T162_1">（ADL）評估穿脫衣褲鞋襪能力小於或等於</text:span><text:span text:style-name="T162_2">5</text:span><text:span text:style-name="T162_3">分或穿脫衣褲鞋襪能力須使用該輔具方能達到</text:span><text:span text:style-name="T162_4">10</text:span><text:span text:style-name="T162_5">分者。</text:span></text:p>
                </table:table-cell>
              </table:table-row>
              <table:table-row table:style-name="Row26">
                <table:table-cell table:style-name="Cell119">
                  <text:p text:style-name="P163"><text:span text:style-name="T163_1">2</text:span><text:span text:style-name="T163_2">3</text:span><text:span text:style-name="T163_3">.</text:span><text:span text:style-name="T163_4">居家輔具：<text:line-break/>含特殊門把、烹調用具、開瓶罐器、特製開關、電話撥號輔助產品等相關項目</text:span></text:p>
                </table:table-cell>
                <table:table-cell table:style-name="Cell120">
                  <text:p text:style-name="P164"><text:span text:style-name="T164_1">667</text:span></text:p>
                </table:table-cell>
                <table:table-cell table:style-name="Cell121">
                  <text:p text:style-name="P165"><text:span text:style-name="T165_1">467</text:span></text:p>
                </table:table-cell>
                <table:table-cell table:style-name="Cell122">
                  <text:p text:style-name="P166"><text:span text:style-name="T166_1">1</text:span></text:p>
                </table:table-cell>
                <table:table-cell table:style-name="Cell123">
                  <text:p text:style-name="P167"><text:span text:style-name="T167_1">1.</text:span><text:span text:style-name="T167_2">（ADL）評估食物烹調能力小於或等於</text:span><text:span text:style-name="T167_3">2</text:span><text:span text:style-name="T167_4">分或食物烹調能力須使用該輔具方能達到</text:span><text:span text:style-name="T167_5">3</text:span><text:span text:style-name="T167_6">分者。</text:span></text:p>
                  <text:p text:style-name="P168"><text:span text:style-name="T168_1">2.</text:span><text:span text:style-name="T168_2">經日常生活活動<text:line-break/>能力（ADL）評估，符合以下資格之一者：</text:span></text:p>
                  <text:p text:style-name="P169"><text:span text:style-name="T169_1">（1）</text:span><text:span text:style-name="T169_2">家務維持能力小於或等於</text:span><text:span text:style-name="T169_3">3</text:span><text:span text:style-name="T169_4">分或家務維持能力須使用該輔具方能達到</text:span><text:span text:style-name="T169_5">4</text:span><text:span text:style-name="T169_6">分者。</text:span></text:p>
                  <text:p text:style-name="P170"><text:span text:style-name="T170_1">（</text:span><text:span text:style-name="T170_2">2</text:span><text:span text:style-name="T170_3">）洗衣服能力小於或等於</text:span><text:span text:style-name="T170_4">1</text:span><text:span text:style-name="T170_5">分或洗衣服能力須使用該輔具方能達到</text:span><text:span text:style-name="T170_6">2</text:span><text:span text:style-name="T170_7">分者。</text:span></text:p>
                  <text:p text:style-name="P171"><text:span text:style-name="T171_1">（</text:span><text:span text:style-name="T171_2">3</text:span><text:span text:style-name="T171_3">）使用電話能力小於或等於</text:span><text:span text:style-name="T171_4">2</text:span><text:span text:style-name="T171_5">分或使用電話能力須使用該輔具方能達到</text:span><text:span text:style-name="T171_6">3</text:span><text:span text:style-name="T171_7">分者。</text:span></text:p>
                </table:table-cell>
              </table:table-row>
            </table:table>
            <text:p text:style-name="P172"/>
          </table:table-cell>
          <table:covered-table-cell/>
        </table:table-row>
        <table:table-row table:style-name="Row27">
          <table:table-cell table:style-name="Cell124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3_1">居<text:line-break/>家<text:line-break/>無<text:line-break/>障<text:line-break/>礙<text:line-break/>環<text:line-break/>境<text:line-break/>改<text:line-break/>善</text:span></text:p>
            <text:p text:style-name="P184"/>
          </table:table-cell>
          <table:table-cell table:style-name="Cell125" table:number-columns-spanned="2">
            <table:table table:style-name="Table3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8">
                <table:table-cell table:style-name="Cell126">
                  <text:p text:style-name="P185"><text:span text:style-name="T185_1">項　　目</text:span></text:p>
                </table:table-cell>
                <table:table-cell table:style-name="Cell127">
                  <text:p text:style-name="P186"><text:span text:style-name="T186_1">第一類</text:span></text:p>
                  <text:p text:style-name="P187"><text:span text:style-name="T187_1">(1)本市列冊低收入戶</text:span></text:p>
                  <text:p text:style-name="P188"><text:span text:style-name="T188_1">(2)</text:span><text:span text:style-name="T188_2"><text:s/>本市列冊中低收入戶</text:span></text:p>
                  <text:p text:style-name="P189"><text:span text:style-name="T189_1">(3)<text:s/>領取本市中低老人生活津貼</text:span></text:p>
                  <text:p text:style-name="P190"><text:span text:style-name="T190_1">(4)非列冊低收入身心障礙者生活補助</text:span><text:span text:style-name="T190_2">之老人最高補助金額（元）</text:span></text:p>
                </table:table-cell>
                <table:table-cell table:style-name="Cell128">
                  <text:p text:style-name="P191"><text:span text:style-name="T191_1">第三類</text:span></text:p>
                  <text:p text:style-name="P192"><text:span text:style-name="T192_1">一般戶</text:span><text:span text:style-name="T192_2">老人最高補助金額（元）</text:span></text:p>
                </table:table-cell>
                <table:table-cell table:style-name="Cell129">
                  <text:p text:style-name="P193"><text:span text:style-name="T193_1">最低使用年限（年）</text:span></text:p>
                </table:table-cell>
                <table:table-cell table:style-name="Cell130">
                  <text:p text:style-name="P194"><text:span text:style-name="T194_1">適用對象</text:span></text:p>
                </table:table-cell>
              </table:table-row>
              <table:table-row table:style-name="Row29">
                <table:table-cell table:style-name="Cell131">
                  <text:p text:style-name="P195"><text:span text:style-name="T195_1">24</text:span><text:span text:style-name="T195_2">.</text:span><text:span text:style-name="T195_3">電話閃光震動器</text:span></text:p>
                </table:table-cell>
                <table:table-cell table:style-name="Cell132">
                  <text:p text:style-name="P196"><text:span text:style-name="T196_1">1,667</text:span></text:p>
                </table:table-cell>
                <table:table-cell table:style-name="Cell133">
                  <text:p text:style-name="P197"><text:span text:style-name="T197_1">1,167</text:span></text:p>
                </table:table-cell>
                <table:table-cell table:style-name="Cell134">
                  <text:p text:style-name="P198"><text:span text:style-name="T198_1">10</text:span></text:p>
                </table:table-cell>
                <table:table-cell table:style-name="Cell135" table:number-rows-spanned="16">
                  <text:p text:style-name="P199"><text:span text:style-name="T199_1">1.檢附文件：</text:span></text:p>
                  <text:p text:style-name="P200"><text:span text:style-name="T200_1">(1)由物理或職能治療師出具輔具評估建議書。</text:span></text:p>
                  <text:p text:style-name="P201"><text:span text:style-name="T201_1">(2)房屋所有權狀影本</text:span><text:span text:style-name="T201_2">或房屋稅影本。</text:span><text:span text:style-name="T201_3">（非自有房屋者，需檢附屋主同意改善書證明、契約或借住期滿日距申請補助日滿1年6個月以上之相關契約書影本或證明；公有房舍：需檢附主管單位同意書;</text:span><text:span text:style-name="T201_4"><text:s/></text:span><text:span text:style-name="T201_5">可證明住屋</text:span><text:span text:style-name="T201_6">83年12月31日</text:span><text:span text:style-name="T201_7">以前存在之文件:</text:span><text:span text:style-name="T201_8"><text:s/></text:span><text:span text:style-name="T201_9">如房屋稅捐證明或繳納水電費證明或航空照片等</text:span><text:span text:style-name="T201_10">）。</text:span></text:p>
                  <text:p text:style-name="P202"><text:span text:style-name="T202_1">(3)施工前、後照片一份。</text:span></text:p>
                  <text:p text:style-name="P203"><text:span text:style-name="T203_1">2.</text:span><text:span text:style-name="T203_2">斜坡道及可攜帶斜坡板於同一裝設位置僅能擇一申請補助。</text:span></text:p>
                </table:table-cell>
              </table:table-row>
              <table:table-row table:style-name="Row30">
                <table:table-cell table:style-name="Cell136">
                  <text:p text:style-name="P204"><text:span text:style-name="T204_1">2</text:span><text:span text:style-name="T204_2">5</text:span><text:span text:style-name="T204_3">.</text:span><text:span text:style-name="T204_4">門鈴閃光器</text:span></text:p>
                </table:table-cell>
                <table:table-cell table:style-name="Cell137">
                  <text:p text:style-name="P205"><text:span text:style-name="T205_1">1,667</text:span></text:p>
                </table:table-cell>
                <table:table-cell table:style-name="Cell138">
                  <text:p text:style-name="P206"><text:span text:style-name="T206_1">1,167</text:span></text:p>
                </table:table-cell>
                <table:table-cell table:style-name="Cell139">
                  <text:p text:style-name="P207"><text:span text:style-name="T207_1">10</text:span></text:p>
                </table:table-cell>
                <table:covered-table-cell table:style-name="Cell140">
                  <text:p text:style-name="P208"/>
                </table:covered-table-cell>
              </table:table-row>
              <table:table-row table:style-name="Row31">
                <table:table-cell table:style-name="Cell141">
                  <text:p text:style-name="P209"><text:span text:style-name="T209_1">2</text:span><text:span text:style-name="T209_2">6</text:span><text:span text:style-name="T209_3">.</text:span><text:span text:style-name="T209_4">無線震動警示器</text:span></text:p>
                </table:table-cell>
                <table:table-cell table:style-name="Cell142">
                  <text:p text:style-name="P210"><text:span text:style-name="T210_1">1,667</text:span></text:p>
                </table:table-cell>
                <table:table-cell table:style-name="Cell143">
                  <text:p text:style-name="P211"><text:span text:style-name="T211_1">1,167</text:span></text:p>
                </table:table-cell>
                <table:table-cell table:style-name="Cell144">
                  <text:p text:style-name="P212"><text:span text:style-name="T212_1">10</text:span></text:p>
                </table:table-cell>
                <table:covered-table-cell table:style-name="Cell145">
                  <text:p text:style-name="P213"/>
                </table:covered-table-cell>
              </table:table-row>
              <table:table-row table:style-name="Row32">
                <table:table-cell table:style-name="Cell146">
                  <text:p text:style-name="P214"><text:span text:style-name="T214_1">2</text:span><text:span text:style-name="T214_2">7</text:span><text:span text:style-name="T214_3">.</text:span><text:span text:style-name="T214_4">電話擴音器</text:span></text:p>
                </table:table-cell>
                <table:table-cell table:style-name="Cell147">
                  <text:p text:style-name="P215"><text:span text:style-name="T215_1">1,667</text:span></text:p>
                </table:table-cell>
                <table:table-cell table:style-name="Cell148">
                  <text:p text:style-name="P216"><text:span text:style-name="T216_1">1,167</text:span></text:p>
                </table:table-cell>
                <table:table-cell table:style-name="Cell149">
                  <text:p text:style-name="P217"><text:span text:style-name="T217_1">10</text:span></text:p>
                </table:table-cell>
                <table:covered-table-cell table:style-name="Cell150">
                  <text:p text:style-name="P218"/>
                </table:covered-table-cell>
              </table:table-row>
              <table:table-row table:style-name="Row33">
                <table:table-cell table:style-name="Cell151">
                  <text:p text:style-name="P219"><text:span text:style-name="T219_1">2</text:span><text:span text:style-name="T219_2">8</text:span><text:span text:style-name="T219_3">.</text:span><text:span text:style-name="T219_4">門（加寬、折疊門、剔除門檻、拉門、自動門）</text:span></text:p>
                </table:table-cell>
                <table:table-cell table:style-name="Cell152">
                  <text:p text:style-name="P220"><text:span text:style-name="T220_1">5,000</text:span></text:p>
                </table:table-cell>
                <table:table-cell table:style-name="Cell153">
                  <text:p text:style-name="P221"><text:span text:style-name="T221_1">3,500</text:span></text:p>
                </table:table-cell>
                <table:table-cell table:style-name="Cell154">
                  <text:p text:style-name="P222"><text:span text:style-name="T222_1">10</text:span></text:p>
                </table:table-cell>
                <table:covered-table-cell table:style-name="Cell155">
                  <text:p text:style-name="P223"/>
                </table:covered-table-cell>
              </table:table-row>
              <table:table-row table:style-name="Row34">
                <table:table-cell table:style-name="Cell156">
                  <text:p text:style-name="P224"><text:span text:style-name="T224_1">2</text:span><text:span text:style-name="T224_2">9</text:span><text:span text:style-name="T224_3">.</text:span><text:span text:style-name="T224_4">防滑措施</text:span></text:p>
                </table:table-cell>
                <table:table-cell table:style-name="Cell157">
                  <text:p text:style-name="P225"><text:span text:style-name="T225_1">2,500</text:span></text:p>
                </table:table-cell>
                <table:table-cell table:style-name="Cell158">
                  <text:p text:style-name="P226"><text:span text:style-name="T226_1">1,750</text:span></text:p>
                </table:table-cell>
                <table:table-cell table:style-name="Cell159">
                  <text:p text:style-name="P227"><text:span text:style-name="T227_1">10</text:span></text:p>
                </table:table-cell>
                <table:covered-table-cell table:style-name="Cell160">
                  <text:p text:style-name="P228"/>
                </table:covered-table-cell>
              </table:table-row>
              <table:table-row table:style-name="Row35">
                <table:table-cell table:style-name="Cell161">
                  <text:p text:style-name="P229"><text:span text:style-name="T229_1">30</text:span><text:span text:style-name="T229_2">.</text:span><text:span text:style-name="T229_3">火警閃光警示器</text:span></text:p>
                </table:table-cell>
                <table:table-cell table:style-name="Cell162">
                  <text:p text:style-name="P230"><text:span text:style-name="T230_1">1,667</text:span></text:p>
                </table:table-cell>
                <table:table-cell table:style-name="Cell163">
                  <text:p text:style-name="P231"><text:span text:style-name="T231_1">1,167</text:span></text:p>
                </table:table-cell>
                <table:table-cell table:style-name="Cell164">
                  <text:p text:style-name="P232"><text:span text:style-name="T232_1">3</text:span></text:p>
                </table:table-cell>
                <table:covered-table-cell table:style-name="Cell165">
                  <text:p text:style-name="P233"/>
                </table:covered-table-cell>
              </table:table-row>
              <table:table-row table:style-name="Row36">
                <table:table-cell table:style-name="Cell166">
                  <text:p text:style-name="P234"><text:span text:style-name="T234_1">31</text:span><text:span text:style-name="T234_2">.</text:span><text:span text:style-name="T234_3">扶手（單隻）</text:span></text:p>
                </table:table-cell>
                <table:table-cell table:style-name="Cell167">
                  <text:p text:style-name="P235"><text:span text:style-name="T235_1">1,250</text:span></text:p>
                </table:table-cell>
                <table:table-cell table:style-name="Cell168">
                  <text:p text:style-name="P236"><text:span text:style-name="T236_1">875</text:span></text:p>
                </table:table-cell>
                <table:table-cell table:style-name="Cell169">
                  <text:p text:style-name="P237"><text:span text:style-name="T237_1">10</text:span></text:p>
                </table:table-cell>
                <table:covered-table-cell table:style-name="Cell170">
                  <text:p text:style-name="P238"/>
                </table:covered-table-cell>
              </table:table-row>
              <table:table-row table:style-name="Row37">
                <table:table-cell table:style-name="Cell171">
                  <text:p text:style-name="P239"><text:span text:style-name="T239_1">32</text:span><text:span text:style-name="T239_2">.</text:span><text:span text:style-name="T239_3">扶手（連續）</text:span></text:p>
                </table:table-cell>
                <table:table-cell table:style-name="Cell172">
                  <text:p text:style-name="P240"><text:span text:style-name="T240_1">30,000</text:span></text:p>
                </table:table-cell>
                <table:table-cell table:style-name="Cell173">
                  <text:p text:style-name="P241"><text:span text:style-name="T241_1">21,000</text:span></text:p>
                </table:table-cell>
                <table:table-cell table:style-name="Cell174">
                  <text:p text:style-name="P242"><text:span text:style-name="T242_1">10</text:span></text:p>
                </table:table-cell>
                <table:covered-table-cell table:style-name="Cell175">
                  <text:p text:style-name="P243"/>
                </table:covered-table-cell>
              </table:table-row>
              <table:table-row table:style-name="Row38">
                <table:table-cell table:style-name="Cell176">
                  <text:p text:style-name="P244"><text:span text:style-name="T244_1">33</text:span><text:span text:style-name="T244_2">.</text:span><text:span text:style-name="T244_3">可攜帶斜坡板</text:span></text:p>
                </table:table-cell>
                <table:table-cell table:style-name="Cell177">
                  <text:p text:style-name="P245"><text:span text:style-name="T245_1">3,333</text:span></text:p>
                </table:table-cell>
                <table:table-cell table:style-name="Cell178">
                  <text:p text:style-name="P246"><text:span text:style-name="T246_1">2,333</text:span></text:p>
                </table:table-cell>
                <table:table-cell table:style-name="Cell179">
                  <text:p text:style-name="P247"><text:span text:style-name="T247_1">10</text:span></text:p>
                </table:table-cell>
                <table:covered-table-cell table:style-name="Cell180">
                  <text:p text:style-name="P248"/>
                </table:covered-table-cell>
              </table:table-row>
              <table:table-row table:style-name="Row39">
                <table:table-cell table:style-name="Cell181">
                  <text:p text:style-name="P249"><text:span text:style-name="T249_1">34</text:span><text:span text:style-name="T249_2">.</text:span><text:span text:style-name="T249_3">斜坡道（限自有土地）</text:span></text:p>
                </table:table-cell>
                <table:table-cell table:style-name="Cell182">
                  <text:p text:style-name="P250"><text:span text:style-name="T250_1">6,667</text:span></text:p>
                </table:table-cell>
                <table:table-cell table:style-name="Cell183">
                  <text:p text:style-name="P251"><text:span text:style-name="T251_1">4,667</text:span></text:p>
                </table:table-cell>
                <table:table-cell table:style-name="Cell184">
                  <text:p text:style-name="P252"><text:span text:style-name="T252_1">10</text:span></text:p>
                </table:table-cell>
                <table:covered-table-cell table:style-name="Cell185">
                  <text:p text:style-name="P253"/>
                </table:covered-table-cell>
              </table:table-row>
              <table:table-row table:style-name="Row40">
                <table:table-cell table:style-name="Cell186">
                  <text:p text:style-name="P254"><text:span text:style-name="T254_1">35</text:span><text:span text:style-name="T254_2">.</text:span><text:span text:style-name="T254_3">水龍頭(撥桿式或單閥式)<text:s/></text:span></text:p>
                </table:table-cell>
                <table:table-cell table:style-name="Cell187">
                  <text:p text:style-name="P255"><text:span text:style-name="T255_1">2,500</text:span></text:p>
                </table:table-cell>
                <table:table-cell table:style-name="Cell188">
                  <text:p text:style-name="P256"><text:span text:style-name="T256_1">1,750</text:span></text:p>
                </table:table-cell>
                <table:table-cell table:style-name="Cell189">
                  <text:p text:style-name="P257"><text:span text:style-name="T257_1">10</text:span></text:p>
                </table:table-cell>
                <table:covered-table-cell table:style-name="Cell190">
                  <text:p text:style-name="P258"/>
                </table:covered-table-cell>
              </table:table-row>
              <table:table-row table:style-name="Row41">
                <table:table-cell table:style-name="Cell191">
                  <text:p text:style-name="P259"><text:span text:style-name="T259_1">36</text:span><text:span text:style-name="T259_2">.</text:span><text:span text:style-name="T259_3">浴室改善工程（含水龍頭、扶手、防滑措施、門等）</text:span></text:p>
                </table:table-cell>
                <table:table-cell table:style-name="Cell192">
                  <text:p text:style-name="P260"><text:span text:style-name="T260_1">16,667</text:span></text:p>
                </table:table-cell>
                <table:table-cell table:style-name="Cell193">
                  <text:p text:style-name="P261"><text:span text:style-name="T261_1">11,667</text:span></text:p>
                </table:table-cell>
                <table:table-cell table:style-name="Cell194">
                  <text:p text:style-name="P262"><text:span text:style-name="T262_1">10</text:span></text:p>
                </table:table-cell>
                <table:covered-table-cell table:style-name="Cell195">
                  <text:p text:style-name="P263"/>
                </table:covered-table-cell>
              </table:table-row>
              <table:table-row table:style-name="Row42">
                <table:table-cell table:style-name="Cell196">
                  <text:p text:style-name="P264"><text:span text:style-name="T264_1">37</text:span><text:span text:style-name="T264_2">.</text:span><text:span text:style-name="T264_3">特殊簡易洗槽</text:span></text:p>
                </table:table-cell>
                <table:table-cell table:style-name="Cell197">
                  <text:p text:style-name="P265"><text:span text:style-name="T265_1">1,667</text:span></text:p>
                </table:table-cell>
                <table:table-cell table:style-name="Cell198">
                  <text:p text:style-name="P266"><text:span text:style-name="T266_1">1,167</text:span></text:p>
                </table:table-cell>
                <table:table-cell table:style-name="Cell199">
                  <text:p text:style-name="P267"><text:span text:style-name="T267_1">10</text:span></text:p>
                </table:table-cell>
                <table:covered-table-cell table:style-name="Cell200">
                  <text:p text:style-name="P268"/>
                </table:covered-table-cell>
              </table:table-row>
              <table:table-row table:style-name="Row43">
                <table:table-cell table:style-name="Cell201">
                  <text:p text:style-name="P269"><text:span text:style-name="T269_1">38</text:span><text:span text:style-name="T269_2">.</text:span><text:span text:style-name="T269_3">特殊簡易浴槽</text:span></text:p>
                </table:table-cell>
                <table:table-cell table:style-name="Cell202">
                  <text:p text:style-name="P270"><text:span text:style-name="T270_1">4,167</text:span></text:p>
                </table:table-cell>
                <table:table-cell table:style-name="Cell203">
                  <text:p text:style-name="P271"><text:span text:style-name="T271_1">2,917</text:span></text:p>
                </table:table-cell>
                <table:table-cell table:style-name="Cell204">
                  <text:p text:style-name="P272"><text:span text:style-name="T272_1">10</text:span></text:p>
                </table:table-cell>
                <table:covered-table-cell table:style-name="Cell205">
                  <text:p text:style-name="P273"/>
                </table:covered-table-cell>
              </table:table-row>
              <table:table-row table:style-name="Row44">
                <table:table-cell table:style-name="Cell206">
                  <text:p text:style-name="P274"><text:span text:style-name="T274_1">39</text:span><text:span text:style-name="T274_2">.</text:span><text:span text:style-name="T274_3">廚房改善工程</text:span></text:p>
                </table:table-cell>
                <table:table-cell table:style-name="Cell207">
                  <text:p text:style-name="P275"><text:span text:style-name="T275_1">16,667</text:span></text:p>
                </table:table-cell>
                <table:table-cell table:style-name="Cell208">
                  <text:p text:style-name="P276"><text:span text:style-name="T276_1">11,667</text:span></text:p>
                </table:table-cell>
                <table:table-cell table:style-name="Cell209">
                  <text:p text:style-name="P277"><text:span text:style-name="T277_1">10</text:span></text:p>
                </table:table-cell>
                <table:covered-table-cell table:style-name="Cell210">
                  <text:p text:style-name="P278"/>
                </table:covered-table-cell>
              </table:table-row>
            </table:table>
            <text:p text:style-name="P279"/>
          </table:table-cell>
          <table:covered-table-cell/>
        </table:table-row>
        <table:table-row table:style-name="Row45">
          <table:table-cell table:style-name="Cell211" table:number-columns-spanned="2">
            <text:p text:style-name="P280"><text:span text:style-name="T280_1">備<text:s/>註</text:span></text:p>
          </table:table-cell>
          <table:covered-table-cell/>
          <table:table-cell table:style-name="Cell212">
            <text:p text:style-name="P281"><text:span text:style-name="T281_1">一、</text:span><text:span text:style-name="T281_2">同時領有身心障礙手冊</text:span><text:span text:style-name="T281_3">或証明</text:span><text:span text:style-name="T281_4">者得依身心障礙者</text:span><text:span text:style-name="T281_5">輔具費用補助辦法等相關規定</text:span><text:span text:style-name="T281_6">申請補助。但輔具未達最低使用年限之相同項目不得重複申請。</text:span></text:p>
            <text:p text:style-name="P282"><text:span text:style-name="T282_1">二、評估報告、輔具評估建議書：須為</text:span><text:span text:style-name="T282_2">本府衛生局核發資格函</text:span><text:span text:style-name="T282_3">前、後3個月內，由受過輔具專業訓練之合格專業物理、職能治療師等專業人員開立，並加蓋職名章及所屬地區型以上醫院或單位之證明章。</text:span></text:p>
            <text:p text:style-name="P283"><text:span text:style-name="T283_1">三、</text:span><text:span text:style-name="T283_2">發票、收據：</text:span></text:p>
            <text:p text:style-name="P284"><text:span text:style-name="T284_1"><text:s text:c="3"/>(一)</text:span><text:span text:style-name="T284_2">購買日期：須為</text:span><text:span text:style-name="T284_3">衛生</text:span><text:span text:style-name="T284_4">局核定補助函發文日期</text:span><text:span text:style-name="T284_5">及</text:span><text:span text:style-name="T284_6">評估建議書</text:span><text:span text:style-name="T284_7">開立日期</text:span><text:span text:style-name="T284_8">後</text:span><text:span text:style-name="T284_9">3個月內</text:span><text:span text:style-name="T284_10">之日期(若於發文日前</text:span><text:span text:style-name="T284_11">或</text:span><text:span text:style-name="T284_12">評估建議書</text:span><text:span text:style-name="T284_13">開立前</text:span><text:span text:style-name="T284_14">已購買者本局不予補助)</text:span></text:p>
            <text:p text:style-name="P285"><text:span text:style-name="T285_1"><text:s text:c="3"/>(二)</text:span><text:span text:style-name="T285_2">載明內容：註明申請人姓名、品名(與公文核定項目名稱相同)、價格、蓋立免用統一發票章/統一發票專用章及負責人章。</text:span></text:p>
            <text:p text:style-name="P286"><text:span text:style-name="T286_1"><text:s text:c="3"/>(三)</text:span><text:span text:style-name="T286_2">若為臺、澎、金、馬以外地區開立，並應符合以下規定：(1)擇要譯註本國文；</text:span><text:span text:style-name="T286_3">(</text:span><text:span text:style-name="T286_4">2)</text:span><text:span text:style-name="T286_5">支出憑證列有其他貨幣數額者，應註明折合率及檢附兌換水</text:span><text:span text:style-name="T286_6">單或其他匯率證明(3)依社會局要求提出相關憑證。</text:span><text:span text:style-name="T286_7"><text:s text:c="3"/></text:span></text:p>
            <text:p text:style-name="P287"><text:span text:style-name="T287_1">四、每人自</text:span><text:span text:style-name="T287_2">核定補助</text:span><text:span text:style-name="T287_3">日</text:span><text:span text:style-name="T287_4">起</text:span><text:span text:style-name="T287_5">10</text:span><text:span text:style-name="T287_6">年內以新臺幣</text:span><text:span text:style-name="T287_7">10</text:span><text:span text:style-name="T287_8">萬元為</text:span><text:span text:style-name="T287_9">上</text:span><text:span text:style-name="T287_10">限。但經直轄市、縣（市）主管機關評估有特殊需要者，得專案增加補助額度。</text:span><text:span text:style-name="T287_11">四</text:span><text:span text:style-name="T287_12">、</text:span><text:span text:style-name="T287_13">每人自</text:span><text:span text:style-name="T287_14">核定補助</text:span><text:span text:style-name="T287_15">日</text:span><text:span text:style-name="T287_16">起</text:span><text:span text:style-name="T287_17">10</text:span><text:span text:style-name="T287_18">年內以新臺幣</text:span><text:span text:style-name="T287_19">10</text:span><text:span text:style-name="T287_20">萬元為</text:span><text:span text:style-name="T287_21">上</text:span><text:span text:style-name="T287_22">限。但經直轄市、縣（市）主管機關評估有特殊需要者，得專案增加補助額度。</text:span></text:p>
          </table:table-cell>
        </table:table-row>
      </table:table>
      <text:p text:style-name="P288"><text:span text:style-name="T288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6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9年度補助項目表</dc:title>
    <dc:subject>失能者生活輔助器具及居家無障礙環境改善補助</dc:subject>
    <meta:keyword>銀髮族服務</meta:keyword>
    <meta:keyword>健康維護</meta:keyword>
    <meta:keyword>失能者生活輔助器具及居家無障礙環境改善補助</meta:keyword>
    <meta:initial-creator>臺北市政府社會局</meta:initial-creator>
    <meta:creation-date>2016-01-04T06:37:00</meta:creation-date>
    <dc:creator>jasonbs</dc:creator>
    <dc:date>2016-01-04T06:37:00</dc:date>
    <meta:print-date>2015-12-17T05:44:00</meta:print-date>
    <meta:editing-cycles>2</meta:editing-cycles>
    <meta:document-statistic meta:page-count="6" meta:paragraph-count="6" meta:row-count="23" meta:word-count="493" meta:character-count="3299" meta:non-whitespace-character-count="2812"/>
  </office:meta>
</office:document-meta>
</file>