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Table1" style:family="table">
      <style:table-properties table:align="center" style:width="15.531cm" fo:margin-left="0.233cm"/>
    </style:style>
    <style:style style:name="Column1" style:family="table-column">
      <style:table-column-properties style:column-width="2.858cm"/>
    </style:style>
    <style:style style:name="Column2" style:family="table-column">
      <style:table-column-properties style:column-width="3.718cm"/>
    </style:style>
    <style:style style:name="Column3" style:family="table-column">
      <style:table-column-properties style:column-width="3.902cm"/>
    </style:style>
    <style:style style:name="Column4" style:family="table-column">
      <style:table-column-properties style:column-width="2.551cm"/>
    </style:style>
    <style:style style:name="Column5" style:family="table-column">
      <style:table-column-properties style:column-width="2.503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right" style:line-height-at-leas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right"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right" style:line-height-at-least="0.706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style:line-height-at-least="0.706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70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line-height-at-least="0.706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center" style:line-height-at-least="0.706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706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center" style:line-height-at-least="0.70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line-height-at-least="0.706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center" style:line-height-at-least="0.7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line-height-at-least="0.7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center" style:line-height-at-least="0.70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center" style:line-height-at-least="0.706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52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style:line-height-at-least="0.70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line-height-at-least="0.70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center" style:line-height-at-least="0.706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center" style:line-height-at-least="0.70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3.785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style:line-height-at-least="0.70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line-height-at-least="0.70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line-height-at-least="0.7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center" style:line-height-at-least="0.70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center"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center" style:line-height-at-least="0.706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6.182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line-height-at-least="0.706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423cm" fo:margin-lef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423cm" fo:margin-lef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423cm" fo:margin-lef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423cm" style:line-height-at-least="0.706cm" fo:margin-left="0.423cm" fo:margin-right="-0.21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line-height-at-least="0.706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line-height-at-least="0.706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line-height="0.706cm"/>
    </style:style>
    <style:style style:name="P49" style:family="paragraph" style:parent-style-name="Normal"/>
  </office:automatic-styles>
  <office:body>
    <office:text>
      <text:p text:style-name="P1"><text:span text:style-name="T1_1">【附表3】</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2">
            <text:p text:style-name="P2"><draw:g draw:style-name="FR1" draw:z-index="0"><draw:line svg:x1="-0.182cm" svg:y1="0cm" svg:x2="1.863cm" svg:y2="1.42cm" draw:style-name="FR2" draw:z-index="0"/><draw:line svg:x1="-0.182cm" svg:y1="0cm" svg:x2="1.863cm" svg:y2="2.84cm" draw:style-name="FR3" draw:z-index="0"/><draw:frame svg:x="-4.955cm" svg:y="-12.818cm" svg:width="0.529cm" svg:height="0.529cm" draw:style-name="FR4" text:anchor-type="char" draw:z-index="0"><draw:text-box><text:p text:style-name="P3"/></draw:text-box></draw:frame><draw:frame svg:x="-4.501cm" svg:y="-12.661cm" svg:width="0.529cm" svg:height="0.529cm" draw:style-name="FR5" text:anchor-type="char" draw:z-index="0"><draw:text-box><text:p text:style-name="P4"/></draw:text-box></draw:frame></draw:g><text:span text:style-name="T4_1">項目</text:span></text:p>
            <text:p text:style-name="P5"/>
            <text:p text:style-name="P6"><text:span text:style-name="T6_1">類別</text:span></text:p>
            <text:p text:style-name="P7"><text:span text:style-name="T7_1">等級</text:span></text:p>
          </table:table-cell>
          <table:table-cell table:style-name="Cell2" table:number-columns-spanned="2">
            <text:p text:style-name="P8"><text:span text:style-name="T8_1">類別</text:span></text:p>
          </table:table-cell>
          <table:covered-table-cell/>
          <table:table-cell table:style-name="Cell3" table:number-columns-spanned="2">
            <text:p text:style-name="P9"><text:span text:style-name="T9_1">費用標準</text:span></text:p>
          </table:table-cell>
          <table:covered-table-cell/>
        </table:table-row>
        <table:table-row table:style-name="Row2">
          <table:covered-table-cell table:style-name="Cell4">
            <text:p text:style-name="P10"/>
          </table:covered-table-cell>
          <table:table-cell table:style-name="Cell5">
            <text:p text:style-name="P11"/>
            <text:p text:style-name="P12"><text:span text:style-name="T12_1">心理輔導</text:span></text:p>
          </table:table-cell>
          <table:table-cell table:style-name="Cell6">
            <text:p text:style-name="P13"><text:span text:style-name="T13_1">心理諮商</text:span></text:p>
            <text:p text:style-name="P14"><text:span text:style-name="T14_1">/心理治療</text:span></text:p>
          </table:table-cell>
          <table:table-cell table:style-name="Cell7">
            <text:p text:style-name="P15"><text:span text:style-name="T15_1">個別諮商</text:span></text:p>
            <text:p text:style-name="P16"><text:span text:style-name="T16_1">（50分鐘）</text:span></text:p>
          </table:table-cell>
          <table:table-cell table:style-name="Cell8">
            <text:p text:style-name="P17"><text:span text:style-name="T17_1">家族治療</text:span></text:p>
            <text:p text:style-name="P18"><text:span text:style-name="T18_1">（2人以上</text:span></text:p>
            <text:p text:style-name="P19"><text:span text:style-name="T19_1">/90分鐘）</text:span></text:p>
          </table:table-cell>
        </table:table-row>
        <table:table-row table:style-name="Row3">
          <table:table-cell table:style-name="Cell9">
            <text:p text:style-name="P20"/>
            <text:p text:style-name="P21"><text:span text:style-name="T21_1">輔導級</text:span></text:p>
          </table:table-cell>
          <table:table-cell table:style-name="Cell10">
            <text:p text:style-name="P22"><text:span text:style-name="T22_1">從事心理輔導相關實務經驗5年以上者</text:span></text:p>
          </table:table-cell>
          <table:table-cell table:style-name="Cell11">
            <text:p text:style-name="P23"/>
          </table:table-cell>
          <table:table-cell table:style-name="Cell12">
            <text:p text:style-name="P24"/>
            <text:p text:style-name="P25"><text:span text:style-name="T25_1">800</text:span></text:p>
          </table:table-cell>
          <table:table-cell table:style-name="Cell13">
            <text:p text:style-name="P26"/>
            <text:p text:style-name="P27"><text:span text:style-name="T27_1">1600</text:span></text:p>
          </table:table-cell>
        </table:table-row>
        <table:table-row table:style-name="Row4">
          <table:table-cell table:style-name="Cell14">
            <text:p text:style-name="P28"/>
            <text:p text:style-name="P29"/>
            <text:p text:style-name="P30"><text:span text:style-name="T30_1">專業級</text:span></text:p>
          </table:table-cell>
          <table:table-cell table:style-name="Cell15">
            <text:p text:style-name="P31"><text:span text:style-name="T31_1">具心理輔導相關專業執業執照（如社工師），且實際執行心理輔導業務3年以上者</text:span></text:p>
          </table:table-cell>
          <table:table-cell table:style-name="Cell16">
            <text:p text:style-name="P32"><text:span text:style-name="T32_1">具臨床/諮商心理師執業執照，且從事臨床/諮商心理師業務3年以上者</text:span></text:p>
          </table:table-cell>
          <table:table-cell table:style-name="Cell17">
            <text:p text:style-name="P33"/>
            <text:p text:style-name="P34"/>
            <text:p text:style-name="P35"><text:span text:style-name="T35_1">1000</text:span></text:p>
          </table:table-cell>
          <table:table-cell table:style-name="Cell18">
            <text:p text:style-name="P36"/>
            <text:p text:style-name="P37"/>
            <text:p text:style-name="P38"><text:span text:style-name="T38_1">2000</text:span></text:p>
          </table:table-cell>
        </table:table-row>
        <table:table-row table:style-name="Row5">
          <table:table-cell table:style-name="Cell19">
            <text:p text:style-name="P39"/>
            <text:p text:style-name="P40"/>
            <text:p text:style-name="P41"><text:span text:style-name="T41_1">督導級</text:span></text:p>
          </table:table-cell>
          <table:table-cell table:style-name="Cell20">
            <text:p text:style-name="P42"><text:span text:style-name="T42_1">1.大專院校具社會工作、心理及輔導相關科系合格之教師，且具10年以上之輔導經驗者</text:span></text:p>
            <text:p text:style-name="P43"><text:span text:style-name="T43_1">2.取得心理輔導相關專業執業證照，實務經驗10年以上者</text:span></text:p>
          </table:table-cell>
          <table:table-cell table:style-name="Cell21">
            <text:p text:style-name="P44"><text:span text:style-name="T44_1">1.大專院校具社會工作、心理及輔導相關科系合格之教師，且具10年以上之輔導經驗者</text:span></text:p>
            <text:p text:style-name="P45"><text:span text:style-name="T45_1">2.取得臨床/諮商心理師執業執照，具臨床/諮商實務經驗10年以上者</text:span></text:p>
          </table:table-cell>
          <table:table-cell table:style-name="Cell22">
            <text:p text:style-name="P46"><text:span text:style-name="T46_1">1200</text:span></text:p>
          </table:table-cell>
          <table:table-cell table:style-name="Cell23">
            <text:p text:style-name="P47"><text:span text:style-name="T47_1">2400</text:span></text:p>
          </table:table-cell>
        </table:table-row>
      </table:table>
      <text:p text:style-name="P48"/>
      <text:p text:style-name="P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88cm" fo:line-height="0.847cm" fo:margin-left="1.485cm"/>
      <style:text-properties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Body_20_Text_20_Indent_20_2" style:display-name="Body Text Indent 2" style:family="paragraph" style:parent-style-name="Normal">
      <style:paragraph-properties fo:line-height="200%" fo:margin-bottom="0.212cm" fo:margin-left="0.847cm"/>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text-properties style:text-line-through-style="none" fo:color="#7f7800" style:font-name="Arial" fo:font-size="10pt" style:font-size-asian="10pt" style:font-name-complex="Arial" style:font-size-complex="10pt" style:text-underline-style="none"/>
    </style:style>
    <style:style style:name="type11" style:family="text">
      <style:text-properties style:font-name="Arial" fo:font-size="10pt" style:font-size-asian="10pt" style:font-name-complex="Arial"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100年軟體補助計畫(修訂)</dc:title>
    <dc:subject>100年度提升安置兒童及少年照顧服務品質及健全兒童及少年身心發展計畫</dc:subject>
    <meta:keyword>兒童與少年服務</meta:keyword>
    <meta:keyword>彩券盈餘補助計畫</meta:keyword>
    <meta:keyword>100年度提升安置兒童及少年照顧服務品質及健全兒童及少年身心發展計畫</meta:keyword>
    <meta:initial-creator>臺北市政府社會局</meta:initial-creator>
    <meta:creation-date>2016-01-05T02:10:00</meta:creation-date>
    <dc:creator>jasonbs</dc:creator>
    <dc:date>2016-01-05T02:10:00</dc:date>
    <meta:print-date>2015-01-07T08:08:00</meta:print-date>
    <meta:editing-cycles>2</meta:editing-cycles>
    <meta:editing-duration>PT1M</meta:editing-duration>
    <meta:document-statistic meta:page-count="1" meta:paragraph-count="1" meta:row-count="2" meta:word-count="54" meta:character-count="364" meta:non-whitespace-character-count="311"/>
  </office:meta>
</office:document-meta>
</file>