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847cm" style:line-height-at-least="0.423cm" fo:margin-left="0.847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5cm" fo:margin-left="0.049cm"/>
    </style:style>
    <style:style style:name="Column1" style:family="table-column">
      <style:table-column-properties style:column-width="1.164cm"/>
    </style:style>
    <style:style style:name="Column2" style:family="table-column">
      <style:table-column-properties style:column-width="2.337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11.799cm"/>
    </style:style>
    <style:style style:name="Row1" style:family="table-row">
      <style:table-row-properties style:min-row-height="1.101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1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lef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" style:family="table-row">
      <style:table-row-properties style:min-row-height="1.298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left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1.21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lef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1.187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left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1.154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left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1.099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left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min-row-height="1.067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0.212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286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1.229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margin-left="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1.198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left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1.141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left="0.21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3" style:family="table-row">
      <style:table-row-properties style:min-row-height="1.108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left="0.212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1.328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left="0.212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1.247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0.212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189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left="0.21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2" style:family="paragraph" style:parent-style-name="Normal">
      <style:paragraph-properties fo:text-indent="-1.249cm" fo:margin-left="1.249cm"/>
    </style:style>
    <style:style style:name="T82_1" style:family="text">
      <style:text-properties style:font-name="標楷體" style:font-name-asian="標楷體" style:font-size-complex="12pt"/>
    </style:style>
    <style:style style:name="T82_2" style:family="text">
      <style:text-properties style:font-name="標楷體" style:font-name-asian="標楷體" style:font-size-complex="12pt"/>
    </style:style>
    <style:style style:name="T82_3" style:family="text">
      <style:text-properties style:font-name="標楷體" style:font-name-asian="標楷體" style:font-size-complex="12pt"/>
    </style:style>
    <style:style style:name="T82_4" style:family="text">
      <style:text-properties style:font-name="標楷體" style:font-name-asian="標楷體" style:font-size-complex="12pt"/>
    </style:style>
    <style:style style:name="T82_5" style:family="text">
      <style:text-properties style:font-name="標楷體" style:font-name-asian="標楷體" style:font-size-complex="12pt"/>
    </style:style>
    <style:style style:name="T82_6" style:family="text">
      <style:text-properties style:font-name="標楷體" style:font-name-asian="標楷體" style:font-size-complex="12pt"/>
    </style:style>
    <style:style style:name="T82_7" style:family="text">
      <style:text-properties style:font-name="標楷體" style:font-name-asian="標楷體" style:font-size-complex="12pt"/>
    </style:style>
    <style:style style:name="T82_8" style:family="text">
      <style:text-properties style:font-name="標楷體" style:font-name-asian="標楷體" style:font-size-complex="12pt"/>
    </style:style>
    <style:style style:name="T82_9" style:family="text">
      <style:text-properties style:font-name="標楷體" style:font-name-asian="標楷體" style:font-size-complex="12pt"/>
    </style:style>
    <style:style style:name="P83" style:family="paragraph" style:parent-style-name="Normal">
      <style:paragraph-properties fo:text-align="justify" fo:line-height="0.635cm"/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八</text:span><text:span text:style-name="T1_3">】</text:span></text:p>
      <text:p text:style-name="P2"><text:span text:style-name="T2_1">主題一：友善兒童少年福利服務據點</text:span><text:span text:style-name="T2_2">學童名冊</text:span><text:span text:style-name="T2_3">（至少需核備</text:span><text:span text:style-name="T2_4">十五</text:span><text:span text:style-name="T2_5">名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年齡</text:span></text:p>
          </table:table-cell>
          <table:table-cell table:style-name="Cell4">
            <text:p text:style-name="P6"><text:span text:style-name="T6_1">家庭狀況</text:span></text:p>
          </table:table-cell>
        </table:table-row>
        <table:table-row table:style-name="Row2">
          <table:table-cell table:style-name="Cell5">
            <text:p text:style-name="P7"><text:span text:style-name="T7_1">一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list text:style-name="LS42" xml:id="list0">
              <text:list-item>
                <text:p text:style-name="P10"><text:span text:style-name="T10_1">隔代教養</text:span><text:span text:style-name="T10_2">□</text:span><text:span text:style-name="T10_3">單親</text:span><text:span text:style-name="T10_4">□</text:span><text:span text:style-name="T10_5">身心障礙□原住民</text:span><text:span text:style-name="T10_6">□</text:span><text:span text:style-name="T10_7">外籍配偶</text:span><text:span text:style-name="T10_8">□</text:span><text:span text:style-name="T10_9">受刑人</text:span></text:p>
              </text:list-item>
              <text:list-item>
                <text:p text:style-name="P11"><text:span text:style-name="T11_1">經濟弱勢</text:span><text:span text:style-name="T11_2">□</text:span><text:span text:style-name="T11_3">其他</text:span><text:span text:style-name="T11_4">（請說明）</text:span></text:p>
              </text:list-item>
            </text:list>
          </table:table-cell>
        </table:table-row>
        <table:table-row table:style-name="Row3">
          <table:table-cell table:style-name="Cell9">
            <text:p text:style-name="P12"><text:span text:style-name="T12_1">二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list text:style-name="LS42" xml:id="list2">
              <text:list-item>
                <text:p text:style-name="P15"><text:span text:style-name="T15_1">隔代教養</text:span><text:span text:style-name="T15_2">□</text:span><text:span text:style-name="T15_3">單親</text:span><text:span text:style-name="T15_4">□</text:span><text:span text:style-name="T15_5">身心障礙□原住民</text:span><text:span text:style-name="T15_6">□</text:span><text:span text:style-name="T15_7">外籍配偶</text:span><text:span text:style-name="T15_8">□</text:span><text:span text:style-name="T15_9">受刑人</text:span></text:p>
              </text:list-item>
              <text:list-item>
                <text:p text:style-name="P16"><text:span text:style-name="T16_1">經濟弱勢</text:span><text:span text:style-name="T16_2">□</text:span><text:span text:style-name="T16_3">其他</text:span><text:span text:style-name="T16_4">（請說明）</text:span></text:p>
              </text:list-item>
            </text:list>
          </table:table-cell>
        </table:table-row>
        <table:table-row table:style-name="Row4">
          <table:table-cell table:style-name="Cell13">
            <text:p text:style-name="P17"><text:span text:style-name="T17_1">三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list text:style-name="LS42" xml:id="list4">
              <text:list-item>
                <text:p text:style-name="P20"><text:span text:style-name="T20_1">隔代教養</text:span><text:span text:style-name="T20_2">□</text:span><text:span text:style-name="T20_3">單親</text:span><text:span text:style-name="T20_4">□</text:span><text:span text:style-name="T20_5">身心障礙□原住民</text:span><text:span text:style-name="T20_6">□</text:span><text:span text:style-name="T20_7">外籍配偶</text:span><text:span text:style-name="T20_8">□</text:span><text:span text:style-name="T20_9">受刑人</text:span></text:p>
              </text:list-item>
              <text:list-item>
                <text:p text:style-name="P21"><text:span text:style-name="T21_1">經濟弱勢</text:span><text:span text:style-name="T21_2">□</text:span><text:span text:style-name="T21_3">其他</text:span><text:span text:style-name="T21_4">（請說明）</text:span></text:p>
              </text:list-item>
            </text:list>
          </table:table-cell>
        </table:table-row>
        <table:table-row table:style-name="Row5">
          <table:table-cell table:style-name="Cell17">
            <text:p text:style-name="P22"><text:span text:style-name="T22_1">四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list text:style-name="LS42" xml:id="list6">
              <text:list-item>
                <text:p text:style-name="P25"><text:span text:style-name="T25_1">隔代教養</text:span><text:span text:style-name="T25_2">□</text:span><text:span text:style-name="T25_3">單親</text:span><text:span text:style-name="T25_4">□</text:span><text:span text:style-name="T25_5">身心障礙□原住民</text:span><text:span text:style-name="T25_6">□</text:span><text:span text:style-name="T25_7">外籍配偶</text:span><text:span text:style-name="T25_8">□</text:span><text:span text:style-name="T25_9">受刑人</text:span></text:p>
              </text:list-item>
              <text:list-item>
                <text:p text:style-name="P26"><text:span text:style-name="T26_1">經濟弱勢</text:span><text:span text:style-name="T26_2">□</text:span><text:span text:style-name="T26_3">其他</text:span><text:span text:style-name="T26_4">（請說明）</text:span></text:p>
              </text:list-item>
            </text:list>
          </table:table-cell>
        </table:table-row>
        <table:table-row table:style-name="Row6">
          <table:table-cell table:style-name="Cell21">
            <text:p text:style-name="P27"><text:span text:style-name="T27_1">五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list text:style-name="LS42" xml:id="list8">
              <text:list-item>
                <text:p text:style-name="P30"><text:span text:style-name="T30_1">隔代教養</text:span><text:span text:style-name="T30_2">□</text:span><text:span text:style-name="T30_3">單親</text:span><text:span text:style-name="T30_4">□</text:span><text:span text:style-name="T30_5">身心障礙□原住民</text:span><text:span text:style-name="T30_6">□</text:span><text:span text:style-name="T30_7">外籍配偶</text:span><text:span text:style-name="T30_8">□</text:span><text:span text:style-name="T30_9">受刑人</text:span></text:p>
              </text:list-item>
              <text:list-item>
                <text:p text:style-name="P31"><text:span text:style-name="T31_1">經濟弱勢</text:span><text:span text:style-name="T31_2">□</text:span><text:span text:style-name="T31_3">其他</text:span><text:span text:style-name="T31_4">（請說明）</text:span></text:p>
              </text:list-item>
            </text:list>
          </table:table-cell>
        </table:table-row>
        <table:table-row table:style-name="Row7">
          <table:table-cell table:style-name="Cell25">
            <text:p text:style-name="P32"><text:span text:style-name="T32_1">六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list text:style-name="LS42" xml:id="list10">
              <text:list-item>
                <text:p text:style-name="P35"><text:span text:style-name="T35_1">隔代教養</text:span><text:span text:style-name="T35_2">□</text:span><text:span text:style-name="T35_3">單親</text:span><text:span text:style-name="T35_4">□</text:span><text:span text:style-name="T35_5">身心障礙□原住民</text:span><text:span text:style-name="T35_6">□</text:span><text:span text:style-name="T35_7">外籍配偶</text:span><text:span text:style-name="T35_8">□</text:span><text:span text:style-name="T35_9">受刑人</text:span></text:p>
              </text:list-item>
              <text:list-item>
                <text:p text:style-name="P36"><text:span text:style-name="T36_1">經濟弱勢</text:span><text:span text:style-name="T36_2">□</text:span><text:span text:style-name="T36_3">其他</text:span><text:span text:style-name="T36_4">（請說明）</text:span></text:p>
              </text:list-item>
            </text:list>
          </table:table-cell>
        </table:table-row>
        <table:table-row table:style-name="Row8">
          <table:table-cell table:style-name="Cell29">
            <text:p text:style-name="P37"><text:span text:style-name="T37_1">七</text:span></text:p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list text:style-name="LS42" xml:id="list12">
              <text:list-item>
                <text:p text:style-name="P40"><text:span text:style-name="T40_1">隔代教養</text:span><text:span text:style-name="T40_2">□</text:span><text:span text:style-name="T40_3">單親</text:span><text:span text:style-name="T40_4">□</text:span><text:span text:style-name="T40_5">身心障礙□原住民</text:span><text:span text:style-name="T40_6">□</text:span><text:span text:style-name="T40_7">外籍配偶</text:span><text:span text:style-name="T40_8">□</text:span><text:span text:style-name="T40_9">受刑人</text:span></text:p>
              </text:list-item>
              <text:list-item>
                <text:p text:style-name="P41"><text:span text:style-name="T41_1">經濟弱勢</text:span><text:span text:style-name="T41_2">□</text:span><text:span text:style-name="T41_3">其他</text:span><text:span text:style-name="T41_4">（請說明）</text:span></text:p>
              </text:list-item>
            </text:list>
          </table:table-cell>
        </table:table-row>
        <table:table-row table:style-name="Row9">
          <table:table-cell table:style-name="Cell33">
            <text:p text:style-name="P42"><text:span text:style-name="T42_1">八</text:span></text:p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list text:style-name="LS42" xml:id="list14">
              <text:list-item>
                <text:p text:style-name="P45"><text:span text:style-name="T45_1">隔代教養</text:span><text:span text:style-name="T45_2">□</text:span><text:span text:style-name="T45_3">單親</text:span><text:span text:style-name="T45_4">□</text:span><text:span text:style-name="T45_5">身心障礙□原住民</text:span><text:span text:style-name="T45_6">□</text:span><text:span text:style-name="T45_7">外籍配偶</text:span><text:span text:style-name="T45_8">□</text:span><text:span text:style-name="T45_9">受刑人</text:span></text:p>
              </text:list-item>
              <text:list-item>
                <text:p text:style-name="P46"><text:span text:style-name="T46_1">經濟弱勢</text:span><text:span text:style-name="T46_2">□</text:span><text:span text:style-name="T46_3">其他</text:span><text:span text:style-name="T46_4">（請說明）</text:span></text:p>
              </text:list-item>
            </text:list>
          </table:table-cell>
        </table:table-row>
        <table:table-row table:style-name="Row10">
          <table:table-cell table:style-name="Cell37">
            <text:p text:style-name="P47"><text:span text:style-name="T47_1">九</text:span></text:p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list text:style-name="LS42" xml:id="list16">
              <text:list-item>
                <text:p text:style-name="P50"><text:span text:style-name="T50_1">隔代教養</text:span><text:span text:style-name="T50_2">□</text:span><text:span text:style-name="T50_3">單親</text:span><text:span text:style-name="T50_4">□</text:span><text:span text:style-name="T50_5">身心障礙□原住民</text:span><text:span text:style-name="T50_6">□</text:span><text:span text:style-name="T50_7">外籍配偶</text:span><text:span text:style-name="T50_8">□</text:span><text:span text:style-name="T50_9">受刑人</text:span></text:p>
              </text:list-item>
              <text:list-item>
                <text:p text:style-name="P51"><text:span text:style-name="T51_1">經濟弱勢</text:span><text:span text:style-name="T51_2">□</text:span><text:span text:style-name="T51_3">其他</text:span><text:span text:style-name="T51_4">（請說明）</text:span></text:p>
              </text:list-item>
            </text:list>
          </table:table-cell>
        </table:table-row>
        <table:table-row table:style-name="Row11">
          <table:table-cell table:style-name="Cell41">
            <text:p text:style-name="P52"><text:span text:style-name="T52_1">十</text:span></text:p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list text:style-name="LS42" xml:id="list18">
              <text:list-item>
                <text:p text:style-name="P55"><text:span text:style-name="T55_1">隔代教養</text:span><text:span text:style-name="T55_2">□</text:span><text:span text:style-name="T55_3">單親</text:span><text:span text:style-name="T55_4">□</text:span><text:span text:style-name="T55_5">身心障礙□原住民</text:span><text:span text:style-name="T55_6">□</text:span><text:span text:style-name="T55_7">外籍配偶</text:span><text:span text:style-name="T55_8">□</text:span><text:span text:style-name="T55_9">受刑人</text:span></text:p>
              </text:list-item>
              <text:list-item>
                <text:p text:style-name="P56"><text:span text:style-name="T56_1">經濟弱勢</text:span><text:span text:style-name="T56_2">□</text:span><text:span text:style-name="T56_3">其他</text:span><text:span text:style-name="T56_4">（請說明）</text:span></text:p>
              </text:list-item>
            </text:list>
          </table:table-cell>
        </table:table-row>
        <table:table-row table:style-name="Row12">
          <table:table-cell table:style-name="Cell45">
            <text:p text:style-name="P57"><text:span text:style-name="T57_1">十一</text:span></text:p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list text:style-name="LS42" xml:id="list20">
              <text:list-item>
                <text:p text:style-name="P60"><text:span text:style-name="T60_1">隔代教養</text:span><text:span text:style-name="T60_2">□</text:span><text:span text:style-name="T60_3">單親</text:span><text:span text:style-name="T60_4">□</text:span><text:span text:style-name="T60_5">身心障礙□原住民</text:span><text:span text:style-name="T60_6">□</text:span><text:span text:style-name="T60_7">外籍配偶</text:span><text:span text:style-name="T60_8">□</text:span><text:span text:style-name="T60_9">受刑人</text:span></text:p>
              </text:list-item>
              <text:list-item>
                <text:p text:style-name="P61"><text:span text:style-name="T61_1">經濟弱勢</text:span><text:span text:style-name="T61_2">□</text:span><text:span text:style-name="T61_3">其他</text:span><text:span text:style-name="T61_4">（請說明）</text:span></text:p>
              </text:list-item>
            </text:list>
          </table:table-cell>
        </table:table-row>
        <table:table-row table:style-name="Row13">
          <table:table-cell table:style-name="Cell49">
            <text:p text:style-name="P62"><text:span text:style-name="T62_1">十二</text:span></text:p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list text:style-name="LS42" xml:id="list22">
              <text:list-item>
                <text:p text:style-name="P65"><text:span text:style-name="T65_1">隔代教養</text:span><text:span text:style-name="T65_2">□</text:span><text:span text:style-name="T65_3">單親</text:span><text:span text:style-name="T65_4">□</text:span><text:span text:style-name="T65_5">身心障礙□原住民</text:span><text:span text:style-name="T65_6">□</text:span><text:span text:style-name="T65_7">外籍配偶</text:span><text:span text:style-name="T65_8">□</text:span><text:span text:style-name="T65_9">受刑人</text:span></text:p>
              </text:list-item>
              <text:list-item>
                <text:p text:style-name="P66"><text:span text:style-name="T66_1">經濟弱勢</text:span><text:span text:style-name="T66_2">□</text:span><text:span text:style-name="T66_3">其他</text:span><text:span text:style-name="T66_4">（請說明）</text:span></text:p>
              </text:list-item>
            </text:list>
          </table:table-cell>
        </table:table-row>
        <table:table-row table:style-name="Row14">
          <table:table-cell table:style-name="Cell53">
            <text:p text:style-name="P67"><text:span text:style-name="T67_1">十三</text:span></text:p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list text:style-name="LS42" xml:id="list24">
              <text:list-item>
                <text:p text:style-name="P70"><text:span text:style-name="T70_1">隔代教養</text:span><text:span text:style-name="T70_2">□</text:span><text:span text:style-name="T70_3">單親</text:span><text:span text:style-name="T70_4">□</text:span><text:span text:style-name="T70_5">身心障礙□原住民</text:span><text:span text:style-name="T70_6">□</text:span><text:span text:style-name="T70_7">外籍配偶</text:span><text:span text:style-name="T70_8">□</text:span><text:span text:style-name="T70_9">受刑人</text:span></text:p>
              </text:list-item>
              <text:list-item>
                <text:p text:style-name="P71"><text:span text:style-name="T71_1">經濟弱勢</text:span><text:span text:style-name="T71_2">□</text:span><text:span text:style-name="T71_3">其他</text:span><text:span text:style-name="T71_4">（請說明）</text:span></text:p>
              </text:list-item>
            </text:list>
          </table:table-cell>
        </table:table-row>
        <table:table-row table:style-name="Row15">
          <table:table-cell table:style-name="Cell57">
            <text:p text:style-name="P72"><text:span text:style-name="T72_1">十四</text:span></text:p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  <table:table-cell table:style-name="Cell60">
            <text:list text:style-name="LS42" xml:id="list26">
              <text:list-item>
                <text:p text:style-name="P75"><text:span text:style-name="T75_1">隔代教養</text:span><text:span text:style-name="T75_2">□</text:span><text:span text:style-name="T75_3">單親</text:span><text:span text:style-name="T75_4">□</text:span><text:span text:style-name="T75_5">身心障礙□原住民</text:span><text:span text:style-name="T75_6">□</text:span><text:span text:style-name="T75_7">外籍配偶</text:span><text:span text:style-name="T75_8">□</text:span><text:span text:style-name="T75_9">受刑人</text:span></text:p>
              </text:list-item>
              <text:list-item>
                <text:p text:style-name="P76"><text:span text:style-name="T76_1">經濟弱勢</text:span><text:span text:style-name="T76_2">□</text:span><text:span text:style-name="T76_3">其他</text:span><text:span text:style-name="T76_4">（請說明）</text:span></text:p>
              </text:list-item>
            </text:list>
          </table:table-cell>
        </table:table-row>
        <table:table-row table:style-name="Row16">
          <table:table-cell table:style-name="Cell61">
            <text:p text:style-name="P77"><text:span text:style-name="T77_1">十五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list text:style-name="LS42" xml:id="list28">
              <text:list-item>
                <text:p text:style-name="P80"><text:span text:style-name="T80_1">隔代教養</text:span><text:span text:style-name="T80_2">□</text:span><text:span text:style-name="T80_3">單親</text:span><text:span text:style-name="T80_4">□</text:span><text:span text:style-name="T80_5">身心障礙□原住民</text:span><text:span text:style-name="T80_6">□</text:span><text:span text:style-name="T80_7">外籍配偶</text:span><text:span text:style-name="T80_8">□</text:span><text:span text:style-name="T80_9">受刑人</text:span></text:p>
              </text:list-item>
              <text:list-item>
                <text:p text:style-name="P81"><text:span text:style-name="T81_1">經濟弱勢</text:span><text:span text:style-name="T81_2">□</text:span><text:span text:style-name="T81_3">其他</text:span><text:span text:style-name="T81_4">（請說明）</text:span></text:p>
              </text:list-item>
            </text:list>
          </table:table-cell>
        </table:table-row>
      </table:table>
      <text:p text:style-name="P82"><text:span text:style-name="T82_1">備註：接受本</text:span><text:span text:style-name="T82_2">局</text:span><text:span text:style-name="T82_3">補助辦理</text:span><text:span text:style-name="T82_4">「主題一：友善兒童少年福利服務據點」之民間單位，應於獲得核定補助資格</text:span><text:span text:style-name="T82_5">三</text:span><text:span text:style-name="T82_6">個月內將至少</text:span><text:span text:style-name="T82_7">十五</text:span><text:span text:style-name="T82_8">名兒少名冊報局核備</text:span><text:span text:style-name="T82_9">。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6:00</meta:creation-date>
    <dc:creator>jasonbs</dc:creator>
    <dc:date>2016-01-04T10:16:00</dc:date>
    <meta:print-date>2015-06-22T09:04:00</meta:print-date>
    <meta:editing-cycles>2</meta:editing-cycles>
    <meta:editing-duration>PT1M</meta:editing-duration>
    <meta:document-statistic meta:page-count="1" meta:paragraph-count="1" meta:row-count="5" meta:word-count="116" meta:character-count="782" meta:non-whitespace-character-count="667"/>
  </office:meta>
</office:document-meta>
</file>