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iddenHorzOCR" svg:font-family="HiddenHorzOCR"/>
    <style:font-face style:name="HiddenVertOCR" svg:font-family="HiddenVertOCR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706cm" fo:margin-left="-2.247cm"/>
    </style:style>
    <style:style style:name="T1_1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1_2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1_3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1_4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1_5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P2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3" style:family="paragraph" style:parent-style-name="Normal">
      <style:paragraph-properties style:text-autospace="none" fo:line-height="0.706cm" fo:margin-left="-1.998cm"/>
    </style:style>
    <style:style style:name="T3_1" style:family="text">
      <style:text-properties style:font-name="標楷體" style:font-name-asian="標楷體" style:font-name-complex="HiddenHorzOCR" style:font-size-complex="12pt"/>
    </style:style>
    <style:style style:name="T3_2" style:family="text">
      <style:text-properties style:font-name="標楷體" style:font-name-asian="標楷體" style:font-name-complex="HiddenHorzOCR" style:font-size-complex="12pt"/>
    </style:style>
    <style:style style:name="T3_3" style:family="text">
      <style:text-properties style:font-name="標楷體" style:font-name-asian="標楷體" style:font-name-complex="HiddenHorzOCR" style:font-size-complex="12pt"/>
    </style:style>
    <style:style style:name="T3_4" style:family="text">
      <style:text-properties style:font-name="標楷體" style:font-name-asian="標楷體" style:font-name-complex="HiddenHorzOCR" style:font-size-complex="12pt"/>
    </style:style>
    <style:style style:name="P4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P7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text-autospace="none" fo:text-align="center" fo:line-height="0.706cm" fo:margin-top="0cm" fo:margin-bottom="0cm"/>
    </style:style>
    <style:style style:name="T9_1" style:family="text">
      <style:text-properties style:font-name="標楷體" style:font-name-asian="標楷體" style:font-name-complex="HiddenHorzOCR" style:font-size-complex="12pt"/>
    </style:style>
    <style:style style:name="T9_2" style:family="text">
      <style:text-properties style:font-name="標楷體" style:font-name-asian="標楷體" style:font-name-complex="HiddenHorzOCR" style:font-size-complex="12pt"/>
    </style:style>
    <style:style style:name="T9_3" style:family="text">
      <style:text-properties style:font-name="標楷體" style:font-name-asian="標楷體" style:font-name-complex="HiddenHorzOCR" style:font-size-complex="12pt"/>
    </style:style>
    <style:style style:name="T9_4" style:family="text">
      <style:text-properties style:font-name="標楷體" style:font-name-asian="標楷體" style:font-name-complex="HiddenHorzOCR" style:font-size-complex="12pt"/>
    </style:style>
    <style:style style:name="P10" style:family="paragraph" style:parent-style-name="Normal">
      <style:paragraph-properties fo:text-align="center" fo:margin-top="0cm" fo:margin-bottom="0cm"/>
    </style:style>
    <style:style style:name="P11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text-align="center" fo:line-height="0.706cm" fo:margin-top="0cm" fo:margin-bottom="0cm"/>
    </style:style>
    <style:style style:name="T13_1" style:family="text">
      <style:text-properties style:font-name="標楷體" style:font-name-asian="標楷體" style:font-name-complex="HiddenHorzOCR" style:font-size-complex="12pt"/>
    </style:style>
    <style:style style:name="T13_2" style:family="text">
      <style:text-properties style:font-name="標楷體" style:font-name-asian="標楷體" style:font-name-complex="HiddenHorzOCR" style:font-size-complex="12pt"/>
    </style:style>
    <style:style style:name="T13_3" style:family="text">
      <style:text-properties style:font-name="標楷體" style:font-name-asian="標楷體" style:font-name-complex="HiddenHorzOCR" style:font-size-complex="12pt"/>
    </style:style>
    <style:style style:name="T13_4" style:family="text">
      <style:text-properties style:font-name="標楷體" style:font-name-asian="標楷體" style:font-name-complex="HiddenHorzOCR" style:font-size-complex="12pt"/>
    </style:style>
    <style:style style:name="T13_5" style:family="text">
      <style:text-properties style:font-name="標楷體" style:font-name-asian="標楷體" style:font-name-complex="HiddenHorzOCR" style:font-size-complex="12pt"/>
    </style:style>
    <style:style style:name="P14" style:family="paragraph" style:parent-style-name="Normal">
      <style:paragraph-properties fo:text-align="center" fo:margin-top="0cm" fo:margin-bottom="0cm"/>
    </style:style>
    <style:style style:name="P15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P16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text-autospace="none" fo:text-align="center" fo:line-height="0.706cm" fo:margin-top="0cm" fo:margin-bottom="0cm"/>
    </style:style>
    <style:style style:name="T20_1" style:family="text">
      <style:text-properties style:font-name="標楷體" style:font-name-asian="標楷體" style:font-name-complex="HiddenHorzOCR" style:font-size-complex="12pt"/>
    </style:style>
    <style:style style:name="T20_2" style:family="text">
      <style:text-properties style:font-name="標楷體" style:font-name-asian="標楷體" style:font-name-complex="HiddenHorzOCR" style:font-size-complex="12pt"/>
    </style:style>
    <style:style style:name="T20_3" style:family="text">
      <style:text-properties style:font-name="標楷體" style:font-name-asian="標楷體" style:font-name-complex="HiddenHorzOCR" style:font-size-complex="12pt"/>
    </style:style>
    <style:style style:name="T20_4" style:family="text">
      <style:text-properties style:font-name="標楷體" style:font-name-asian="標楷體" style:font-name-complex="HiddenHorzOCR" style:font-size-complex="12pt"/>
    </style:style>
    <style:style style:name="T20_5" style:family="text">
      <style:text-properties style:font-name="標楷體" style:font-name-asian="標楷體" style:font-name-complex="HiddenHorzOCR" style:font-size-complex="12pt"/>
    </style:style>
    <style:style style:name="T20_6" style:family="text">
      <style:text-properties style:font-name="標楷體" style:font-name-asian="標楷體" style:font-name-complex="HiddenHorzOCR" style:font-size-complex="12pt"/>
    </style:style>
    <style:style style:name="T20_7" style:family="text">
      <style:text-properties style:font-name="標楷體" style:font-name-asian="標楷體" style:font-name-complex="HiddenHorzOCR" style:font-size-complex="12pt"/>
    </style:style>
    <style:style style:name="T20_8" style:family="text">
      <style:text-properties style:font-name="標楷體" style:font-name-asian="標楷體" style:font-name-complex="HiddenHorzOCR" style:font-size-complex="12pt"/>
    </style:style>
    <style:style style:name="T20_9" style:family="text">
      <style:text-properties style:font-name="標楷體" style:font-name-asian="標楷體" style:font-name-complex="HiddenHorzOCR" style:font-size-complex="12pt"/>
    </style:style>
    <style:style style:name="P21" style:family="paragraph" style:parent-style-name="Normal">
      <style:paragraph-properties fo:text-align="center" fo:margin-top="0cm" fo:margin-bottom="0cm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2pt"/>
    </style:style>
    <style:style style:name="P23" style:family="paragraph" style:parent-style-name="Normal">
      <style:paragraph-properties style:text-autospace="none" fo:line-height="0.706cm"/>
      <style:text-properties fo:color="#0000ff" style:font-name="標楷體" style:font-name-asian="標楷體" style:font-name-complex="HiddenHorzOCR" style:font-size-complex="12pt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style:text-autospace="none" fo:line-height="0.706cm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style:text-autospace="none" fo:line-height="0.706cm" fo:margin-top="0cm" fo:margin-bottom="0cm"/>
    </style:style>
    <style:style style:name="T25_1" style:family="text">
      <style:text-properties style:font-name="標楷體" style:font-name-asian="標楷體" style:font-name-complex="HiddenHorzOCR" style:font-size-complex="12pt"/>
    </style:style>
    <style:style style:name="T25_2" style:family="text">
      <style:text-properties style:font-name="標楷體" style:font-name-asian="標楷體" style:font-name-complex="HiddenHorzOCR" style:font-size-complex="12pt"/>
    </style:style>
    <style:style style:name="T25_3" style:family="text">
      <style:text-properties style:font-name="標楷體" style:font-name-asian="標楷體" style:font-name-complex="HiddenHorzOCR" style:font-size-complex="12pt"/>
    </style:style>
    <style:style style:name="P26" style:family="paragraph" style:parent-style-name="Normal"/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name-complex="HiddenHorzOCR" style:font-size-complex="12pt"/>
    </style:style>
    <style:style style:name="P28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paragraph-properties style:text-autospace="none" fo:line-height="0.706cm"/>
      <style:text-properties style:font-name="標楷體" style:font-name-asian="標楷體" style:font-name-complex="HiddenVertOCR" style:font-size-complex="12pt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style:text-autospace="none" fo:text-align="center" fo:line-height="0.706cm" fo:margin-top="0cm" fo:margin-bottom="0cm"/>
    </style:style>
    <style:style style:name="T30_1" style:family="text">
      <style:text-properties style:font-name="標楷體" style:font-name-asian="標楷體" style:font-name-complex="HiddenHorzOCR" style:font-size-complex="12pt"/>
    </style:style>
    <style:style style:name="T30_2" style:family="text">
      <style:text-properties style:font-name="標楷體" style:font-name-asian="標楷體" style:font-name-complex="HiddenHorzOCR" style:font-size-complex="12pt"/>
    </style:style>
    <style:style style:name="T30_3" style:family="text">
      <style:text-properties style:font-name="標楷體" style:font-name-asian="標楷體" style:font-name-complex="HiddenHorzOCR" style:font-size-complex="12pt"/>
    </style:style>
    <style:style style:name="T30_4" style:family="text">
      <style:text-properties style:font-name="標楷體" style:font-name-asian="標楷體" style:font-name-complex="HiddenHorzOCR" style:font-size-complex="12pt"/>
    </style:style>
    <style:style style:name="T30_5" style:family="text">
      <style:text-properties style:font-name="標楷體" style:font-name-asian="標楷體" style:font-name-complex="HiddenHorzOCR" style:font-size-complex="12pt"/>
    </style:style>
    <style:style style:name="T30_6" style:family="text">
      <style:text-properties style:font-name="標楷體" style:font-name-asian="標楷體" style:font-name-complex="HiddenHorzOCR" style:font-size-complex="12pt"/>
    </style:style>
    <style:style style:name="P31" style:family="paragraph" style:parent-style-name="Normal">
      <style:paragraph-properties style:text-autospace="none" fo:text-align="center" fo:line-height="0.706cm" fo:margin-top="0cm" fo:margin-bottom="0cm"/>
    </style:style>
    <style:style style:name="T31_1" style:family="text">
      <style:text-properties style:font-name="標楷體" style:font-name-asian="標楷體" style:font-name-complex="HiddenHorzOCR" style:font-size-complex="12pt"/>
    </style:style>
    <style:style style:name="T31_2" style:family="text">
      <style:text-properties style:font-name="標楷體" style:font-name-asian="標楷體" style:font-name-complex="HiddenHorzOCR" style:font-size-complex="12pt"/>
    </style:style>
    <style:style style:name="T31_3" style:family="text">
      <style:text-properties style:font-name="標楷體" style:font-name-asian="標楷體" style:font-name-complex="HiddenHorzOCR" style:font-size-complex="12pt"/>
    </style:style>
    <style:style style:name="T31_4" style:family="text">
      <style:text-properties style:font-name="標楷體" style:font-name-asian="標楷體" style:font-name-complex="HiddenHorzOCR" style:font-size-complex="12pt"/>
    </style:style>
    <style:style style:name="P32" style:family="paragraph" style:parent-style-name="Normal">
      <style:paragraph-properties fo:text-align="center" fo:margin-top="0cm" fo:margin-bottom="0cm"/>
    </style:style>
    <style:style style:name="P33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1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標楷體" style:font-name-asian="標楷體" style:font-size-complex="12pt"/>
    </style:style>
    <style:style style:name="P39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style:text-autospace="none" fo:text-align="center" fo:line-height="0.706cm" fo:margin-top="0cm" fo:margin-bottom="0cm"/>
    </style:style>
    <style:style style:name="T40_1" style:family="text">
      <style:text-properties style:font-name="標楷體" style:font-name-asian="標楷體" style:font-name-complex="HiddenHorzOCR" style:font-size-complex="12pt"/>
    </style:style>
    <style:style style:name="T40_2" style:family="text">
      <style:text-properties style:font-name="標楷體" style:font-name-asian="標楷體" style:font-name-complex="HiddenHorzOCR" style:font-size-complex="12pt"/>
    </style:style>
    <style:style style:name="T40_3" style:family="text">
      <style:text-properties style:font-name="標楷體" style:font-name-asian="標楷體" style:font-name-complex="HiddenHorzOCR" style:font-size-complex="12pt"/>
    </style:style>
    <style:style style:name="T40_4" style:family="text">
      <style:text-properties style:font-name="標楷體" style:font-name-asian="標楷體" style:font-name-complex="HiddenHorzOCR" style:font-size-complex="12pt"/>
    </style:style>
    <style:style style:name="T40_5" style:family="text">
      <style:text-properties style:font-name="標楷體" style:font-name-asian="標楷體" style:font-name-complex="HiddenHorzOCR" style:font-size-complex="12pt"/>
    </style:style>
    <style:style style:name="T40_6" style:family="text">
      <style:text-properties style:font-name="標楷體" style:font-name-asian="標楷體" style:font-name-complex="HiddenHorzOCR" style:font-size-complex="12pt"/>
    </style:style>
    <style:style style:name="T40_7" style:family="text">
      <style:text-properties style:font-name="標楷體" style:font-name-asian="標楷體" style:font-name-complex="HiddenHorzOCR" style:font-size-complex="12pt"/>
    </style:style>
    <style:style style:name="T40_8" style:family="text">
      <style:text-properties style:font-name="標楷體" style:font-name-asian="標楷體" style:font-name-complex="HiddenHorzOCR" style:font-size-complex="12pt"/>
    </style:style>
    <style:style style:name="P41" style:family="paragraph" style:parent-style-name="Normal">
      <style:paragraph-properties fo:text-align="center" fo:margin-top="0cm" fo:margin-bottom="0cm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style:text-autospace="none" fo:line-height="0.706cm"/>
      <style:text-properties style:font-style-complex="italic" style:font-name="標楷體" style:font-name-asian="標楷體" style:font-size-complex="12pt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="標楷體" style:font-name-asian="標楷體" style:font-size-complex="12pt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style:text-autospace="none" fo:line-height="0.706cm" fo:margin-top="0cm" fo:margin-bottom="0cm"/>
    </style:style>
    <style:style style:name="T46_1" style:family="text">
      <style:text-properties style:font-name="標楷體" style:font-name-asian="標楷體" style:font-name-complex="HiddenHorzOCR" style:font-size-complex="12pt"/>
    </style:style>
    <style:style style:name="T46_2" style:family="text">
      <style:text-properties style:font-name="標楷體" style:font-name-asian="標楷體" style:font-name-complex="HiddenHorzOCR" style:font-size-complex="12pt"/>
    </style:style>
    <style:style style:name="T46_3" style:family="text">
      <style:text-properties style:font-name="標楷體" style:font-name-asian="標楷體" style:font-name-complex="HiddenHorzOCR" style:font-size-complex="12pt"/>
    </style:style>
    <style:style style:name="T46_4" style:family="text">
      <style:text-properties style:font-name="標楷體" style:font-name-asian="標楷體" style:font-name-complex="HiddenHorzOCR" style:font-size-complex="12pt"/>
    </style:style>
    <style:style style:name="T46_5" style:family="text">
      <style:text-properties style:font-name="標楷體" style:font-name-asian="標楷體" style:font-name-complex="HiddenHorzOCR" style:font-size-complex="12pt"/>
    </style:style>
    <style:style style:name="T46_6" style:family="text">
      <style:text-properties style:font-name="標楷體" style:font-name-asian="標楷體" style:font-name-complex="HiddenHorzOCR" style:font-size-complex="12pt"/>
    </style:style>
    <style:style style:name="T46_7" style:family="text">
      <style:text-properties style:font-name="標楷體" style:font-name-asian="標楷體" style:font-name-complex="HiddenHorzOCR" style:font-size-complex="12pt"/>
    </style:style>
    <style:style style:name="P47" style:family="paragraph" style:parent-style-name="Normal"/>
    <style:style style:name="P48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P49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2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style:font-name="標楷體" style:font-name-asian="標楷體" style:font-name-complex="HiddenHorzOCR" style:font-size-complex="12pt"/>
    </style:style>
    <style:style style:name="T51_2" style:family="text">
      <style:text-properties style:font-name="標楷體" style:font-name-asian="標楷體" style:font-name-complex="HiddenHorzOCR" style:font-size-complex="12pt"/>
    </style:style>
    <style:style style:name="T51_3" style:family="text">
      <style:text-properties style:font-name="標楷體" style:font-name-asian="標楷體" style:font-name-complex="HiddenHorzOCR" style:font-size-complex="12pt"/>
    </style:style>
    <style:style style:name="P52" style:family="paragraph" style:parent-style-name="Normal">
      <style:paragraph-properties fo:orphans="2" fo:widows="2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style:font-name="標楷體" style:font-name-asian="標楷體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paragraph-properties style:text-autospace="none" fo:text-align="center" fo:break-before="page" fo:line-height="0.706cm" fo:margin-left="-2.247cm"/>
    </style:style>
    <style:style style:name="T54_1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54_2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54_3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P55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56" style:family="paragraph" style:parent-style-name="Normal">
      <style:paragraph-properties style:text-autospace="none" fo:line-height="0.706cm" fo:margin-left="-1.998cm"/>
    </style:style>
    <style:style style:name="T56_1" style:family="text">
      <style:text-properties style:font-name="標楷體" style:font-name-asian="標楷體" style:font-name-complex="HiddenHorzOCR" style:font-size-complex="12pt"/>
    </style:style>
    <style:style style:name="T56_2" style:family="text">
      <style:text-properties style:font-name="標楷體" style:font-name-asian="標楷體" style:font-name-complex="HiddenHorzOCR" style:font-size-complex="12pt"/>
    </style:style>
    <style:style style:name="T56_3" style:family="text">
      <style:text-properties style:font-name="標楷體" style:font-name-asian="標楷體" style:font-name-complex="HiddenHorzOCR" style:font-size-complex="12pt"/>
    </style:style>
    <style:style style:name="P57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6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1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style:text-autospace="none" fo:text-align="center" fo:line-height="0.706cm" fo:margin-top="0cm" fo:margin-bottom="0cm"/>
    </style:style>
    <style:style style:name="T62_1" style:family="text">
      <style:text-properties style:font-name="標楷體" style:font-name-asian="標楷體" style:font-name-complex="HiddenHorzOCR" style:font-size-complex="12pt"/>
    </style:style>
    <style:style style:name="T62_2" style:family="text">
      <style:text-properties style:font-name="標楷體" style:font-name-asian="標楷體" style:font-name-complex="HiddenHorzOCR" style:font-size-complex="12pt"/>
    </style:style>
    <style:style style:name="T62_3" style:family="text">
      <style:text-properties style:font-name="標楷體" style:font-name-asian="標楷體" style:font-name-complex="HiddenHorzOCR" style:font-size-complex="12pt"/>
    </style:style>
    <style:style style:name="P63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style:font-name="標楷體" style:font-name-asian="標楷體"/>
    </style:style>
    <style:style style:name="P65" style:family="paragraph" style:parent-style-name="Normal">
      <style:paragraph-properties fo:text-align="center" fo:margin-top="0cm" fo:margin-bottom="0cm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P66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67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3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/>
    <style:style style:name="T68_1" style:family="text">
      <style:text-properties style:font-name="標楷體" style:font-name-asian="標楷體" style:font-size-complex="12pt"/>
    </style:style>
    <style:style style:name="P69" style:family="paragraph" style:parent-style-name="Normal">
      <style:paragraph-properties style:text-autospace="none" fo:line-height="0.706cm"/>
    </style:style>
    <style:style style:name="T69_1" style:family="text">
      <style:text-properties style:font-name="標楷體" style:font-name-asian="標楷體" style:font-name-complex="HiddenHorzOCR" style:font-size-complex="12pt"/>
    </style:style>
    <style:style style:name="P7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1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4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標楷體" style:font-name-asian="標楷體" style:font-size-complex="12pt"/>
    </style:style>
    <style:style style:name="P73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74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>
      <style:paragraph-properties style:text-autospace="none" fo:text-align="center" fo:line-height="0.706cm" fo:margin-top="0cm" fo:margin-bottom="0cm"/>
    </style:style>
    <style:style style:name="T75_1" style:family="text">
      <style:text-properties style:font-name="標楷體" style:font-name-asian="標楷體" style:font-name-complex="HiddenHorzOCR" style:font-size-complex="12pt"/>
    </style:style>
    <style:style style:name="T75_2" style:family="text">
      <style:text-properties style:font-name="標楷體" style:font-name-asian="標楷體" style:font-name-complex="HiddenHorzOCR" style:font-size-complex="12pt"/>
    </style:style>
    <style:style style:name="T75_3" style:family="text">
      <style:text-properties style:font-name="標楷體" style:font-name-asian="標楷體" style:font-name-complex="HiddenHorzOCR" style:font-size-complex="12pt"/>
    </style:style>
    <style:style style:name="T75_4" style:family="text">
      <style:text-properties style:font-name="標楷體" style:font-name-asian="標楷體" style:font-name-complex="HiddenHorzOCR" style:font-size-complex="12pt"/>
    </style:style>
    <style:style style:name="T75_5" style:family="text">
      <style:text-properties style:font-name="標楷體" style:font-name-asian="標楷體" style:font-name-complex="HiddenHorzOCR" style:font-size-complex="12pt"/>
    </style:style>
    <style:style style:name="T75_6" style:family="text">
      <style:text-properties style:font-name="標楷體" style:font-name-asian="標楷體" style:font-name-complex="HiddenHorzOCR" style:font-size-complex="12pt"/>
    </style:style>
    <style:style style:name="T75_7" style:family="text">
      <style:text-properties style:font-name="標楷體" style:font-name-asian="標楷體" style:font-name-complex="HiddenHorzOCR" style:font-size-complex="12pt"/>
    </style:style>
    <style:style style:name="P76" style:family="paragraph" style:parent-style-name="Normal">
      <style:paragraph-properties fo:text-align="center" fo:margin-top="0cm" fo:margin-bottom="0cm"/>
    </style:style>
    <style:style style:name="P77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4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8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9" style:family="paragraph" style:parent-style-name="Normal">
      <style:paragraph-properties fo:text-align="center" fo:margin-top="0cm" fo:margin-bottom="0cm"/>
    </style:style>
    <style:style style:name="T79_1" style:family="text">
      <style:text-properties style:font-name="標楷體" style:font-name-asian="標楷體" style:font-name-complex="HiddenHorzOCR" style:font-size-complex="12pt"/>
    </style:style>
    <style:style style:name="T79_2" style:family="text">
      <style:text-properties style:font-name="標楷體" style:font-name-asian="標楷體" style:font-name-complex="HiddenHorzOCR" style:font-size-complex="12pt"/>
    </style:style>
    <style:style style:name="T79_3" style:family="text">
      <style:text-properties style:font-name="標楷體" style:font-name-asian="標楷體" style:font-name-complex="HiddenHorzOCR" style:font-size-complex="12pt"/>
    </style:style>
    <style:style style:name="T79_4" style:family="text">
      <style:text-properties style:font-name="標楷體" style:font-name-asian="標楷體" style:font-name-complex="HiddenHorzOCR" style:font-size-complex="12pt"/>
    </style:style>
    <style:style style:name="T79_5" style:family="text">
      <style:text-properties style:font-name="標楷體" style:font-name-asian="標楷體" style:font-name-complex="HiddenHorzOCR" style:font-size-complex="12pt"/>
    </style:style>
    <style:style style:name="P8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81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2" style:family="paragraph" style:parent-style-name="Normal">
      <style:paragraph-properties style:text-autospace="none" fo:line-height="0.706cm"/>
      <style:text-properties style:font-name="標楷體" style:font-name-asian="標楷體" style:font-name-complex="Arial" style:font-size-complex="12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 fo:text-align="center" fo:margin-top="0cm" fo:margin-bottom="0cm"/>
    </style:style>
    <style:style style:name="T83_1" style:family="text">
      <style:text-properties style:font-name="標楷體" style:font-name-asian="標楷體" style:font-name-complex="HiddenHorzOCR" style:font-size-complex="12pt"/>
    </style:style>
    <style:style style:name="T83_2" style:family="text">
      <style:text-properties style:font-name="標楷體" style:font-name-asian="標楷體" style:font-name-complex="HiddenHorzOCR" style:font-size-complex="12pt"/>
    </style:style>
    <style:style style:name="T83_3" style:family="text">
      <style:text-properties style:font-name="標楷體" style:font-name-asian="標楷體" style:font-name-complex="HiddenHorzOCR" style:font-size-complex="12pt"/>
    </style:style>
    <style:style style:name="P84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標楷體" style:font-name-asian="標楷體" style:font-name-complex="HiddenHorzOCR" style:font-size-complex="12pt"/>
    </style:style>
    <style:style style:name="T86_2" style:family="text">
      <style:text-properties style:font-name="標楷體" style:font-name-asian="標楷體" style:font-name-complex="HiddenHorzOCR" style:font-size-complex="12pt"/>
    </style:style>
    <style:style style:name="T86_3" style:family="text">
      <style:text-properties style:font-name="標楷體" style:font-name-asian="標楷體" style:font-name-complex="HiddenHorzOCR" style:font-size-complex="12pt"/>
    </style:style>
    <style:style style:name="T86_4" style:family="text">
      <style:text-properties style:font-name="標楷體" style:font-name-asian="標楷體" style:font-name-complex="HiddenHorzOCR" style:font-size-complex="12pt"/>
    </style:style>
    <style:style style:name="T86_5" style:family="text">
      <style:text-properties style:font-name="標楷體" style:font-name-asian="標楷體" style:font-name-complex="HiddenHorzOCR" style:font-size-complex="12pt"/>
    </style:style>
    <style:style style:name="T86_6" style:family="text">
      <style:text-properties style:font-name="標楷體" style:font-name-asian="標楷體" style:font-name-complex="HiddenHorzOCR" style:font-size-complex="12pt"/>
    </style:style>
    <style:style style:name="T86_7" style:family="text">
      <style:text-properties style:font-name="標楷體" style:font-name-asian="標楷體" style:font-name-complex="HiddenHorzOCR" style:font-size-complex="12pt"/>
    </style:style>
    <style:style style:name="P87" style:family="paragraph" style:parent-style-name="Normal">
      <style:paragraph-properties fo:orphans="2" fo:widows="2"/>
    </style:style>
    <style:style style:name="FR4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>
      <style:paragraph-properties fo:text-align="center" fo:margin-top="0cm" fo:margin-bottom="0cm"/>
    </style:style>
    <style:style style:name="T88_1" style:family="text">
      <style:text-properties style:font-name="標楷體" style:font-name-asian="標楷體"/>
    </style:style>
    <style:style style:name="FR5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9" style:family="paragraph" style:parent-style-name="Normal">
      <style:paragraph-properties style:text-autospace="none" fo:text-align="center" fo:break-before="page" fo:line-height="0.706cm" fo:margin-left="-2.247cm"/>
    </style:style>
    <style:style style:name="T89_1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89_2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T89_3" style:family="text">
      <style:text-properties fo:letter-spacing="-0.018cm" style:font-name="標楷體" fo:font-size="14pt" style:font-name-asian="標楷體" style:font-size-asian="14pt" style:font-name-complex="HiddenHorzOCR" style:font-size-complex="14pt"/>
    </style:style>
    <style:style style:name="P9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91" style:family="paragraph" style:parent-style-name="Normal">
      <style:paragraph-properties style:text-autospace="none" fo:line-height="0.706cm" fo:margin-left="-1.998cm"/>
    </style:style>
    <style:style style:name="T91_1" style:family="text">
      <style:text-properties style:font-name="標楷體" style:font-name-asian="標楷體" style:font-name-complex="HiddenHorzOCR" style:font-size-complex="12pt"/>
    </style:style>
    <style:style style:name="T91_2" style:family="text">
      <style:text-properties style:font-name="標楷體" style:font-name-asian="標楷體" style:font-name-complex="HiddenHorzOCR" style:font-size-complex="12pt"/>
    </style:style>
    <style:style style:name="T91_3" style:family="text">
      <style:text-properties style:font-name="標楷體" style:font-name-asian="標楷體" style:font-name-complex="HiddenHorzOCR" style:font-size-complex="12pt"/>
    </style:style>
    <style:style style:name="P92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5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style:text-autospace="none" fo:text-align="center" fo:line-height="0.706cm" fo:margin-top="0cm" fo:margin-bottom="0cm"/>
    </style:style>
    <style:style style:name="T93_1" style:family="text">
      <style:text-properties style:font-name="標楷體" style:font-name-asian="標楷體" style:font-name-complex="HiddenHorzOCR" style:font-size-complex="12pt"/>
    </style:style>
    <style:style style:name="T93_2" style:family="text">
      <style:text-properties style:font-name="標楷體" style:font-name-asian="標楷體" style:font-name-complex="HiddenHorzOCR" style:font-size-complex="12pt"/>
    </style:style>
    <style:style style:name="T93_3" style:family="text">
      <style:text-properties style:font-name="標楷體" style:font-name-asian="標楷體" style:font-name-complex="HiddenHorzOCR" style:font-size-complex="12pt"/>
    </style:style>
    <style:style style:name="P94" style:family="paragraph" style:parent-style-name="Normal">
      <style:paragraph-properties fo:text-align="center" fo:margin-top="0cm" fo:margin-bottom="0cm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style:text-autospace="none" fo:text-align="center" fo:line-height="0.706cm" fo:margin-top="0cm" fo:margin-bottom="0cm"/>
    </style:style>
    <style:style style:name="T95_1" style:family="text">
      <style:text-properties style:font-name="標楷體" style:font-name-asian="標楷體" style:font-name-complex="HiddenHorzOCR" style:font-size-complex="12pt"/>
    </style:style>
    <style:style style:name="T95_2" style:family="text">
      <style:text-properties style:font-name="標楷體" style:font-name-asian="標楷體" style:font-name-complex="HiddenHorzOCR" style:font-size-complex="12pt"/>
    </style:style>
    <style:style style:name="T95_3" style:family="text">
      <style:text-properties style:font-name="標楷體" style:font-name-asian="標楷體" style:font-name-complex="HiddenHorzOCR" style:font-size-complex="12pt"/>
    </style:style>
    <style:style style:name="P96" style:family="paragraph" style:parent-style-name="Normal">
      <style:paragraph-properties fo:text-align="center" fo:margin-top="0cm" fo:margin-bottom="0cm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margin-top="0cm" fo:margin-bottom="0cm"/>
    </style:style>
    <style:style style:name="T97_1" style:family="text">
      <style:text-properties style:font-name="標楷體" style:font-name-asian="標楷體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" style:family="paragraph" style:parent-style-name="Normal">
      <style:paragraph-properties fo:text-align="center" fo:line-height="0.459cm" fo:margin-top="0cm" fo:margin-bottom="0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FR5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1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2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3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4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5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6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07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8" style:family="paragraph" style:parent-style-name="Normal"/>
    <style:style style:name="T108_1" style:family="text">
      <style:text-properties style:font-name="標楷體" style:font-name-asian="標楷體" style:font-size-complex="12pt"/>
    </style:style>
    <style:style style:name="FR6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9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1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11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/>
    <style:style style:name="T112_1" style:family="text">
      <style:text-properties style:font-name="標楷體" style:font-name-asian="標楷體" style:font-size-complex="12pt"/>
    </style:style>
    <style:style style:name="FR6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3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>
      <style:paragraph-properties style:text-autospace="none" fo:text-align="center" fo:line-height="0.706cm" fo:margin-top="0cm" fo:margin-bottom="0cm"/>
    </style:style>
    <style:style style:name="T114_1" style:family="text">
      <style:text-properties style:font-name="標楷體" style:font-name-asian="標楷體" style:font-name-complex="HiddenHorzOCR" style:font-size-complex="12pt"/>
    </style:style>
    <style:style style:name="T114_2" style:family="text">
      <style:text-properties style:font-name="標楷體" style:font-name-asian="標楷體" style:font-name-complex="HiddenHorzOCR" style:font-size-complex="12pt"/>
    </style:style>
    <style:style style:name="T114_3" style:family="text">
      <style:text-properties style:font-name="標楷體" style:font-name-asian="標楷體"/>
    </style:style>
    <style:style style:name="P115" style:family="paragraph" style:parent-style-name="Normal">
      <style:paragraph-properties fo:text-align="center" fo:margin-top="0cm" fo:margin-bottom="0cm"/>
    </style:style>
    <style:style style:name="P116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7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style:text-autospace="none" fo:text-align="center" fo:line-height="0.706cm" fo:margin-top="0cm" fo:margin-bottom="0cm"/>
    </style:style>
    <style:style style:name="T118_1" style:family="text">
      <style:text-properties style:font-name="標楷體" style:font-name-asian="標楷體" style:font-name-complex="HiddenHorzOCR" style:font-size-complex="12pt"/>
    </style:style>
    <style:style style:name="T118_2" style:family="text">
      <style:text-properties style:font-name="標楷體" style:font-name-asian="標楷體" style:font-name-complex="HiddenHorzOCR" style:font-size-complex="12pt"/>
    </style:style>
    <style:style style:name="T118_3" style:family="text">
      <style:text-properties style:font-name="標楷體" style:font-name-asian="標楷體" style:font-name-complex="HiddenHorzOCR" style:font-size-complex="12pt"/>
    </style:style>
    <style:style style:name="P119" style:family="paragraph" style:parent-style-name="Normal">
      <style:paragraph-properties fo:text-align="center" fo:margin-top="0cm" fo:margin-bottom="0cm"/>
    </style:style>
    <style:style style:name="P12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21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2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style:text-autospace="none" fo:text-align="center" fo:line-height="0.706cm" fo:margin-top="0cm" fo:margin-bottom="0cm"/>
    </style:style>
    <style:style style:name="T123_1" style:family="text">
      <style:text-properties style:font-name="標楷體" style:font-name-asian="標楷體" style:font-name-complex="HiddenHorzOCR" style:font-size-complex="12pt"/>
    </style:style>
    <style:style style:name="T123_2" style:family="text">
      <style:text-properties style:font-name="標楷體" style:font-name-asian="標楷體" style:font-name-complex="HiddenHorzOCR" style:font-size-complex="12pt"/>
    </style:style>
    <style:style style:name="T123_3" style:family="text">
      <style:text-properties style:font-name="標楷體" style:font-name-asian="標楷體" style:font-name-complex="HiddenHorzOCR" style:font-size-complex="12pt"/>
    </style:style>
    <style:style style:name="P124" style:family="paragraph" style:parent-style-name="Normal">
      <style:paragraph-properties fo:text-align="center" fo:margin-top="0cm" fo:margin-bottom="0cm"/>
    </style:style>
    <style:style style:name="P125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6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7" style:family="paragraph" style:parent-style-name="Normal">
      <style:paragraph-properties style:text-autospace="none" fo:text-align="center" fo:line-height="0.706cm" fo:margin-top="0cm" fo:margin-bottom="0cm"/>
    </style:style>
    <style:style style:name="T127_1" style:family="text">
      <style:text-properties style:font-name="標楷體" style:font-name-asian="標楷體" style:font-name-complex="HiddenHorzOCR" style:font-size-complex="12pt"/>
    </style:style>
    <style:style style:name="T127_2" style:family="text">
      <style:text-properties style:font-name="標楷體" style:font-name-asian="標楷體" style:font-name-complex="HiddenHorzOCR" style:font-size-complex="12pt"/>
    </style:style>
    <style:style style:name="T127_3" style:family="text">
      <style:text-properties style:font-name="標楷體" style:font-name-asian="標楷體" style:font-name-complex="HiddenHorzOCR" style:font-size-complex="12pt"/>
    </style:style>
    <style:style style:name="P128" style:family="paragraph" style:parent-style-name="Normal">
      <style:paragraph-properties fo:text-align="center" fo:margin-top="0cm" fo:margin-bottom="0cm"/>
    </style:style>
    <style:style style:name="P129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P130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7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1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Normal">
      <style:paragraph-properties fo:text-align="center" fo:margin-top="0cm" fo:margin-bottom="0cm"/>
    </style:style>
    <style:style style:name="T132_1" style:family="text">
      <style:text-properties style:font-name="標楷體" style:font-name-asian="標楷體"/>
    </style:style>
    <style:style style:name="P133" style:family="paragraph" style:parent-style-name="Normal">
      <style:paragraph-properties style:text-autospace="none" fo:line-height="0.706cm"/>
      <style:text-properties style:font-name="標楷體" style:font-name-asian="標楷體" style:font-name-complex="HiddenHorzOCR" style:font-size-complex="12pt"/>
    </style:style>
  </office:automatic-styles>
  <office:body>
    <office:text>
      <text:p text:style-name="P1"><text:span text:style-name="T1_1">台北市政府捷</text:span><text:span text:style-name="T1_2">運</text:span><text:span text:style-name="T1_3">工程局土建大宗</text:span><text:span text:style-name="T1_4">/</text:span><text:span text:style-name="T1_5">重要材料供料商品質管理能力評鑑流程</text:span></text:p>
      <text:p text:style-name="P2"/>
      <text:p text:style-name="P3"><text:span text:style-name="T3_1">情況</text:span><text:span text:style-name="T3_2">一：</text:span><text:span text:style-name="T3_3">供料商申請供</text:span><text:span text:style-name="T3_4">料</text:span></text:p>
      <text:p text:style-name="P4"><draw:custom-shape svg:x="1.625cm" svg:y="0.302cm" svg:width="2.318cm" svg:height="1.217cm" draw:style-name="FR1" draw:z-index="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"><text:span text:style-name="T5_1">開始</text:span></text:p></draw:custom-shape></text:p>
      <text:p text:style-name="P6"/>
      <text:p text:style-name="P7"><draw:connector draw:type="line" svg:x1="2.794cm" svg:y1="0.081cm" svg:x2="2.794cm" svg:y2="0.78cm" draw:style-name="FR2" draw:z-index="15"/></text:p>
      <text:p text:style-name="P8"><draw:frame svg:x="-1.148cm" svg:y="0.069cm" svg:width="7.948cm" svg:height="1.111cm" draw:style-name="FR3" text:anchor-type="char" draw:z-index="7"><draw:text-box><text:p text:style-name="P9"><text:span text:style-name="T9_1">供料商</text:span><text:span text:style-name="T9_2">:</text:span><text:span text:style-name="T9_3">申請供</text:span><text:span text:style-name="T9_4">料</text:span></text:p><text:p text:style-name="P10"/></draw:text-box></draw:frame></text:p>
      <text:p text:style-name="P11"><draw:connector draw:type="line" svg:x1="2.9cm" svg:y1="0.469cm" svg:x2="2.9cm" svg:y2="1.168cm" draw:style-name="FR4" draw:z-index="20"/></text:p>
      <text:p text:style-name="P12"><draw:frame svg:x="-1.064cm" svg:y="0.436cm" svg:width="7.948cm" svg:height="1.111cm" draw:style-name="FR5" text:anchor-type="char" draw:z-index="8"><draw:text-box><text:p text:style-name="P13"><text:span text:style-name="T13_1">工務所</text:span><text:span text:style-name="T13_2">/</text:span><text:span text:style-name="T13_3">工程處</text:span><text:span text:style-name="T13_4">:</text:span><text:span text:style-name="T13_5">供料商資格初審</text:span></text:p><text:p text:style-name="P14"/></draw:text-box></draw:frame></text:p>
      <text:p text:style-name="P15"/>
      <text:p text:style-name="P16"><draw:connector draw:type="line" svg:x1="2.9cm" svg:y1="0.109cm" svg:x2="2.9cm" svg:y2="0.808cm" draw:style-name="FR6" draw:z-index="16"/></text:p>
      <text:p text:style-name="P17"><draw:custom-shape svg:x="-0.153cm" svg:y="0.055cm" svg:width="6.107cm" svg:height="3.016cm" draw:style-name="FR7" draw:z-index="23"><draw:enhanced-geometry draw:type="non-primitive" svg:viewBox="0 0 1000000 1000000" draw:enhanced-path="M 500000 0 L 0 500000 500000 1000000 1000000 500000 Z N" draw:text-areas="250000 250000 750000 750000"/><text:p text:style-name="P18"><text:span text:style-name="T18_1">有效供料商品質能力證明?</text:span></text:p></draw:custom-shape></text:p>
      <text:p text:style-name="P19"><draw:frame svg:x="7.551cm" svg:y="0.28cm" svg:width="7.948cm" svg:height="1.111cm" draw:style-name="FR8" text:anchor-type="char" draw:z-index="10"><draw:text-box><text:p text:style-name="P20"><text:span text:style-name="T20_1">品保中心</text:span><text:span text:style-name="T20_2">:</text:span><text:span text:style-name="T20_3">配合廠</text:span><text:span text:style-name="T20_4">驗</text:span><text:span text:style-name="T20_5">進行品質能力評</text:span><text:span text:style-name="T20_6">鑑</text:span><text:span text:style-name="T20_7">工程處</text:span><text:span text:style-name="T20_8">:</text:span><text:span text:style-name="T20_9">供料商資格初審</text:span></text:p><text:p text:style-name="P21"/></draw:text-box></draw:frame><draw:frame svg:x="6.096cm" svg:y="0.116cm" svg:width="1.08cm" svg:height="0.974cm" draw:style-name="FR9" text:anchor-type="char" draw:z-index="25"><draw:text-box><text:p text:style-name="P22"><text:span text:style-name="T22_1">否</text:span></text:p></draw:text-box></draw:frame></text:p>
      <text:p text:style-name="P23"><draw:connector draw:type="line" svg:x1="11.515cm" svg:y1="0.66cm" svg:x2="11.515cm" svg:y2="1.358cm" draw:style-name="FR10" draw:z-index="29"/><draw:connector draw:type="line" svg:x1="5.884cm" svg:y1="0.131cm" svg:x2="7.578cm" svg:y2="0.131cm" draw:style-name="FR11" draw:z-index="27"/></text:p>
      <text:p text:style-name="P24"><draw:frame svg:x="7.572cm" svg:y="0.626cm" svg:width="7.948cm" svg:height="1.111cm" draw:style-name="FR12" text:anchor-type="char" draw:z-index="9"><draw:text-box><text:p text:style-name="P25"><text:span text:style-name="T25_1">品保中心</text:span><text:span text:style-name="T25_2">:</text:span><text:span text:style-name="T25_3">提送品質能力評鑑報告</text:span></text:p><text:p text:style-name="P26"/></draw:text-box></draw:frame><draw:frame svg:x="3.217cm" svg:y="0.653cm" svg:width="1.079cm" svg:height="0.974cm" draw:style-name="FR13" text:anchor-type="char" draw:z-index="4"><draw:text-box><text:p text:style-name="P27"><text:span text:style-name="T27_1">是</text:span></text:p></draw:text-box></draw:frame><text:span text:style-name="T27_2"><text:s/></text:span></text:p>
      <text:p text:style-name="P28"><draw:connector draw:type="line" svg:x1="2.9cm" svg:y1="0.222cm" svg:x2="2.9cm" svg:y2="0.921cm" draw:style-name="FR14" draw:z-index="21"/></text:p>
      <text:p text:style-name="P29"><draw:custom-shape svg:x="0cm" svg:y="0cm" svg:width="4.657cm" svg:height="0.508cm" draw:style-name="FR15" draw:transform="translate(-2.328cm -0.254cm) rotate (-3.141592654) translate(9.186cm 0.554cm)" draw:z-index="30"><draw:enhanced-geometry draw:type="non-primitive" draw:modifiers="-13657 26750000 -3331805" svg:viewBox="0 0 1000000 1000000" draw:enhanced-path="M 0 0 L -13657 0 -13657 1000000 1000000 1000000 N" draw:text-areas="0 0 1000000 1000000" draw:mirror-vertical="true"><draw:handle draw:handle-position="$0 10800"/></draw:enhanced-geometry></draw:custom-shape><draw:frame svg:x="-1.064cm" svg:y="0.189cm" svg:width="7.948cm" svg:height="1.111cm" draw:style-name="FR16" text:anchor-type="char" draw:z-index="11"><draw:text-box><text:p text:style-name="P30"><text:span text:style-name="T30_1">工務所</text:span><text:span text:style-name="T30_2">/</text:span><text:span text:style-name="T30_3">工程處</text:span><text:span text:style-name="T30_4">:</text:span><text:span text:style-name="T30_5">供料商資格審</text:span><text:span text:style-name="T30_6">查</text:span></text:p><text:p text:style-name="P31"><text:span text:style-name="T31_1">/</text:span><text:span text:style-name="T31_2">工程處</text:span><text:span text:style-name="T31_3">:</text:span><text:span text:style-name="T31_4">供料商資格初審</text:span></text:p><text:p text:style-name="P32"/></draw:text-box></draw:frame></text:p>
      <text:p text:style-name="P33"><draw:connector draw:type="line" svg:x1="2.9cm" svg:y1="0.568cm" svg:x2="2.902cm" svg:y2="1.266cm" draw:style-name="FR17" draw:z-index="22"/></text:p>
      <text:p text:style-name="P34"><draw:custom-shape svg:x="-0.153cm" svg:y="0.513cm" svg:width="6.107cm" svg:height="3.016cm" draw:style-name="FR18" draw:z-index="24"><draw:enhanced-geometry draw:type="non-primitive" svg:viewBox="0 0 1000000 1000000" draw:enhanced-path="M 500000 0 L 0 500000 500000 1000000 1000000 500000 Z N" draw:text-areas="250000 250000 750000 750000"/><text:p text:style-name="P35"><text:span text:style-name="T35_1">供料商</text:span><text:span text:style-name="T35_2">資格</text:span></text:p><text:p text:style-name="P36"><text:span text:style-name="T36_1">符合規定</text:span><text:span text:style-name="T36_2">?</text:span></text:p></draw:custom-shape></text:p>
      <text:p text:style-name="P37"><draw:frame svg:x="6.096cm" svg:y="0.596cm" svg:width="1.08cm" svg:height="0.974cm" draw:style-name="FR19" text:anchor-type="char" draw:z-index="26"><draw:text-box><text:p text:style-name="P38"><text:span text:style-name="T38_1">否</text:span></text:p></draw:text-box></draw:frame></text:p>
      <text:p text:style-name="P39"><draw:frame svg:x="7.567cm" svg:y="0.055cm" svg:width="7.953cm" svg:height="1.111cm" draw:style-name="FR20" text:anchor-type="char" draw:z-index="12"><draw:text-box><text:p text:style-name="P40"><text:span text:style-name="T40_1">工務所</text:span><text:span text:style-name="T40_2">/</text:span><text:span text:style-name="T40_3">工程處</text:span><text:span text:style-name="T40_4">:</text:span><text:span text:style-name="T40_5">通知</text:span><text:span text:style-name="T40_6">供</text:span><text:span text:style-name="T40_7">料</text:span><text:span text:style-name="T40_8">商資格不符</text:span></text:p><text:p text:style-name="P41"/></draw:text-box></draw:frame><draw:connector draw:type="line" svg:x1="5.905cm" svg:y1="0.589cm" svg:x2="7.599cm" svg:y2="0.589cm" draw:style-name="FR21" draw:z-index="28"/></text:p>
      <text:p text:style-name="P42"><draw:custom-shape svg:x="0cm" svg:y="0cm" svg:width="7.472cm" svg:height="5.779cm" draw:style-name="FR22" draw:transform="translate(-3.736cm -2.889cm) rotate (-3.141592654) translate(7.779cm 3.323cm)" draw:z-index="31"><draw:enhanced-geometry draw:type="non-primitive" draw:modifiers="7037 2985370 -2076481" svg:viewBox="0 0 1000000 1000000" draw:enhanced-path="M 0 0 L 7037 0 7037 1000000 1000000 1000000 N" draw:text-areas="0 0 1000000 1000000" draw:mirror-vertical="true"><draw:handle draw:handle-position="$0 10800"/></draw:enhanced-geometry></draw:custom-shape></text:p>
      <text:p text:style-name="P43"><draw:frame svg:x="3.069cm" svg:y="0.575cm" svg:width="1.079cm" svg:height="0.974cm" draw:style-name="FR23" text:anchor-type="char" draw:z-index="3"><draw:text-box><text:p text:style-name="P44"><text:span text:style-name="T44_1">是</text:span></text:p></draw:text-box></draw:frame><draw:connector draw:type="line" svg:x1="2.9cm" svg:y1="0.681cm" svg:x2="2.9cm" svg:y2="1.379cm" draw:style-name="FR24" draw:z-index="19"/></text:p>
      <text:p text:style-name="P45"><draw:frame svg:x="-1.064cm" svg:y="0.647cm" svg:width="7.948cm" svg:height="1.111cm" draw:style-name="FR25" text:anchor-type="char" draw:z-index="13"><draw:text-box><text:p text:style-name="P46"><text:span text:style-name="T46_1">工務所</text:span><text:span text:style-name="T46_2">/</text:span><text:span text:style-name="T46_3">工程處</text:span><text:span text:style-name="T46_4">:</text:span><text:span text:style-name="T46_5">通知</text:span><text:span text:style-name="T46_6">品保中心同意供</text:span><text:span text:style-name="T46_7">料</text:span></text:p><text:p text:style-name="P47"/></draw:text-box></draw:frame></text:p>
      <text:p text:style-name="P48"/>
      <text:p text:style-name="P49"><draw:connector draw:type="line" svg:x1="2.9cm" svg:y1="0.321cm" svg:x2="2.9cm" svg:y2="1.02cm" draw:style-name="FR26" draw:z-index="18"/></text:p>
      <text:p text:style-name="P50"><draw:frame svg:x="-1.104cm" svg:y="0.288cm" svg:width="8.052cm" svg:height="1.111cm" draw:style-name="FR27" text:anchor-type="char" draw:z-index="14"><draw:text-box><text:p text:style-name="P51"><text:span text:style-name="T51_1">品保中心</text:span><text:span text:style-name="T51_2">:</text:span><text:span text:style-name="T51_3">供料商列入定期評鑑廠商名單</text:span></text:p></draw:text-box></draw:frame></text:p>
      <text:p text:style-name="P52"><draw:custom-shape svg:x="1.752cm" svg:y="1.339cm" svg:width="2.318cm" svg:height="1.217cm" draw:style-name="FR28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3"><text:span text:style-name="T53_1">結束</text:span></text:p></draw:custom-shape><draw:connector draw:type="line" svg:x1="2.902cm" svg:y1="0.667cm" svg:x2="2.902cm" svg:y2="1.365cm" draw:style-name="FR29" draw:z-index="17"/></text:p>
      <text:p text:style-name="P54"><text:span text:style-name="T54_1">台北市政府捷運工程局土建大宗</text:span><text:span text:style-name="T54_2">/</text:span><text:span text:style-name="T54_3">重要材料供料商品質管理能力評鑑流程</text:span></text:p>
      <text:p text:style-name="P55"/>
      <text:p text:style-name="P56"><text:span text:style-name="T56_1">情況二</text:span><text:span text:style-name="T56_2">:</text:span><text:span text:style-name="T56_3">品保中心定期評鑑</text:span></text:p>
      <text:p text:style-name="P57"><draw:custom-shape svg:x="1.54cm" svg:y="0.513cm" svg:width="2.318cm" svg:height="1.217cm" draw:style-name="FR30" draw:z-index="6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8"><text:span text:style-name="T58_1">開始</text:span></text:p></draw:custom-shape></text:p>
      <text:p text:style-name="P59"/>
      <text:p text:style-name="P60"><draw:connector draw:type="line" svg:x1="2.709cm" svg:y1="0.293cm" svg:x2="2.709cm" svg:y2="0.991cm" draw:style-name="FR31" draw:z-index="63"/></text:p>
      <text:p text:style-name="P61"><draw:frame svg:x="-1.233cm" svg:y="0.28cm" svg:width="8.033cm" svg:height="1.111cm" draw:style-name="FR32" text:anchor-type="char" draw:z-index="62"><draw:text-box><text:p text:style-name="P62"><text:span text:style-name="T62_1">品保中心</text:span><text:span text:style-name="T62_2">:</text:span><text:span text:style-name="T62_3">檢視定期評鑑廠商名單</text:span></text:p></draw:text-box></draw:frame></text:p>
      <text:p text:style-name="P63"><draw:g draw:style-name="FR33" draw:z-index="33"><draw:connector draw:type="line" svg:x1="2.752cm" svg:y1="4.3cm" svg:x2="2.752cm" svg:y2="4.999cm" draw:style-name="FR34" draw:z-index="0"/><draw:g draw:style-name="FR35" draw:z-index="0"><draw:connector draw:type="line" svg:x1="2.752cm" svg:y1="0.66cm" svg:x2="2.752cm" svg:y2="1.358cm" draw:style-name="FR36" draw:z-index="0"/><draw:custom-shape svg:x="-0.302cm" svg:y="1.311cm" svg:width="6.107cm" svg:height="3.016cm" draw:style-name="FR37" draw:z-index="0"><draw:enhanced-geometry draw:type="non-primitive" svg:viewBox="0 0 1000000 1000000" draw:enhanced-path="M 500000 0 L 0 500000 500000 1000000 1000000 500000 Z N" draw:text-areas="250000 250000 750000 750000"/><text:p text:style-name="P64"><text:span text:style-name="T64_1">定期評鑑頻率</text:span></text:p><text:p text:style-name="P65"><text:span text:style-name="T65_1">是否到期</text:span><text:span text:style-name="T65_2">?</text:span></text:p></draw:custom-shape></draw:g></draw:g></text:p>
      <text:p text:style-name="P66"/>
      <text:p text:style-name="P67"><draw:frame svg:x="7.26cm" svg:y="0.49cm" svg:width="1.08cm" svg:height="0.974cm" draw:style-name="FR38" text:anchor-type="char" draw:z-index="1"><draw:text-box><text:p text:style-name="P68"><text:span text:style-name="T68_1">否</text:span></text:p></draw:text-box></draw:frame></text:p>
      <text:p text:style-name="P69"><text:span text:style-name="T69_1"><text:s/></text:span></text:p>
      <text:p text:style-name="P70"><draw:custom-shape svg:x="0cm" svg:y="0cm" svg:width="9.659cm" svg:height="4.022cm" draw:style-name="FR39" draw:transform="translate(-4.83cm -2.011cm) rotate (-1.570796327) translate(7.789cm 4.882cm)" draw:z-index="45"><draw:enhanced-geometry draw:type="non-primitive" draw:modifiers="-6250 2440370 -1012407" svg:viewBox="0 0 1000000 1000000" draw:enhanced-path="M 0 0 L -6250 0 -6250 1000000 1000000 1000000 N" draw:text-areas="0 0 1000000 1000000" draw:mirror-horizontal="true"><draw:handle draw:handle-position="$0 10800"/></draw:enhanced-geometry></draw:custom-shape></text:p>
      <text:p text:style-name="P71"><draw:frame svg:x="2.752cm" svg:y="0.603cm" svg:width="1.079cm" svg:height="0.974cm" draw:style-name="FR40" text:anchor-type="char" draw:z-index="2"><draw:text-box><text:p text:style-name="P72"><text:span text:style-name="T72_1">是</text:span></text:p></draw:text-box></draw:frame></text:p>
      <text:p text:style-name="P73"/>
      <text:p text:style-name="P74"><draw:frame svg:x="-1.233cm" svg:y="0.034cm" svg:width="8.033cm" svg:height="1.111cm" draw:style-name="FR41" text:anchor-type="char" draw:z-index="32"><draw:text-box><text:p text:style-name="P75"><text:span text:style-name="T75_1">品</text:span><text:span text:style-name="T75_2">保</text:span><text:span text:style-name="T75_3">中心</text:span><text:span text:style-name="T75_4">:</text:span><text:span text:style-name="T75_5">辦理供</text:span><text:span text:style-name="T75_6">料</text:span><text:span text:style-name="T75_7">商品質能力定期評鑑</text:span></text:p><text:p text:style-name="P76"/></draw:text-box></draw:frame></text:p>
      <text:p text:style-name="P77"><draw:connector draw:type="line" svg:x1="2.752cm" svg:y1="0.413cm" svg:x2="2.752cm" svg:y2="1.111cm" draw:style-name="FR42" draw:z-index="34"/></text:p>
      <text:p text:style-name="P78"><draw:frame svg:x="-1.254cm" svg:y="0.379cm" svg:width="8.033cm" svg:height="1.111cm" draw:style-name="FR43" text:anchor-type="char" draw:z-index="38"><draw:text-box><text:p text:style-name="P79"><text:span text:style-name="T79_1">品保中心</text:span><text:span text:style-name="T79_2">:</text:span><text:span text:style-name="T79_3">評</text:span><text:span text:style-name="T79_4">估</text:span><text:span text:style-name="T79_5">品質管控能力</text:span></text:p></draw:text-box></draw:frame></text:p>
      <text:p text:style-name="P80"/>
      <text:p text:style-name="P81"><draw:connector draw:type="line" svg:x1="2.752cm" svg:y1="0.053cm" svg:x2="2.752cm" svg:y2="0.751cm" draw:style-name="FR44" draw:z-index="41"/></text:p>
      <text:p text:style-name="P82"><draw:frame svg:x="-1.252cm" svg:y="0.019cm" svg:width="8.033cm" svg:height="1.111cm" draw:style-name="FR45" text:anchor-type="char" draw:z-index="39"><draw:text-box><text:p text:style-name="P83"><text:span text:style-name="T83_1">品保中心</text:span><text:span text:style-name="T83_2">:</text:span><text:span text:style-name="T83_3">檢送簽核評估報告</text:span></text:p></draw:text-box></draw:frame></text:p>
      <text:p text:style-name="P84"><draw:connector draw:type="line" svg:x1="2.752cm" svg:y1="0.399cm" svg:x2="2.752cm" svg:y2="1.097cm" draw:style-name="FR46" draw:z-index="43"/></text:p>
      <text:p text:style-name="P85"><draw:frame svg:x="-1.252cm" svg:y="0.365cm" svg:width="8.033cm" svg:height="1.111cm" draw:style-name="FR47" text:anchor-type="char" draw:z-index="40"><draw:text-box><text:p text:style-name="P86"><text:span text:style-name="T86_1">工務所</text:span><text:span text:style-name="T86_2">/</text:span><text:span text:style-name="T86_3">工程處</text:span><text:span text:style-name="T86_4">/</text:span><text:span text:style-name="T86_5">四處</text:span><text:span text:style-name="T86_6">:</text:span><text:span text:style-name="T86_7">依評估結果參辨</text:span></text:p></draw:text-box></draw:frame></text:p>
      <text:p text:style-name="P87"><draw:connector draw:type="line" svg:x1="9.8cm" svg:y1="1.951cm" svg:x2="3.896cm" svg:y2="1.951cm" draw:style-name="FR48" draw:z-index="46"/><draw:custom-shape svg:x="1.605cm" svg:y="1.416cm" svg:width="2.318cm" svg:height="1.217cm" draw:style-name="FR49" draw:z-index="44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88"><text:span text:style-name="T88_1">結束</text:span></text:p></draw:custom-shape><draw:connector draw:type="line" svg:x1="2.752cm" svg:y1="0.744cm" svg:x2="2.752cm" svg:y2="1.443cm" draw:style-name="FR50" draw:z-index="42"/></text:p>
      <text:p text:style-name="P89"><text:span text:style-name="T89_1">台北市政府捷運工程局土建大宗</text:span><text:span text:style-name="T89_2">/</text:span><text:span text:style-name="T89_3">重要材料供料商品質管理能力評鑑流程</text:span></text:p>
      <text:p text:style-name="P90"/>
      <text:p text:style-name="P91"><text:span text:style-name="T91_1">情況三</text:span><text:span text:style-name="T91_2">:</text:span><text:span text:style-name="T91_3">供料商材料品質異常</text:span></text:p>
      <text:p text:style-name="P92"><draw:connector draw:type="line" svg:x1="2.815cm" svg:y1="5.091cm" svg:x2="2.815cm" svg:y2="5.789cm" draw:style-name="FR51" draw:z-index="51"/><draw:connector draw:type="line" svg:x1="2.709cm" svg:y1="1.535cm" svg:x2="2.709cm" svg:y2="2.233cm" draw:style-name="FR52" draw:z-index="50"/><draw:frame svg:x="-1.148cm" svg:y="4.006cm" svg:width="8.202cm" svg:height="1.111cm" draw:style-name="FR53" text:anchor-type="char" draw:z-index="49"><draw:text-box><text:p text:style-name="P93"><text:span text:style-name="T93_1">品保中心</text:span><text:span text:style-name="T93_2">:</text:span><text:span text:style-name="T93_3">品質異常原因探討</text:span></text:p><text:p text:style-name="P94"/></draw:text-box></draw:frame><draw:frame svg:x="-1.233cm" svg:y="2.228cm" svg:width="8.202cm" svg:height="1.111cm" draw:style-name="FR54" text:anchor-type="char" draw:z-index="48"><draw:text-box><text:p text:style-name="P95"><text:span text:style-name="T95_1">品質查證單位</text:span><text:span text:style-name="T95_2">:</text:span><text:span text:style-name="T95_3">材料品質異常通報</text:span></text:p><text:p text:style-name="P96"/></draw:text-box></draw:frame><draw:custom-shape svg:x="1.54cm" svg:y="0.344cm" svg:width="2.318cm" svg:height="1.217cm" draw:style-name="FR55" draw:z-index="4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97"><text:span text:style-name="T97_1">開始</text:span></text:p></draw:custom-shape><draw:custom-shape svg:x="-0.238cm" svg:y="5.741cm" svg:width="6.107cm" svg:height="3.016cm" draw:style-name="FR56" draw:z-index="53"><draw:enhanced-geometry draw:type="non-primitive" svg:viewBox="0 0 1000000 1000000" draw:enhanced-path="M 500000 0 L 0 500000 500000 1000000 1000000 500000 Z N" draw:text-areas="250000 250000 750000 750000"/><text:p text:style-name="P98"><text:span text:style-name="T98_1">須辦理供料商品質能力專案評鑑</text:span><text:span text:style-name="T98_2">?</text:span></text:p></draw:custom-shape><draw:connector draw:type="line" svg:x1="2.815cm" svg:y1="3.334cm" svg:x2="2.815cm" svg:y2="4.032cm" draw:style-name="FR57" draw:z-index="52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draw:custom-shape svg:x="0cm" svg:y="0cm" svg:width="9.659cm" svg:height="4.022cm" draw:style-name="FR58" draw:transform="translate(-4.83cm -2.011cm) rotate (-1.570796327) translate(7.853cm 5.793cm)" draw:z-index="65"><draw:enhanced-geometry draw:type="non-primitive" draw:modifiers="-6250 2440370 -1012407" svg:viewBox="0 0 1000000 1000000" draw:enhanced-path="M 0 0 L -6250 0 -6250 1000000 1000000 1000000 N" draw:text-areas="0 0 1000000 1000000" draw:mirror-horizontal="true"><draw:handle draw:handle-position="$0 10800"/></draw:enhanced-geometry></draw:custom-shape><draw:frame svg:x="7.324cm" svg:y="-0.011cm" svg:width="1.08cm" svg:height="0.974cm" draw:style-name="FR59" text:anchor-type="char" draw:z-index="64"><draw:text-box><text:p text:style-name="P108"><text:span text:style-name="T108_1">否</text:span></text:p></draw:text-box></draw:frame><draw:connector draw:type="line" svg:x1="9.864cm" svg:y1="10.622cm" svg:x2="3.96cm" svg:y2="10.622cm" draw:style-name="FR60" draw:z-index="66"/></text:p>
      <text:p text:style-name="P109"/>
      <text:p text:style-name="P110"/>
      <text:p text:style-name="P111"><draw:frame svg:x="3.006cm" svg:y="0.116cm" svg:width="1.079cm" svg:height="0.974cm" draw:style-name="FR61" text:anchor-type="char" draw:z-index="0"><draw:text-box><text:p text:style-name="P112"><text:span text:style-name="T112_1">是</text:span></text:p></draw:text-box></draw:frame><draw:connector draw:type="line" svg:x1="2.815cm" svg:y1="0.265cm" svg:x2="2.815cm" svg:y2="0.963cm" draw:style-name="FR62" draw:z-index="36"/></text:p>
      <text:p text:style-name="P113"><draw:frame svg:x="-1.275cm" svg:y="0.231cm" svg:width="8.202cm" svg:height="1.111cm" draw:style-name="FR63" text:anchor-type="char" draw:z-index="54"><draw:text-box><text:p text:style-name="P114"><text:span text:style-name="T114_1">品保中心</text:span><text:span text:style-name="T114_2">:</text:span><text:span text:style-name="T114_3">辦理供料商品質能力專案評鑑</text:span></text:p><text:p text:style-name="P115"/></draw:text-box></draw:frame></text:p>
      <text:p text:style-name="P116"><draw:connector draw:type="line" svg:x1="2.815cm" svg:y1="0.61cm" svg:x2="2.815cm" svg:y2="1.309cm" draw:style-name="FR64" draw:z-index="37"/></text:p>
      <text:p text:style-name="P117"><draw:frame svg:x="-1.275cm" svg:y="0.556cm" svg:width="8.202cm" svg:height="1.111cm" draw:style-name="FR65" text:anchor-type="char" draw:z-index="55"><draw:text-box><text:p text:style-name="P118"><text:span text:style-name="T118_1">品保中心</text:span><text:span text:style-name="T118_2">:</text:span><text:span text:style-name="T118_3">評估專案評鑑結果</text:span></text:p><text:p text:style-name="P119"/></draw:text-box></draw:frame></text:p>
      <text:p text:style-name="P120"/>
      <text:p text:style-name="P121"><draw:connector draw:type="line" svg:x1="2.815cm" svg:y1="0.229cm" svg:x2="2.815cm" svg:y2="0.928cm" draw:style-name="FR66" draw:z-index="35"/></text:p>
      <text:p text:style-name="P122"><draw:frame svg:x="-1.148cm" svg:y="0.196cm" svg:width="7.948cm" svg:height="1.111cm" draw:style-name="FR67" text:anchor-type="char" draw:z-index="57"><draw:text-box><text:p text:style-name="P123"><text:span text:style-name="T123_1">品保中心</text:span><text:span text:style-name="T123_2">:</text:span><text:span text:style-name="T123_3">檢送簽核建議處理方式</text:span></text:p><text:p text:style-name="P124"/></draw:text-box></draw:frame></text:p>
      <text:p text:style-name="P125"><draw:connector draw:type="line" svg:x1="2.794cm" svg:y1="0.575cm" svg:x2="2.794cm" svg:y2="1.274cm" draw:style-name="FR68" draw:z-index="59"/></text:p>
      <text:p text:style-name="P126"><draw:frame svg:x="-1.169cm" svg:y="0.542cm" svg:width="7.948cm" svg:height="1.111cm" draw:style-name="FR69" text:anchor-type="char" draw:z-index="56"><draw:text-box><text:p text:style-name="P127"><text:span text:style-name="T127_1">工務所/工程處/四處</text:span><text:span text:style-name="T127_2">:</text:span><text:span text:style-name="T127_3">依簽核結果辦理</text:span></text:p><text:p text:style-name="P128"/></draw:text-box></draw:frame></text:p>
      <text:p text:style-name="P129"/>
      <text:p text:style-name="P130"><draw:connector draw:type="line" svg:x1="2.794cm" svg:y1="0.215cm" svg:x2="2.794cm" svg:y2="0.914cm" draw:style-name="FR70" draw:z-index="58"/></text:p>
      <text:p text:style-name="P131"><draw:custom-shape svg:x="1.647cm" svg:y="0.203cm" svg:width="2.318cm" svg:height="1.217cm" draw:style-name="FR71" draw:z-index="6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32"><text:span text:style-name="T132_1">結束</text:span></text:p></draw:custom-shape></text:p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iddenHorzOCR" svg:font-family="HiddenHorzOCR"/>
    <style:font-face style:name="HiddenVertOCR" svg:font-family="HiddenVertOCR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4cm" fo:padding-right="0cm" fo:margin-right="4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NG</meta:initial-creator>
    <meta:creation-date>2016-01-14T03:27:00</meta:creation-date>
    <dc:creator>jasonbs</dc:creator>
    <dc:date>2016-01-14T03:27:00</dc:date>
    <meta:print-date>2015-12-29T03:09:00</meta:print-date>
    <meta:editing-cycles>2</meta:editing-cycles>
    <meta:document-statistic meta:page-count="3" meta:paragraph-count="1" meta:row-count="2" meta:word-count="42" meta:character-count="281" meta:non-whitespace-character-count="240"/>
  </office:meta>
</office:document-meta>
</file>